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P1" style:family="paragraph" style:parent-style-name="Standard" style:list-style-name="WWNum1">
      <style:paragraph-properties fo:margin-left="0.5in" fo:margin-right="0in" fo:text-indent="-0.25in" style:auto-text-indent="false"/>
    </style:style>
    <style:style style:name="P2" style:family="paragraph" style:parent-style-name="Title" style:master-page-name="Standard">
      <style:paragraph-properties style:page-number="1"/>
    </style:style>
    <style:style style:name="T1" style:family="text">
      <style:text-properties fo:color="#1155cc" style:text-underline-style="solid" style:text-underline-width="auto" style:text-underline-color="font-color"/>
    </style:style>
    <style:style style:name="T2" style:family="text">
      <style:text-properties style:text-underline-style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bookmark text:name="_ubpf5p9wpe1v"/>Validujeme RDF pomocí SHACL</text:p>
      <text:p text:style-name="Standard">Tvary SHACL je samozřejmě možné popsat ručně.</text:p>
      <text:p text:style-name="Standard">My si pomůžeme nástrojem SHACL Play! (<text:a xlink:type="simple" xlink:href="https://shacl-play.sparna.fr/play/" text:style-name="ListLabel_20_10" text:visited-style-name="ListLabel_20_10"><text:span text:style-name="T1">https://shacl-play.sparna.fr/play/</text:span></text:a>) a vygenerujeme SHACL pro naši ontologii OpenRefineExample. </text:p>
      <text:p text:style-name="Standard"/>
      <text:list xml:id="list2816546978" text:style-name="WWNum1">
        <text:list-item>
          <text:p text:style-name="P1">V RDF dataset tools zvolte Generate SHACL from RDF.</text:p>
        </text:list-item>
        <text:list-item>
          <text:p text:style-name="P1">Nahrejte ontologii.</text:p>
        </text:list-item>
        <text:list-item>
          <text:p text:style-name="P1">Uložte výsledné tvary (pokud je ukládáte jako Turtle, dejte příponu ttl). Prohlédněte si SHACL.</text:p>
        </text:list-item>
        <text:list-item>
          <text:p text:style-name="P1">Zvolte Validate RDF against SHACL. Vyberte ontologii a tvary.</text:p>
        </text:list-item>
        <text:list-item>
          <text:p text:style-name="P1">Prohlédněte si validaci. Případně opravte, co je třeba a pusťte validaci znovu.</text:p>
        </text:list-item>
        <text:list-item>
          <text:p text:style-name="P1">Přidejte do ontologie nového člověka, ale nedávejte mu žádný H-Index. Většina lidí na světě stejně žádný nemá.</text:p>
        </text:list-item>
        <text:list-item>
          <text:p text:style-name="P1">Zvolte Validate RDF against SHACL.</text:p>
        </text:list-item>
        <text:list-item>
          <text:p text:style-name="P1">Uprave tvary tak, aby člověk nemusel mít H-Index.</text:p>
        </text:list-item>
        <text:list-item>
          <text:p text:style-name="P1">Opět zvalidujte.</text:p>
        </text:list-item>
      </text:list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cs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cs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ListLabel_20_1" style:display-name="ListLabel 1" style:family="text">
      <style:text-properties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10" style:display-name="ListLabel 10" style:family="text">
      <style:text-properties fo:color="#1155cc" style:text-underline-style="solid" style:text-underline-width="auto" style:text-underline-color="font-color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fo:text-indent="-0.25in" fo:margin-left="1.5in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ListLabel_20_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fo:text-indent="-0.25in" fo:margin-left="3in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ListLabel_20_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2462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1" meta:paragraph-count="12" meta:word-count="112" meta:character-count="737" meta:non-whitespace-character-count="645"/>
    <meta:generator>LibreOfficeDev/6.0.5.2$Linux_X86_64 LibreOffice_project/</meta:generator>
  </office:meta>
</office:document-meta>
</file>