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Title" style:master-page-name="Standard">
      <style:paragraph-properties style:page-number="1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fbrp2nnzwtiw"/>Predikátová logika prvního řádu (First-order predicate logic, FOPL)</text:p>
      <text:p text:style-name="Standard"/>
      <text:p text:style-name="Standard">Převeďte do formulí predikátové logiky prvního řádu následující věty v češtině:</text:p>
      <text:p text:style-name="Standard"/>
      <text:p text:style-name="Standard">1. Alice bydlí v Brně, ale Bob ne.</text:p>
      <text:p text:style-name="Standard">2. Láďa dal gól a radostí oběhl hřiště.</text:p>
      <text:p text:style-name="Standard">3. Někteří studenti přišli do učebny.</text:p>
      <text:p text:style-name="Standard">4. Nikdo nemá rád čekání ve frontě.</text:p>
      <text:p text:style-name="Standard">5. Nebude-li pršet, nezmokneme.</text:p>
      <text:p text:style-name="Standard"/>
      <text:p text:style-name="Standard">Poznámka: Protože zadání je dost vágní, existuje několik řešení.</text:p>
      <text:p text:style-name="Standard"/>
      <text:p text:style-name="Standard">Tipy: </text:p>
      <text:list xml:id="list1008442685" text:style-name="WWNum1">
        <text:list-item>
          <text:p text:style-name="P1">Definujte v každé větě, co rozumíte entitami a co je pro vás predikát.</text:p>
        </text:list-item>
        <text:list-item>
          <text:p text:style-name="P1">Predikát je často přísudek, může to být i přívlastek. Například: “Auto je červené” a “červené auto” obsahují predikát “být_červený”.</text:p>
        </text:list-item>
        <text:list-item>
          <text:p text:style-name="P1">Můžete použít logické spojky AND OR a NOT. Pozor, jejich význam může být jiný než je význam ve větě.</text:p>
        </text:list-item>
        <text:list-item>
          <text:p text:style-name="P1">Můžete použít kvantifikátory FORALL a EXISTS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23" meta:character-count="747" meta:non-whitespace-character-count="640"/>
    <meta:generator>LibreOfficeDev/6.0.5.2$Linux_X86_64 LibreOffice_project/</meta:generator>
  </office:meta>
</office:document-meta>
</file>