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202122" fo:font-size="10.5pt" style:font-size-asian="10.5pt" style:font-size-complex="10.5pt" fo:background-color="#ffffff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Title" style:master-page-name="Standard">
      <style:paragraph-properties style:page-number="1"/>
    </style:style>
    <style:style style:name="T1" style:family="text">
      <style:text-properties fo:color="#202122" fo:font-size="10.5pt" fo:font-style="italic" fo:font-weight="bold" style:font-size-asian="10.5pt" style:font-style-asian="italic" style:font-weight-asian="bold" style:font-size-complex="10.5pt" fo:background-color="#ffffff"/>
    </style:style>
    <style:style style:name="T2" style:family="text">
      <style:text-properties fo:color="#202122" fo:font-size="10.5pt" fo:font-style="italic" style:font-size-asian="10.5pt" style:font-style-asian="italic" style:font-size-complex="10.5pt" fo:background-color="#ffffff"/>
    </style:style>
    <style:style style:name="T3" style:family="text">
      <style:text-properties fo:color="#202122" fo:font-size="10.5pt" style:font-size-asian="10.5pt" style:font-size-complex="10.5pt" fo:background-color="#ffffff"/>
    </style:style>
    <style:style style:name="T4" style:family="text">
      <style:text-properties fo:color="#3366cc" fo:font-size="10.5pt" style:font-size-asian="10.5pt" style:font-size-complex="10.5pt" fo:background-color="#ffffff"/>
    </style:style>
    <style:style style:name="T5" style:family="text">
      <style:text-properties fo:color="#3366cc" fo:font-size="10.5pt" fo:font-style="italic" style:font-size-asian="10.5pt" style:font-style-asian="italic" style:font-size-complex="10.5pt" fo:background-color="#ffffff"/>
    </style:style>
    <style:style style:name="T6" style:family="text">
      <style:text-properties fo:color="#1155cc" fo:font-size="10.5pt" style:text-underline-style="solid" style:text-underline-width="auto" style:text-underline-color="font-color" style:font-size-asian="10.5pt" style:font-size-complex="10.5pt" fo:background-color="#ffffff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font-name="Courier New" style:font-name-asian="Courier New1" style:font-name-complex="Courier Ne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aulq26rk14ie"/>Znalostní grafy (Knowledge graphs)</text:p>
      <text:p text:style-name="Standard">Vytvořte znalostní graf z následujícího textu v češtině.</text:p>
      <text:p text:style-name="Standard"/>
      <text:p text:style-name="Standard"><text:span text:style-name="T1">Brave New World</text:span><text:span text:style-name="T3"> je dvanácté řadové album britské </text:span><text:a xlink:type="simple" xlink:href="https://cs.wikipedia.org/wiki/Heavy_metal" text:style-name="ListLabel_20_10" text:visited-style-name="ListLabel_20_10"><text:span text:style-name="T4">heavy metalové</text:span></text:a><text:span text:style-name="T3"> skupiny </text:span><text:a xlink:type="simple" xlink:href="https://cs.wikipedia.org/wiki/Iron_Maiden" text:style-name="ListLabel_20_10" text:visited-style-name="ListLabel_20_10"><text:span text:style-name="T4">Iron Maiden</text:span></text:a><text:span text:style-name="T3">, v britském žebříčku alb se umístilo na sedmé pozici. První album po návratu zpěváka </text:span><text:a xlink:type="simple" xlink:href="https://cs.wikipedia.org/wiki/Bruce_Dickinson" text:style-name="ListLabel_20_10" text:visited-style-name="ListLabel_20_10"><text:span text:style-name="T4">Bruce Dickinsona</text:span></text:a><text:span text:style-name="T3"> a kytaristy Adriana Smithe. Skupina se poprvé představuje v sestavě se třemi kytaristy - pánové Dave Murray, Adrian Smith a Janick Gers. Na posledním koncertu turné k této desce byl pořízen živý záznam „Rock In Rio“, který vyšel na CD a DVD v roce 2002. Název alba je inspirován stejnojmenným </text:span><text:a xlink:type="simple" xlink:href="https://cs.wikipedia.org/wiki/Antiutopie" text:style-name="ListLabel_20_10" text:visited-style-name="ListLabel_20_10"><text:span text:style-name="T4">antiutopickým</text:span></text:a><text:span text:style-name="T3"> románem (v češtině vyšel pod názvem </text:span><text:a xlink:type="simple" xlink:href="https://cs.wikipedia.org/wiki/Konec_civilizace" text:style-name="ListLabel_20_11" text:visited-style-name="ListLabel_20_11"><text:span text:style-name="T5">Konec civilizace</text:span></text:a><text:span text:style-name="T3">) </text:span><text:a xlink:type="simple" xlink:href="https://cs.wikipedia.org/wiki/Aldous_Huxley" text:style-name="ListLabel_20_10" text:visited-style-name="ListLabel_20_10"><text:span text:style-name="T4">Aldouse Huxleyho</text:span></text:a><text:span text:style-name="T3">, jehož název je citátem ze </text:span><text:a xlink:type="simple" xlink:href="https://cs.wikipedia.org/wiki/William_Shakespeare" text:style-name="ListLabel_20_10" text:visited-style-name="ListLabel_20_10"><text:span text:style-name="T4">Shakespearovy</text:span></text:a><text:span text:style-name="T3"> </text:span><text:span text:style-name="T2">Bouře</text:span><text:span text:style-name="T3"> a v překladu znamená </text:span><text:span text:style-name="T2">Krásný</text:span><text:span text:style-name="T3"> nebo </text:span><text:span text:style-name="T2">Báječný nový svět</text:span><text:span text:style-name="T3">.</text:span></text:p>
      <text:p text:style-name="Standard"><text:a xlink:type="simple" xlink:href="https://cs.wikipedia.org/wiki/Brave_New_World_(album,_Iron_Maiden)" text:style-name="ListLabel_20_12" text:visited-style-name="ListLabel_20_12"><text:span text:style-name="T6">https://cs.wikipedia.org/wiki/Brave_New_World_(album,_Iron_Maiden)</text:span></text:a></text:p>
      <text:p text:style-name="P1"/>
      <text:p text:style-name="Standard"/>
      <text:p text:style-name="Standard">Tipy:</text:p>
      <text:list xml:id="list3009814478" text:style-name="WWNum1">
        <text:list-item>
          <text:p text:style-name="P2">Znalostní graf obsahuje entity a relace mezi nimi. Také definuje třídy pomocí jiných tříd a relací s nimi.</text:p>
        </text:list-item>
        <text:list-item>
          <text:p text:style-name="P2">Znalostní graf může zařadit třídy do různých domén.</text:p>
        </text:list-item>
        <text:list-item>
          <text:p text:style-name="P2">První krok je rozdělit text na věty a vyřešit koreference (“první album” = Brave New World).</text:p>
        </text:list-item>
        <text:list-item>
          <text:p text:style-name="P2">Další krok je najít entity (Adrian Smith). Rozhodněte se, které entity budou literály a které budou mít URI.</text:p>
        </text:list-item>
        <text:list-item>
          <text:p text:style-name="P2">Následně je třeba najít relace (umístění v žebříčku).</text:p>
        </text:list-item>
        <text:list-item>
          <text:p text:style-name="P2">Nakonec je třeba rozlišit třídy a instance (Brave New World a Album)</text:p>
        </text:list-item>
        <text:list-item>
          <text:p text:style-name="P2">Přidejte další znalosti, které lze z textu odvodit (kytarista je člověk, kytarista hraje na kytaru).</text:p>
        </text:list-item>
      </text:list>
      <text:p text:style-name="Standard"/>
      <text:p text:style-name="Standard"/>
      <text:p text:style-name="Standard">Vyzkoušejte ChatGPT dohromady s vizualizací ve validátoru.</text:p>
      <text:p text:style-name="Standard">Příklad promptu:</text:p>
      <text:p text:style-name="Standard"/>
      <text:p text:style-name="Standard"><text:span text:style-name="T9">Z následujícího textu vygeneruj znalostní graf v RDF, použij XML.</text:span></text:p>
      <text:p text:style-name="Standard"/>
      <text:p text:style-name="Standard">Zkopírujte vygenerované XML do validátoru a nechte si vygenerovat vizualizaci (<text:a xlink:type="simple" xlink:href="https://www.w3.org/RDF/Validator/rdfval" text:style-name="ListLabel_20_13" text:visited-style-name="ListLabel_20_13"><text:span text:style-name="T7">https://www.w3.org/RDF/Validator/rdfval</text:span></text:a> - vyberte Graph v Triples and/or Graph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3366cc" fo:font-size="10.5pt" style:font-size-asian="10.5pt" style:font-size-complex="10.5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3366cc" fo:font-size="10.5pt" fo:font-style="italic" style:font-size-asian="10.5pt" style:font-style-asian="italic" style:font-size-complex="10.5pt" fo:background-color="#ffffff"/>
    </style:style>
    <style:style style:name="ListLabel_20_12" style:display-name="ListLabel 12" style:family="text">
      <style:text-properties fo:color="#1155cc" fo:font-size="10.5pt" style:text-underline-style="solid" style:text-underline-width="auto" style:text-underline-color="font-color" style:font-size-asian="10.5pt" style:font-size-complex="10.5pt" fo:background-color="#ffffff"/>
    </style:style>
    <style:style style:name="ListLabel_20_13" style:display-name="ListLabel 13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259" meta:character-count="1712" meta:non-whitespace-character-count="1476"/>
    <meta:generator>LibreOfficeDev/6.0.5.2$Linux_X86_64 LibreOffice_project/</meta:generator>
  </office:meta>
</office:document-meta>
</file>