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line-height="115%" fo:text-indent="0in" style:auto-text-indent="false"/>
    </style:style>
    <style:style style:name="P10" style:family="paragraph" style:parent-style-name="Heading_20_1">
      <style:paragraph-properties fo:line-height="115%"/>
    </style:style>
    <style:style style:name="P11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ubpf5p9wpe1v"/>Začínáme se SPARQL</text:p>
      <text:p text:style-name="P10"><text:bookmark text:name="_3znysh7"/>DBpedia</text:p>
      <text:p text:style-name="Standard">DBpedia je strojově vygenerovaná znalostní báze. Kromě infoboxů z Wikipedie, obsahuje DBpedia i informace z textu (odkazy v relaci wikiPageWikiLink).</text:p>
      <text:p text:style-name="Standard"/>
      <text:p text:style-name="Heading_20_2"><text:bookmark text:name="_i9crt0fkss61"/>SPARQL Server</text:p>
      <text:p text:style-name="Standard"><text:a xlink:type="simple" xlink:href="https://dbpedia.org/sparql" text:style-name="ListLabel_20_55" text:visited-style-name="ListLabel_20_55"><text:span text:style-name="T1">https://dbpedia.org/sparql</text:span></text:a></text:p>
      <text:p text:style-name="Heading_20_2"><text:bookmark text:name="_n0t89f13noub"/>Jmenné prostory</text:p>
      <text:p text:style-name="Standard">Kromě standardních rdf, rdfs, owl, xsd, DBpedia používá svoje vlastní:</text:p>
      <text:p text:style-name="Standard">dbo - ontology (zde je např. taxonomie Book - Written_Work - Work)</text:p>
      <text:p text:style-name="Standard">dbr - resource</text:p>
      <text:p text:style-name="Standard">dbp - property</text:p>
      <text:p text:style-name="Standard">Navíc používá standardy jako:</text:p>
      <text:p text:style-name="Standard">dc - Dublin Core</text:p>
      <text:p text:style-name="Standard">dcterms - DC terms</text:p>
      <text:p text:style-name="Standard">foaf - Friend of a Friend</text:p>
      <text:p text:style-name="Standard">geodata - GeoNames</text:p>
      <text:p text:style-name="Standard">vcard - VCF</text:p>
      <text:p text:style-name="Standard">skos - Simple Knowledge Organization System</text:p>
      <text:p text:style-name="Standard">Kompletní seznam jmenných prostorů je zde: <text:a xlink:type="simple" xlink:href="https://dbpedia.org/sparql/?help=nsdecl" text:style-name="ListLabel_20_55" text:visited-style-name="ListLabel_20_55"><text:span text:style-name="T1">https://dbpedia.org/sparql/?help=nsdecl</text:span></text:a></text:p>
      <text:p text:style-name="Heading_20_2"><text:bookmark text:name="_bkz9yzzep4gs"/>Ontologie</text:p>
      <text:p text:style-name="Standard">Ontologie říká, na co se můžeme ptát. Jak se jmenují třídy a vlastnosti.</text:p>
      <text:p text:style-name="Standard"/>
      <text:p text:style-name="Standard">DBpedia T-Box specifikuje třídy (např. Forest, CanadianFootballLeague, FictionalCharacter) a vlastnosti (např. highestPoint má range Place). Některé věci mohou být jak třída (např. Colour), tak vlastnost (colour má range Colour).</text:p>
      <text:p text:style-name="Standard"><text:a xlink:type="simple" xlink:href="http://archivo.dbpedia.org/download?o=http%3A//dbpedia.org/ontology/&amp;f=owl" text:style-name="ListLabel_20_55" text:visited-style-name="ListLabel_20_55"><text:span text:style-name="T1">http://archivo.dbpedia.org/download?o=http%3A//dbpedia.org/ontology/&amp;f=owl</text:span></text:a></text:p>
      <text:p text:style-name="Standard"/>
      <text:p text:style-name="Standard"><text:soft-page-break/>A-Box jsou informace o instancích. Protože je jich hodně, pro stažení jsou v několika souborech (podle typu tvrzení a jazyka). Např. type statement je <text:span text:style-name="T2">&lt;http://cs.dbpedia.org/resource/Loretánské_náměstí&gt; &lt;http://www.w3.org/1999/02/22-rdf-syntax-ns#type&gt; &lt;http://dbpedia.org/ontology/Street&gt; </text:span>.</text:p>
      <text:p text:style-name="Standard"/>
      <text:p text:style-name="Standard">Pro zformulování dotazu je důležitý T-Box.</text:p>
      <text:p text:style-name="Standard"/>
      <text:p text:style-name="Standard"/>
      <text:p text:style-name="Standard"/>
      <text:p text:style-name="Heading_20_1"><text:bookmark text:name="_kpveozlfkuir"/>Dotazy ve SPARQL</text:p>
      <text:p text:style-name="Standard">Budeme používat DBpedia Virtuoso SPARQL endpoint. Není potřeba do něj psát prefixy.</text:p>
      <text:p text:style-name="Standard">Dokud dotaz nevyladíte, používejte vždy LIMIT.</text:p>
      <text:p text:style-name="Heading_20_2"><text:bookmark text:name="_sg8asxofd8we"/>Jednoduché dotazy</text:p>
      <text:p text:style-name="Standard"/>
      <text:list xml:id="list3842417644" text:style-name="WWNum1">
        <text:list-item>
          <text:p text:style-name="P1">Zkusme najít nějaké knihy.<text:line-break/>SELECT ?book WHERE {<text:line-break/> <text:s text:c="6"/>?book a dbo:Book .<text:line-break/>} LIMIT 100</text:p>
        </text:list-item>
        <text:list-item>
          <text:p text:style-name="P1">Klikněte na libovolný výsledek a prohlédněte si stránku z DBpedie.</text:p>
        </text:list-item>
        <text:list-item>
          <text:p text:style-name="P1">Prohlédněte si odpovídající stránku z Wikipedie.</text:p>
        </text:list-item>
        <text:list-item>
          <text:p text:style-name="P1">Vraťte se zpět na stránku v DBpedii, najděte libovolnou vlastnost knihy (nejspíš ve jmenném prostoru dbp, dbo nebo dc) a zkopírujte její název.</text:p>
        </text:list-item>
      </text:list>
      <text:p text:style-name="Standard"/>
      <text:p text:style-name="Heading_20_2"><text:bookmark text:name="_tk9ysyc1fcsw"/>Ke složitějším dotazům (graf s více než jednou hranou):</text:p>
      <text:p text:style-name="Standard"/>
      <text:list xml:id="list1996935956" text:style-name="WWNum6">
        <text:list-item>
          <text:p text:style-name="P2">Ve SPARQL endpointu rozšiřte dotaz o vlastnost, kterou jste předtím našli.</text:p>
        </text:list-item>
        <text:list-item>
          <text:p text:style-name="P2">Pojmenujte vhodně proměnnou.<text:line-break/>SELECT ?book WHERE {<text:line-break/> <text:s text:c="6"/>?book a dbo:Book .<text:line-break/> <text:s text:c="6"/>?book &lt;vaše vlastnost&gt; ?vaše_proměnná .<text:line-break/>} LIMIT 100</text:p>
        </text:list-item>
        <text:list-item>
          <text:p text:style-name="P2">Jaké hodnoty obsahuje ?vaše_proměnná? Jsou to URI nebo literály?</text:p>
        </text:list-item>
      </text:list>
      <text:p text:style-name="Standard"/>
      <text:p text:style-name="Heading_20_2"><text:bookmark text:name="_g4nti67r1bxg"/>Dotazy s count() a DISTINCT</text:p>
      <text:p text:style-name="Standard"/>
      <text:list xml:id="list2899953588" text:style-name="WWNum3">
        <text:list-item>
          <text:p text:style-name="P3">Mějme dotaz:<text:line-break/>SELECT ?book<text:line-break/>WHERE {<text:line-break/> <text:s text:c="6"/>?book a dbo:Book .<text:line-break/> <text:s text:c="6"/>?book dbo:author ?author .<text:line-break/> <text:s text:c="6"/>?book dbp:releaseDate ?date .<text:line-break/> <text:s text:c="6"/>?author rdfs:label ?author_name .<text:line-break/> <text:s text:c="6"/>?book rdfs:label ?title .<text:line-break/>}</text:p>
        </text:list-item>
        <text:list-item>
          <text:p text:style-name="P3">Vyzkoušejte dotaz s limitem. Co vidíte?</text:p>
        </text:list-item>
        <text:list-item>
          <text:p text:style-name="P3"><text:soft-page-break/>Přidejte DISTINCT (SELECT DISTINCT ?book…)</text:p>
        </text:list-item>
        <text:list-item>
          <text:p text:style-name="P3">Modifikujte původní dotaz tak, aby spočítal, kolik výsledků vrátí (pozor, nesmí tam být LIMIT)</text:p>
        </text:list-item>
        <text:list-item>
          <text:p text:style-name="P3">Přidejte do dotazu DISTINCT (SELECT COUNT(DISTINCT(?book)) …</text:p>
        </text:list-item>
      </text:list>
      <text:p text:style-name="Standard"/>
      <text:p text:style-name="Heading_20_2"><text:bookmark text:name="_r5yqjcbjutkc"/>Dotazy s FILTER a více podmínkami</text:p>
      <text:list xml:id="list4152388669" text:style-name="WWNum5">
        <text:list-item>
          <text:p text:style-name="P4">Zkuste dotaz:<text:line-break/>SELECT ?book ?author ?pages WHERE {</text:p>
        </text:list-item>
      </text:list>
      <text:p text:style-name="P7"><text:s text:c="7"/>?book a dbo:Book .</text:p>
      <text:p text:style-name="P7"><text:s text:c="7"/>?book dbo:author ?author .</text:p>
      <text:p text:style-name="P7"><text:s text:c="7"/>?book dbp:releaseDate ?date .</text:p>
      <text:p text:style-name="P7"><text:s text:c="7"/>?book dbo:numberOfPages ?pages .</text:p>
      <text:p text:style-name="P7">}</text:p>
      <text:p text:style-name="P7">LIMIT 100</text:p>
      <text:list xml:id="list11650926312309" text:continue-numbering="true" text:style-name="WWNum5">
        <text:list-item>
          <text:p text:style-name="P4">Přidejte filter na počet stran menší než 100. Je v seznamu nějaká kniha, která má méně než 20 stran?</text:p>
        </text:list-item>
        <text:list-item>
          <text:p text:style-name="P4">Přidejte filter na počet stran menší než 100, ale větší než 20.</text:p>
        </text:list-item>
      </text:list>
      <text:p text:style-name="P8"/>
      <text:p text:style-name="P8"/>
      <text:p text:style-name="Heading_20_2"><text:bookmark text:name="_pq53wr987bap"/>Dotazy s testem na typ proměnné</text:p>
      <text:p text:style-name="Standard"/>
      <text:list xml:id="list1376871981" text:style-name="WWNum4">
        <text:list-item>
          <text:p text:style-name="P5">Zkuste dotaz<text:line-break/>SELECT ?book ?date ?year<text:line-break/>WHERE {<text:line-break/> <text:s text:c="6"/>?book a dbo:Book .<text:line-break/> <text:s text:c="6"/>?book dbp:releaseDate ?date .<text:line-break/> <text:s text:c="6"/>BIND(year(?date) as ?year)<text:line-break/>}<text:line-break/>LIMIT 100</text:p>
        </text:list-item>
        <text:list-item>
          <text:p text:style-name="P5">Dotaz skončí s chybou. Co myslíte, že je příčinou? Zkuste zjednodušený dotaz:<text:line-break/>SELECT ?book ?date<text:line-break/>WHERE {<text:line-break/> <text:s text:c="6"/>?book a dbo:Book .<text:line-break/> <text:s text:c="6"/>?book dbp:releaseDate ?date .<text:line-break/>}<text:line-break/>LIMIT 100</text:p>
        </text:list-item>
        <text:list-item>
          <text:p text:style-name="P5">Přidejte do původního dotazu filtr na povolený typ hodnoty ?date:<text:line-break/>FILTER (DATATYPE(?date) = xsd:date)</text:p>
        </text:list-item>
      </text:list>
      <text:p text:style-name="P7"/>
      <text:p text:style-name="Heading_20_2"><text:bookmark text:name="_zek6j8tg4xi5"/>Dotazy s FILTER na datum</text:p>
      <text:list xml:id="list3384668219" text:style-name="WWNum2">
        <text:list-item>
          <text:p text:style-name="P6">Zkuste dotaz<text:line-break/>SELECT ?book ?date <text:line-break/>WHERE {<text:line-break/> <text:s text:c="6"/>?book a dbo:Book .<text:line-break/> <text:s text:c="6"/>?book dbp:releaseDate ?date .<text:line-break/> <text:s text:c="7"/>FILTER(?date &lt; "1950-01-01"^^xsd:date)<text:line-break/>}<text:line-break/>LIMIT 100</text:p>
        </text:list-item>
        <text:list-item>
          <text:p text:style-name="P6">Jsou skutečně všechny knihy vydané před rokem 1950?</text:p>
        </text:list-item>
        <text:list-item>
          <text:p text:style-name="P6">Co může být příčinou?</text:p>
        </text:list-item>
        <text:list-item>
          <text:p text:style-name="P6"><text:soft-page-break/>Zkuste dotaz modifikovat:<text:line-break/>SELECT ?book ?date <text:line-break/>WHERE {<text:line-break/> <text:s text:c="6"/>?book a dbo:Book .<text:line-break/> <text:s text:c="6"/>?book dbp:releaseDate ?date .<text:line-break/> <text:s text:c="7"/>FILTER(xsd:date(?date) &lt; "1950-01-01"^^xsd:date)<text:line-break/>}<text:line-break/>LIMIT 100</text:p>
        </text:list-item>
        <text:list-item>
          <text:p text:style-name="P6">Co je za problém? Jakého typu jsou různé hodnoty proměnné ?date?</text:p>
        </text:list-item>
        <text:list-item>
          <text:p text:style-name="P6">Finální dotaz musí obsahovat jak konverzi proměnné ?date na typ xsd:date, tak specifikaci literálu.<text:line-break/>SELECT ?book ?date <text:line-break/>WHERE {<text:line-break/> <text:s text:c="6"/>?book a dbo:Book .<text:line-break/> <text:s text:c="6"/>?book dbp:releaseDate ?date .<text:line-break/> <text:s text:c="7"/>FILTER (DATATYPE(?date) = xsd:date)<text:line-break/> <text:s text:c="7"/>FILTER(xsd:date(?date) &lt; "1950-01-01"^^xsd:date)<text:line-break/>}<text:line-break/>LIMIT 100</text:p>
        </text:list-item>
      </text:list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627" meta:character-count="4361" meta:non-whitespace-character-count="3625"/>
    <meta:generator>LibreOfficeDev/6.0.5.2$Linux_X86_64 LibreOffice_project/</meta:generator>
  </office:meta>
</office:document-meta>
</file>