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Heading_20_1">
      <style:paragraph-properties fo:line-height="115%"/>
    </style:style>
    <style:style style:name="P10" style:family="paragraph" style:parent-style-name="Title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ubpf5p9wpe1v"/>Pokračujeme se SPARQL</text:p>
      <text:p text:style-name="P9"><text:bookmark text:name="_3znysh7"/>DBpedia</text:p>
      <text:p text:style-name="Heading_20_2"><text:bookmark text:name="_now17xmdl5om"/>Dotazy s regulárními výrazy (REGEX)</text:p>
      <text:list xml:id="list1223463949" text:style-name="WWNum1">
        <text:list-item>
          <text:p text:style-name="P1">Zkuste dotaz:<text:line-break/>SELECT ?author ?title<text:line-break/>WHERE {<text:line-break/> <text:s text:c="6"/>?book a dbo:Book .<text:line-break/> <text:s text:c="6"/>?book rdfs:label ?title.<text:line-break/> <text:s text:c="6"/>?book dbo:author ?author.<text:line-break/> <text:s text:c="7"/>FILTER(lang(?title) = 'cs')<text:line-break/>}<text:line-break/>LIMIT 100</text:p>
        </text:list-item>
        <text:list-item>
          <text:p text:style-name="P1">Rozšiřte dotaz tak, aby se filtrovaly knihy, které mají v názvu řetězec “smrt”. Je rozdíl mezi tím, zda název knihy obsahuje řetězec “smrt” a slovo “smrt”?</text:p>
        </text:list-item>
        <text:list-item>
          <text:p text:style-name="P1">Modifikujte dotaz na slovo “smrt”.</text:p>
        </text:list-item>
      </text:list>
      <text:p text:style-name="P7"/>
      <text:p text:style-name="P7"/>
      <text:p text:style-name="P9"><text:bookmark text:name="_6wgodzmg7o5e"/>Wikidata</text:p>
      <text:p text:style-name="Standard">Wikidata používá Q-items, P- a L- jako identifikátory. Důsledkem je, že dotazy nejsou na první pohled dobře srozumitelné. Editor dotazů na Wikidata ale zobrazuje i názvy entit, takže se v dotazu nakonec dá vyznat. O něco těžší je dotaz zformulovat.</text:p>
      <text:p text:style-name="Standard"/>
      <text:p text:style-name="Standard">SPARQL endpoint je na <text:a xlink:type="simple" xlink:href="https://query.wikidata.org/" text:style-name="ListLabel_20_55" text:visited-style-name="ListLabel_20_55"><text:span text:style-name="T2">https://query.wikidata.org/</text:span></text:a></text:p>
      <text:p text:style-name="Standard"/>
      <text:p text:style-name="Heading_20_2"><text:bookmark text:name="_lcfsa9x9nvnb"/>Základní dotazy</text:p>
      <text:p text:style-name="Standard"/>
      <text:list xml:id="list2817784523" text:style-name="WWNum3">
        <text:list-item>
          <text:p text:style-name="P2">Zkuste dotaz:<text:line-break/>SELECT ?authorLabel ?bookLabel ?date<text:line-break/>WHERE {<text:line-break/> <text:s/>?book wdt:P31 wd:Q47461344 .<text:line-break/> <text:s/>?book wdt:P50 ?author .<text:line-break/> <text:s/>?book wdt:P577 ?date .<text:line-break/> <text:s/>?book rdfs:label ?bookLabel .<text:line-break/> <text:s/>?author rdfs:label ?authorLabel .<text:line-break/> <text:s/>}<text:line-break/>LIMIT 100</text:p>
        </text:list-item>
        <text:list-item>
          <text:p text:style-name="P2">Modifikujte dotaz tak, aby se zobrazovaly jen české názvy knih a česká jména autorů.</text:p>
        </text:list-item>
        <text:list-item>
          <text:p text:style-name="P2">Pro obecnější specifikování jazyka můžete použít langMatches:<text:line-break/> <text:s/>FILTER(langMatches(lang(?bookLabel), 'cs'))</text:p>
        </text:list-item>
      </text:list>
      <text:p text:style-name="P8"><text:s text:c="2"/>FILTER(langMatches(lang(?authorLabel), 'cs'))</text:p>
      <text:p text:style-name="Standard"/>
      <text:p text:style-name="Heading_20_2"><text:bookmark text:name="_z4p93rn6kjp7"/>Dotaz s OPTIONAL</text:p>
      <text:list xml:id="list2613794123" text:style-name="WWNum4">
        <text:list-item>
          <text:p text:style-name="P3">Zkuste dotaz:<text:line-break/>SELECT ?authorLabel ?bookLabel ?date ?image<text:line-break/>WHERE {<text:line-break/> <text:s/>?book wdt:P31 wd:Q47461344 .<text:line-break/> <text:s/>?book wdt:P50 ?author .<text:line-break/> <text:s/>?book wdt:P577 ?date .<text:line-break/> <text:s/>?book rdfs:label ?bookLabel .<text:line-break/> <text:s/>?author rdfs:label ?authorLabel .<text:line-break/> <text:s/>FILTER(langMatches(lang(?bookLabel), 'cs'))<text:line-break/> <text:s/>FILTER(langMatches(lang(?authorLabel), 'cs'))<text:line-break/> <text:s/>?book wdt:P18 ?image .<text:line-break/> <text:s/>}<text:line-break/>LIMIT 100</text:p>
        </text:list-item>
        <text:list-item>
          <text:p text:style-name="P3">Modifikujte dotaz tak, aby se zobrazily knihy, které mají obrázek, ale i ty, které jej nemají.</text:p>
        </text:list-item>
      </text:list>
      <text:p text:style-name="P8"/>
      <text:p text:style-name="Heading_20_2"><text:bookmark text:name="_8okzo1srkjq"/>Rozšíření SPARQL pro Wikidata</text:p>
      <text:p text:style-name="P7"><text:soft-page-break/></text:p>
      <text:list xml:id="list2073949931" text:style-name="WWNum6">
        <text:list-item>
          <text:p text:style-name="P4">Zkuste dotaz:<text:line-break/>SELECT ?authorLabel ?bookLabel ?date ?image<text:line-break/>WHERE {<text:line-break/> <text:s/>?book wdt:P31 wd:Q47461344 .<text:line-break/> <text:s/>?book wdt:P50 ?author .<text:line-break/> <text:s/>?book wdt:P577 ?date .<text:line-break/> <text:s/>?book rdfs:label ?bookLabel .<text:line-break/> <text:s/>?author rdfs:label ?authorLabel .<text:line-break/> <text:s/>FILTER(langMatches(lang(?bookLabel), 'cs'))<text:line-break/> <text:s/>FILTER(langMatches(lang(?authorLabel), 'cs'))<text:line-break/> <text:s/>?book wdt:P18 ?image .<text:line-break/> <text:s/>}<text:line-break/>LIMIT 100</text:p>
        </text:list-item>
        <text:list-item>
          <text:p text:style-name="P4">Před dotaz ve SPARQL přidejte # - tím se otevře možnost vizualizace</text:p>
        </text:list-item>
        <text:list-item>
          <text:p text:style-name="P4">Zvolte #defaultView:Timeline</text:p>
        </text:list-item>
        <text:list-item>
          <text:p text:style-name="P4">Zvolte jiné typy zobrazení (ne všechny budou relevantní pro tento dotaz)</text:p>
        </text:list-item>
      </text:list>
      <text:p text:style-name="Standard"/>
      <text:p text:style-name="Heading_20_2"><text:bookmark text:name="_juu1ahkf3tij"/>Zjednodušení povolených jazyků</text:p>
      <text:list xml:id="list3952460391" text:style-name="WWNum5">
        <text:list-item>
          <text:p text:style-name="P5">Vyzkoušejte jakýkoliv dotaz, který pracuje s rdf:label.</text:p>
        </text:list-item>
        <text:list-item>
          <text:p text:style-name="P5">Přidejte SERVICE wikibase:label { bd:serviceParam wikibase:language "fr,de,en". } (jazyky můžete obměnit)</text:p>
        </text:list-item>
        <text:list-item>
          <text:p text:style-name="P5">Odmažte trojice, které specifikují, co je authorLabel a bookLabel - doplní se samy.</text:p>
        </text:list-item>
        <text:list-item>
          <text:p text:style-name="P5">Od této chvíle nemusíte používat limity na jazyky (lang a langMatches)</text:p>
        </text:list-item>
      </text:list>
      <text:p text:style-name="Heading_20_2"><text:bookmark text:name="_1ux724j1lmr3"/>Disjunkce pomocí UNION</text:p>
      <text:list xml:id="list1125406758" text:style-name="WWNum2">
        <text:list-item>
          <text:p text:style-name="P6">Vyzkoušejte do dotazu:<text:line-break/>SELECT ?authorLabel ?bookLabel ?date ?subject<text:line-break/>WHERE { <text:s/><text:line-break/> <text:s/>?book wdt:P31 wd:Q47461344 .<text:line-break/> <text:s/>?book wdt:P50 ?author .<text:line-break/> <text:s/>?book wdt:P577 ?date .<text:line-break/> <text:s/>?book rdfs:label ?bookLabel .<text:line-break/> <text:s/>?author rdfs:label ?authorLabel .<text:line-break/>} <text:line-break/>LIMIT 100<text:line-break/>přidat vlastnost wdt:P921 mezi knihou a tématem. (Můžete ponechat omezení na jazyk:<text:line-break/> <text:s/>FILTER(langMatches(lang(?bookLabel), 'en'))<text:line-break/> <text:s/>FILTER(langMatches(lang(?authorLabel), 'en')) nebo můžete použít SERVICE)</text:p>
        </text:list-item>
        <text:list-item>
          <text:p text:style-name="P6">Najděte identifikátory pro svoje oblíbená témata (nejméně dvě).</text:p>
        </text:list-item>
        <text:list-item>
          <text:p text:style-name="P6">Modifikujte dotaz tak, aby omezil téma knihy na vaše oblíbená témata (pomocí UNION).</text:p>
        </text:list-item>
        <text:list-item>
          <text:p text:style-name="P6">Odmažte limit, pokud je to potřeba. Podívejte se na počet výsledků. </text:p>
        </text:list-item>
        <text:list-item>
          <text:p text:style-name="P6">Přidejte ještě jedno téma, spusťte dotaz a podívejte se na počet výsledků.</text:p>
        </text:list-item>
      </text:list>
      <text:p text:style-name="Standard"/>
      <text:p text:style-name="Heading_20_2"><text:bookmark text:name="_atjxt9gxkczo"/>Negace</text:p>
      <text:list xml:id="list65035133364041" text:continue-numbering="true" text:style-name="WWNum2">
        <text:list-item>
          <text:p text:style-name="P6">Přidejte negaci do dotazu:<text:line-break/>SELECT ?authorLabel ?bookLabel ?genre ?genreLabel<text:line-break/>WHERE { <text:s/><text:line-break/> <text:s/>SERVICE wikibase:label { bd:serviceParam wikibase:language "en". } <text:s/><text:line-break/> <text:s/>?book wdt:P31 wd:Q47461344 .<text:line-break/> <text:s/>?book wdt:P50 ?author .<text:line-break/> <text:s/>?book wdt:P136 ?genre .<text:line-break/> <text:s/>?author rdfs:label ?authorName .<text:line-break/> <text:s/>FILTER(CONTAINS(?authorName, "Tolkien")).<text:line-break/>} <text:line-break/>LIMIT 100</text:p>
        </text:list-item>
        <text:list-item>
          <text:p text:style-name="P6">Napsal Některý z Tolkienů jinou knihu než fantasy?</text:p>
        </text:list-item>
      </text:list>
      <text:p text:style-name="P8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511" meta:character-count="3751" meta:non-whitespace-character-count="3183"/>
    <meta:generator>LibreOfficeDev/6.0.5.2$Linux_X86_64 LibreOffice_project/</meta:generator>
  </office:meta>
</office:document-meta>
</file>