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5el8ljs3k2hq"/>Známé ontologie a znalostní grafy</text:p>
      <text:p text:style-name="Standard">Projděte si známé a používané ontologie:</text:p>
      <text:list xml:id="list1428532306" text:style-name="WWNum1">
        <text:list-item>
          <text:p text:style-name="P1">dbo, dbp, dbr - DBpedia ✓</text:p>
        </text:list-item>
        <text:list-item>
          <text:p text:style-name="P1">wd - Wikidata ✓</text:p>
        </text:list-item>
        <text:list-item>
          <text:p text:style-name="P1">schema - schema.org</text:p>
        </text:list-item>
        <text:list-item>
          <text:p text:style-name="P1">dc, dcterms - Dublin Core, DC terms</text:p>
        </text:list-item>
        <text:list-item>
          <text:p text:style-name="P1">foaf - Friend of a Friend</text:p>
        </text:list-item>
        <text:list-item>
          <text:p text:style-name="P1">geodata - GeoNames</text:p>
        </text:list-item>
        <text:list-item>
          <text:p text:style-name="P1">vcard - VCF</text:p>
        </text:list-item>
        <text:list-item>
          <text:p text:style-name="P1">skos - Simple Knowledge Organization System</text:p>
        </text:list-item>
        <text:list-item>
          <text:p text:style-name="P1">yago</text:p>
        </text:list-item>
      </text:list>
      <text:p text:style-name="Standard">Podívejte se, jaké koncepty ontologie umožňují modelovat. Uměli byste ontologie použít pro popis konkrétních instancí? Zkuste jednu instanci (třeba sebe v ontologii FOAF).</text:p>
      <text:p text:style-name="Standard"/>
      <text:p text:style-name="Standard">Hledejte ontologie v oblasti humanitních věd a social sciences.</text:p>
      <text:p text:style-name="Standard">Uměli byste popsat nějakou instanci za pomocí konkrétní ontologie?</text:p>
      <text:p text:style-name="Heading_20_1"><text:bookmark text:name="_km6m6p775084"/>Bonus</text:p>
      <text:p text:style-name="Standard">Prohlédněte si SciHi blog. <text:a xlink:type="simple" xlink:href="http://scihi.org/" text:style-name="ListLabel_20_10" text:visited-style-name="ListLabel_20_10"><text:span text:style-name="T2">http://scihi.org/</text:span></text:a></text:p>
      <text:p text:style-name="Standard">Podívejte se a zkuste odhadnout, jaké ontologie blog používá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15" meta:character-count="688" meta:non-whitespace-character-count="598"/>
    <meta:generator>LibreOfficeDev/6.0.5.2$Linux_X86_64 LibreOffice_project/</meta:generator>
  </office:meta>
</office:document-meta>
</file>