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525252" fo:font-size="14.5pt" fo:background-color="#f5f5f5" loext:char-shading-value="0" style:font-size-asian="14.5pt"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8uylw91d2uuc"/>Ontologistův příruční kufřík</text:p>
      <text:p text:style-name="Heading_20_1"><text:bookmark text:name="_5fhfkp982m4g"/>Software</text:p>
      <text:p text:style-name="Standard"/>
      <text:p text:style-name="Standard">Existující ontologie</text:p>
      <text:p text:style-name="Standard">LOV <text:a xlink:type="simple" xlink:href="https://lov.linkeddata.es/dataset/lov/" text:style-name="ListLabel_20_1" text:visited-style-name="ListLabel_20_1"><text:span text:style-name="T1">https://lov.linkeddata.es/dataset/lov/</text:span></text:a></text:p>
      <text:p text:style-name="Standard"/>
      <text:p text:style-name="Standard">Čištění dat</text:p>
      <text:p text:style-name="Standard">OpenRefine <text:a xlink:type="simple" xlink:href="https://openrefine.org/" text:style-name="ListLabel_20_1" text:visited-style-name="ListLabel_20_1"><text:span text:style-name="T1">https://openrefine.org/</text:span></text:a></text:p>
      <text:p text:style-name="Standard"/>
      <text:p text:style-name="Standard">Prefixy: <text:a xlink:type="simple" xlink:href="http://prefix.cc/" text:style-name="ListLabel_20_1" text:visited-style-name="ListLabel_20_1"><text:span text:style-name="T1">http://prefix.cc/</text:span></text:a> <text:a xlink:type="simple" xlink:href="http://rdfplayground.dcc.uchile.cl/" text:style-name="ListLabel_20_1" text:visited-style-name="ListLabel_20_1"><text:span text:style-name="T1">http://rdfplayground.dcc.uchile.cl/</text:span></text:a></text:p>
      <text:p text:style-name="Standard"/>
      <text:p text:style-name="Standard">Konverze: <text:a xlink:type="simple" xlink:href="https://www.easyrdf.org/converter" text:style-name="ListLabel_20_1" text:visited-style-name="ListLabel_20_1"><text:span text:style-name="T1">https://www.easyrdf.org/converter</text:span></text:a></text:p>
      <text:p text:style-name="Standard"/>
      <text:p text:style-name="Standard">Validace </text:p>
      <text:p text:style-name="Standard">syntax <text:a xlink:type="simple" xlink:href="https://www.w3.org/RDF/Validator/" text:style-name="ListLabel_20_1" text:visited-style-name="ListLabel_20_1"><text:span text:style-name="T1">https://www.w3.org/RDF/Validator/</text:span></text:a> <text:a xlink:type="simple" xlink:href="http://rdfplayground.dcc.uchile.cl/" text:style-name="ListLabel_20_1" text:visited-style-name="ListLabel_20_1"><text:span text:style-name="T1">http://rdfplayground.dcc.uchile.cl/</text:span></text:a></text:p>
      <text:p text:style-name="Standard">sémantika: <text:a xlink:type="simple" xlink:href="https://shacl-play.sparna.fr/play/" text:style-name="ListLabel_20_1" text:visited-style-name="ListLabel_20_1"><text:span text:style-name="T1">https://shacl-play.sparna.fr/play/</text:span></text:a></text:p>
      <text:p text:style-name="Standard">best-practices: <text:a xlink:type="simple" xlink:href="https://oops.linkeddata.es/" text:style-name="ListLabel_20_1" text:visited-style-name="ListLabel_20_1"><text:span text:style-name="T1">https://oops.linkeddata.es/</text:span></text:a></text:p>
      <text:p text:style-name="Standard"/>
      <text:p text:style-name="Standard">Vizualizace</text:p>
      <text:p text:style-name="Standard"><text:a xlink:type="simple" xlink:href="https://service.tib.eu/webvowl/" text:style-name="ListLabel_20_1" text:visited-style-name="ListLabel_20_1"><text:span text:style-name="T1">https://service.tib.eu/webvowl/</text:span></text:a> - dynamická (pro ontologie)</text:p>
      <text:p text:style-name="Standard"><text:a xlink:type="simple" xlink:href="https://issemantic.net/rdf-visualizer" text:style-name="ListLabel_20_1" text:visited-style-name="ListLabel_20_1"><text:span text:style-name="T1">https://issemantic.net/rdf-visualizer</text:span></text:a> - dynamická (pro libovolné RDF)</text:p>
      <text:p text:style-name="Standard"><text:a xlink:type="simple" xlink:href="https://www.w3.org/RDF/Validator/" text:style-name="ListLabel_20_1" text:visited-style-name="ListLabel_20_1"><text:span text:style-name="T1">https://www.w3.org/RDF/Validator/</text:span></text:a> - PNG</text:p>
      <text:p text:style-name="Standard"><text:a xlink:type="simple" xlink:href="https://sketch.zazuko.com/" text:style-name="ListLabel_20_1" text:visited-style-name="ListLabel_20_1"><text:span text:style-name="T1">https://sketch.zazuko.com/</text:span></text:a> <text:s/>- UML like</text:p>
      <text:p text:style-name="Standard"><text:a xlink:type="simple" xlink:href="https://www.drupal.org/project/rdfviz" text:style-name="ListLabel_20_1" text:visited-style-name="ListLabel_20_1"><text:span text:style-name="T1">https://www.drupal.org/project/rdfviz</text:span></text:a> - rozšíření GraphViz</text:p>
      <text:p text:style-name="Standard">Mikrodata <text:a xlink:type="simple" xlink:href="https://rdfa.info/play/" text:style-name="ListLabel_20_1" text:visited-style-name="ListLabel_20_1"><text:span text:style-name="T1">https://rdfa.info/play/</text:span></text:a> RDFa Play </text:p>
      <text:p text:style-name="Standard"><text:soft-page-break/></text:p>
      <text:p text:style-name="Standard">Modelování</text:p>
      <text:p text:style-name="Standard"><text:a xlink:type="simple" xlink:href="https://webprotege.stanford.edu/" text:style-name="ListLabel_20_1" text:visited-style-name="ListLabel_20_1"><text:span text:style-name="T1">https://webprotege.stanford.edu/</text:span></text:a> Protégé</text:p>
      <text:p text:style-name="Standard"><text:a xlink:type="simple" xlink:href="https://www.w3.org/wiki/Ontology_editors" text:style-name="ListLabel_20_1" text:visited-style-name="ListLabel_20_1"><text:span text:style-name="T1">https://www.w3.org/wiki/Ontology_editors</text:span></text:a></text:p>
      <text:p text:style-name="Standard">Python rdflib <text:a xlink:type="simple" xlink:href="https://rdflib.readthedocs.io/en/stable/" text:style-name="ListLabel_20_1" text:visited-style-name="ListLabel_20_1"><text:span text:style-name="T1">https://rdflib.readthedocs.io/en/stable/</text:span></text:a> </text:p>
      <text:p text:style-name="Standard"/>
      <text:p text:style-name="Standard">Instance z textu</text:p>
      <text:p text:style-name="Standard">Open IE <text:a xlink:type="simple" xlink:href="https://nlp.stanford.edu/software/openie.html" text:style-name="ListLabel_20_1" text:visited-style-name="ListLabel_20_1"><text:span text:style-name="T1">https://nlp.stanford.edu/software/openie.html</text:span></text:a> </text:p>
      <text:p text:style-name="Standard">ChatGPT <text:a xlink:type="simple" xlink:href="https://chat.openai.com/" text:style-name="ListLabel_20_1" text:visited-style-name="ListLabel_20_1"><text:span text:style-name="T1">https://chat.openai.com/</text:span></text:a> </text:p>
      <text:p text:style-name="Standard"/>
      <text:p text:style-name="Standard">Dokumentace</text:p>
      <text:p text:style-name="Standard">LODE <text:a xlink:type="simple" xlink:href="https://essepuntato.it/lode/" text:style-name="ListLabel_20_1" text:visited-style-name="ListLabel_20_1"><text:span text:style-name="T1">https://essepuntato.it/lode/</text:span></text:a> </text:p>
      <text:p text:style-name="Standard"/>
      <text:p text:style-name="Standard">Grafy</text:p>
      <text:p text:style-name="Standard">Síťová analýza <text:a xlink:type="simple" xlink:href="https://gephi.org/" text:style-name="ListLabel_20_1" text:visited-style-name="ListLabel_20_1"><text:span text:style-name="T1">https://gephi.org/</text:span></text:a> </text:p>
      <text:p text:style-name="Standard">Python networkx <text:a xlink:type="simple" xlink:href="https://networkx.org/" text:style-name="ListLabel_20_1" text:visited-style-name="ListLabel_20_1"><text:span text:style-name="T1">https://networkx.org/</text:span></text:a> </text:p>
      <text:p text:style-name="Standard">Python gravis <text:a xlink:type="simple" xlink:href="https://robert-haas.github.io/gravis-docs/" text:style-name="ListLabel_20_1" text:visited-style-name="ListLabel_20_1"><text:span text:style-name="T1">https://robert-haas.github.io/gravis-docs/</text:span></text:a> </text:p>
      <text:p text:style-name="Standard">Graph embeddings <text:a xlink:type="simple" xlink:href="https://github.com/Accenture/AmpliGraph/" text:style-name="ListLabel_20_1" text:visited-style-name="ListLabel_20_1"><text:span text:style-name="T1">https://github.com/Accenture/AmpliGraph/</text:span></text:a> </text:p>
      <text:p text:style-name="Standard"/>
      <text:p text:style-name="Heading_20_1"><text:bookmark text:name="_53n5sd27d20a"/>Příručky</text:p>
      <text:p text:style-name="Standard"/>
      <text:p text:style-name="Standard">Standardy <text:a xlink:type="simple" xlink:href="https://www.w3.org/2001/sw/wiki/Main_Page" text:style-name="ListLabel_20_1" text:visited-style-name="ListLabel_20_1"><text:span text:style-name="T1">https://www.w3.org/2001/sw/wiki/Main_Page</text:span></text:a></text:p>
      <text:p text:style-name="Standard"/>
      <text:p text:style-name="Standard">Semantic Web Best Practices and Deployment Working Group</text:p>
      <text:p text:style-name="Standard"><text:a xlink:type="simple" xlink:href="https://www.w3.org/2001/sw/BestPractices/" text:style-name="ListLabel_20_1" text:visited-style-name="ListLabel_20_1"><text:span text:style-name="T1">https://www.w3.org/2001/sw/BestPractices/</text:span></text:a></text:p>
      <text:p text:style-name="Standard"/>
      <text:p text:style-name="Standard"><text:soft-page-break/>Best Practice Recipes for Publishing RDF Vocabularies</text:p>
      <text:p text:style-name="Standard"><text:a xlink:type="simple" xlink:href="https://www.w3.org/TR/swbp-vocab-pub/" text:style-name="ListLabel_20_1" text:visited-style-name="ListLabel_20_1"><text:span text:style-name="T1">https://www.w3.org/TR/swbp-vocab-pub/</text:span></text:a> </text:p>
      <text:p text:style-name="Standard"/>
      <text:p text:style-name="Standard">Don’t Worry Be Crappy <text:a xlink:type="simple" xlink:href="https://www.w3.org/wiki/DontWorryBeCrappy" text:style-name="ListLabel_20_1" text:visited-style-name="ListLabel_20_1"><text:span text:style-name="T1">https://www.w3.org/wiki/DontWorryBeCrappy</text:span></text:a></text:p>
      <text:p text:style-name="Standard"/>
      <text:p text:style-name="Standard">Ontology Development 101: A Guide to Creating Your First Ontology <text:a xlink:type="simple" xlink:href="https://protege.stanford.edu/publications/ontology_development/ontology101.pdf" text:style-name="ListLabel_20_1" text:visited-style-name="ListLabel_20_1"><text:span text:style-name="T1">https://protege.stanford.edu/publications/ontology_development/ontology101.pdf</text:span></text:a></text:p>
      <text:p text:style-name="Standard"/>
      <text:p text:style-name="Standard">Ontology Best Practices</text:p>
      <text:p text:style-name="Standard"><text:a xlink:type="simple" xlink:href="https://www.mkbergman.com/category/ontology-best-practices/" text:style-name="ListLabel_20_1" text:visited-style-name="ListLabel_20_1"><text:span text:style-name="T1">https://www.mkbergman.com/category/ontology-best-practices/</text:span></text:a></text:p>
      <text:p text:style-name="Standard"/>
      <text:p text:style-name="Standard">kurz Knowledge Graphs - Foundations and Applications<text:span text:style-name="T2"> </text:span><text:a xlink:type="simple" xlink:href="https://open.hpi.de/courses/knowledgegraphs2023" text:style-name="ListLabel_20_1" text:visited-style-name="ListLabel_20_1"><text:span text:style-name="T1">https://open.hpi.de/courses/knowledgegraphs2023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4" meta:word-count="131" meta:character-count="1860" meta:non-whitespace-character-count="1761"/>
    <meta:generator>LibreOfficeDev/6.0.5.2$Linux_X86_64 LibreOffice_project/</meta:generator>
  </office:meta>
</office:document-meta>
</file>