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3" style:parent-style-name="Normální" style:list-style-name="LFO1" style:family="paragraph">
      <style:paragraph-properties fo:margin-bottom="0in" fo:line-height="100%"/>
    </style:style>
    <style:style style:name="P4" style:parent-style-name="Normální" style:list-style-name="LFO1" style:family="paragraph">
      <style:paragraph-properties fo:margin-bottom="0in" fo:line-height="100%"/>
    </style:style>
    <style:style style:name="P5" style:parent-style-name="Normální" style:list-style-name="LFO1" style:family="paragraph">
      <style:paragraph-properties fo:margin-bottom="0in" fo:line-height="100%"/>
    </style:style>
    <style:style style:name="P6" style:parent-style-name="Normální" style:list-style-name="LFO1" style:family="paragraph">
      <style:paragraph-properties fo:margin-bottom="0in" fo:line-height="100%"/>
    </style:style>
    <style:style style:name="P7" style:parent-style-name="Normální" style:list-style-name="LFO1" style:family="paragraph">
      <style:paragraph-properties fo:margin-bottom="0in" fo:line-height="100%"/>
    </style:style>
    <style:style style:name="P8" style:parent-style-name="Normální" style:list-style-name="LFO1" style:family="paragraph">
      <style:paragraph-properties fo:margin-bottom="0in" fo:line-height="100%"/>
    </style:style>
    <style:style style:name="P9" style:parent-style-name="Normální" style:list-style-name="LFO1" style:family="paragraph">
      <style:paragraph-properties fo:margin-bottom="0in" fo:line-height="100%"/>
    </style:style>
    <style:style style:name="P10" style:parent-style-name="Normální" style:list-style-name="LFO1" style:family="paragraph">
      <style:paragraph-properties fo:margin-bottom="0in" fo:line-height="100%"/>
    </style:style>
    <style:style style:name="P11" style:parent-style-name="Normální" style:list-style-name="LFO1" style:family="paragraph">
      <style:paragraph-properties fo:margin-bottom="0in" fo:line-height="100%"/>
    </style:style>
    <style:style style:name="P12" style:parent-style-name="Normální" style:list-style-name="LFO1" style:family="paragraph">
      <style:paragraph-properties fo:margin-bottom="0in" fo:line-height="100%"/>
    </style:style>
    <style:style style:name="P13" style:parent-style-name="Normální" style:list-style-name="LFO1" style:family="paragraph">
      <style:paragraph-properties fo:margin-bottom="0in" fo:line-height="100%"/>
    </style:style>
    <style:style style:name="P14" style:parent-style-name="Normální" style:list-style-name="LFO1" style:family="paragraph">
      <style:paragraph-properties fo:margin-bottom="0in" fo:line-height="100%"/>
    </style:style>
    <style:style style:name="P15" style:parent-style-name="Normální" style:list-style-name="LFO1" style:family="paragraph">
      <style:paragraph-properties fo:margin-bottom="0in" fo:line-height="100%"/>
    </style:style>
    <style:style style:name="P16" style:parent-style-name="Normální" style:list-style-name="LFO1" style:family="paragraph">
      <style:paragraph-properties fo:margin-bottom="0in" fo:line-height="100%"/>
    </style:style>
    <style:style style:name="P17" style:parent-style-name="Normální" style:list-style-name="LFO1" style:family="paragraph">
      <style:paragraph-properties fo:margin-bottom="0in" fo:line-height="100%"/>
    </style:style>
    <style:style style:name="P18" style:parent-style-name="Normální" style:list-style-name="LFO1" style:family="paragraph">
      <style:paragraph-properties fo:margin-bottom="0in" fo:line-height="100%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" style:list-style-name="LFO1" style:family="paragraph">
      <style:paragraph-properties fo:margin-bottom="0in" fo:line-height="100%"/>
    </style:style>
    <style:style style:name="P22" style:parent-style-name="Normální" style:list-style-name="LFO1" style:family="paragraph">
      <style:paragraph-properties fo:margin-bottom="0in" fo:line-height="100%"/>
    </style:style>
    <style:style style:name="P23" style:parent-style-name="Normální" style:list-style-name="LFO1" style:family="paragraph">
      <style:paragraph-properties fo:margin-bottom="0in" fo:line-height="100%"/>
    </style:style>
    <style:style style:name="P24" style:parent-style-name="Normální" style:list-style-name="LFO1" style:family="paragraph">
      <style:paragraph-properties fo:margin-bottom="0in" fo:line-height="100%"/>
    </style:style>
    <style:style style:name="P25" style:parent-style-name="Normální" style:family="paragraph">
      <style:text-properties fo:font-weight="bold" style:font-weight-asian="bold"/>
    </style:style>
    <style:style style:name="P26" style:parent-style-name="Normální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list-style-name="LFO2" style:family="paragraph">
      <style:paragraph-properties fo:margin-bottom="0in" fo:line-height="100%"/>
    </style:style>
    <style:style style:name="P31" style:parent-style-name="Normální" style:list-style-name="LFO2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33" style:parent-style-name="Normální" style:list-style-name="LFO2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35" style:parent-style-name="Normální" style:list-style-name="LFO2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3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38" style:parent-style-name="Normální" style:list-style-name="LFO2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40" style:parent-style-name="Normální" style:list-style-name="LFO2" style:family="paragraph">
      <style:paragraph-properties fo:margin-bottom="0in" fo:line-height="100%"/>
    </style:style>
    <style:style style:name="P41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42" style:parent-style-name="Normální" style:list-style-name="LFO2" style:family="paragraph">
      <style:paragraph-properties fo:margin-bottom="0in" fo:line-height="100%"/>
    </style:style>
    <style:style style:name="P43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44" style:parent-style-name="Normální" style:list-style-name="LFO2" style:family="paragraph">
      <style:paragraph-properties fo:margin-bottom="0in" fo:line-height="100%"/>
    </style:style>
    <style:style style:name="P4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46" style:parent-style-name="Normální" style:list-style-name="LFO2" style:family="paragraph">
      <style:paragraph-properties fo:margin-bottom="0in" fo:line-height="100%"/>
    </style:style>
    <style:style style:name="P4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48" style:parent-style-name="Normální" style:list-style-name="LFO2" style:family="paragraph">
      <style:paragraph-properties fo:margin-bottom="0in" fo:line-height="100%"/>
    </style:style>
    <style:style style:name="P4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50" style:parent-style-name="Normální" style:list-style-name="LFO2" style:family="paragraph">
      <style:paragraph-properties fo:margin-bottom="0in" fo:line-height="100%"/>
    </style:style>
    <style:style style:name="P51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52" style:parent-style-name="Normální" style:list-style-name="LFO2" style:family="paragraph">
      <style:paragraph-properties fo:margin-bottom="0in" fo:line-height="100%"/>
    </style:style>
    <style:style style:name="P53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54" style:parent-style-name="Normální" style:list-style-name="LFO2" style:family="paragraph">
      <style:paragraph-properties fo:margin-bottom="0in" fo:line-height="100%"/>
    </style:style>
    <style:style style:name="P5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56" style:parent-style-name="Normální" style:list-style-name="LFO2" style:family="paragraph">
      <style:paragraph-properties fo:margin-bottom="0in" fo:line-height="100%"/>
    </style:style>
    <style:style style:name="P57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58" style:parent-style-name="Normální" style:list-style-name="LFO2" style:family="paragraph">
      <style:paragraph-properties fo:margin-bottom="0in" fo:line-height="100%"/>
    </style:style>
    <style:style style:name="P59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60" style:parent-style-name="Normální" style:list-style-name="LFO2" style:family="paragraph">
      <style:paragraph-properties fo:margin-bottom="0in" fo:line-height="100%"/>
    </style:style>
    <style:style style:name="P61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62" style:parent-style-name="Normální" style:list-style-name="LFO2" style:family="paragraph">
      <style:paragraph-properties fo:margin-bottom="0in" fo:line-height="100%"/>
    </style:style>
    <style:style style:name="P63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64" style:parent-style-name="Normální" style:list-style-name="LFO2" style:family="paragraph">
      <style:paragraph-properties fo:margin-bottom="0in" fo:line-height="100%"/>
    </style:style>
    <style:style style:name="P65" style:parent-style-name="Normální" style:family="paragraph">
      <style:paragraph-properties fo:margin-bottom="0in" fo:line-height="100%" fo:margin-left="0.5in">
        <style:tab-stops/>
      </style:paragraph-properties>
    </style:style>
    <style:style style:name="P66" style:parent-style-name="Normální" style:list-style-name="LFO2" style:family="paragraph">
      <style:paragraph-properties fo:margin-bottom="0in" fo:line-height="100%"/>
    </style:style>
    <style:style style:name="P67" style:parent-style-name="Normální" style:family="paragraph">
      <style:paragraph-properties fo:margin-bottom="0in" fo:line-height="100%" fo:margin-left="0.5in">
        <style:tab-stops/>
      </style:paragraph-properties>
    </style:style>
  </office:automatic-styles>
  <office:body>
    <office:text text:use-soft-page-breaks="true">
      <text:p text:style-name="P1">Překlad složeného času minulého</text:p>
      <text:p text:style-name="P2"><text:s/></text:p>
      <text:list text:style-name="LFO1" text:continue-numbering="true">
        <text:list-item>
          <text:p text:style-name="P3">V poslední době se počet turistů zvyšuje.<text:s/></text:p>
        </text:list-item>
        <text:list-item>
          <text:p text:style-name="P4">Od té doby, co se narodilo mimino, se vůbec nevyspala.<text:s/></text:p>
        </text:list-item>
        <text:list-item>
          <text:p text:style-name="P5">V poslední době se často schází.<text:s/></text:p>
        </text:list-item>
        <text:list-item>
          <text:p text:style-name="P6">Počasí je v poslední době pěkné.<text:s/></text:p>
        </text:list-item>
        <text:list-item>
          <text:p text:style-name="P7">Trénovalas v poslední době?</text:p>
        </text:list-item>
        <text:list-item>
          <text:p text:style-name="P8">Můj muž hodně pracuje v poslední době.<text:s/></text:p>
        </text:list-item>
        <text:list-item>
          <text:p text:style-name="P9">Ona v poslední době nechodí do školy.</text:p>
        </text:list-item>
        <text:list-item>
          <text:p text:style-name="P10">Tvůj tým v posledním době vyhrál hodně zápasů?</text:p>
        </text:list-item>
        <text:list-item>
          <text:p text:style-name="P11">Od té doby, co otevřeli novou stanic metra,<text:s/>jezdí<text:s/>do práce metrem.<text:s/></text:p>
        </text:list-item>
        <text:list-item>
          <text:p text:style-name="P12">Od té doby, co se přestěhovali, jsem je neviděl.<text:s/></text:p>
        </text:list-item>
        <text:list-item>
          <text:p text:style-name="P13">Od té doby, co začalo léto, je strašné horko.<text:s/></text:p>
        </text:list-item>
        <text:list-item>
          <text:p text:style-name="P14">Od té doby, co jsme se vzali, jsme nebyli v<text:s/>kině.<text:s/></text:p>
        </text:list-item>
        <text:list-item>
          <text:p text:style-name="P15">Přibrala jsem. Mám v poslední době velkou chuť k jídlu.<text:s/></text:p>
        </text:list-item>
        <text:list-item>
          <text:p text:style-name="P16">Neviděla jsem Annu o té doby, co onemocněla.<text:s/>Ficar doente</text:p>
        </text:list-item>
        <text:list-item>
          <text:p text:style-name="P17">Od té doby, co jsem byla u lékaře, se<text:s/>cítím lépe.<text:s/></text:p>
        </text:list-item>
        <text:list-item>
          <text:p text:style-name="P18">Od té doby, co se škola otevřela,<text:s/><text:span text:style-name="T19">je</text:span><text:s/>mnoho zapsaných studentů.<text:s/><text:span text:style-name="T20">Haver</text:span><text:s/>inscricoes<text:s/></text:p>
        </text:list-item>
        <text:list-item>
          <text:p text:style-name="P21">Oni teď chodí na pláž každý den.</text:p>
        </text:list-item>
        <text:list-item>
          <text:p text:style-name="P22">Oni teď prohrávají mnoho zápasů.<text:s/></text:p>
        </text:list-item>
        <text:list-item>
          <text:p text:style-name="P23">Oni tedˇ chyběli hodně ve škole.<text:s/>Faltar às aulas…<text:s/></text:p>
        </text:list-item>
        <text:list-item>
          <text:p text:style-name="P24">ausentar</text:p>
        </text:list-item>
      </text:list>
      <text:p text:style-name="P25"/>
      <text:p text:style-name="P26"><text:s/></text:p>
      <text:p text:style-name="P27"><text:span text:style-name="T28"><text:tab/></text:span><text:span text:style-name="T29"><text:tab/><text:s/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list text:style-name="LFO2" text:continue-numbering="true">
        <text:list-item>
          <text:p text:style-name="P30">V poslední době se počet turistů zvyšuje. <text:s/>(Ultimamente) o número de turistas tem aumentado (ultimamente).</text:p>
        </text:list-item>
        <text:list-item>
          <text:p text:style-name="P31">Od té doby, co se narodilo mimino, se vůbec nevyspala. <text:s/></text:p>
        </text:list-item>
      </text:list>
      <text:p text:style-name="P32">Desde que nasceu o bebé, não tem dormido nada.</text:p>
      <text:list text:style-name="LFO2" text:continue-numbering="true">
        <text:list-item>
          <text:p text:style-name="P33">V poslední době se často schází. <text:s/></text:p>
        </text:list-item>
      </text:list>
      <text:p text:style-name="P34">(Ultimamente) têm-se reunido muito (ultimamente).</text:p>
      <text:list text:style-name="LFO2" text:continue-numbering="true">
        <text:list-item>
          <text:p text:style-name="P35">Počasí je v poslední době pěkné. <text:s/></text:p>
        </text:list-item>
      </text:list>
      <text:p text:style-name="P36">O tempo tem estado bom (ultimamente).<text:s/></text:p>
      <text:p text:style-name="P37">(Ultimamente) tem feito bom tempo (ultimamente).<text:s/></text:p>
      <text:list text:style-name="LFO2" text:continue-numbering="true">
        <text:list-item>
          <text:p text:style-name="P38">Trénovalas v poslední době?</text:p>
        </text:list-item>
      </text:list>
      <text:p text:style-name="P39">Tens treinado (ultimamente)?</text:p>
      <text:list text:style-name="LFO2" text:continue-numbering="true">
        <text:list-item>
          <text:p text:style-name="P40">Můj muž<text:s/>hodně pracuje v poslední době. <text:s/></text:p>
        </text:list-item>
      </text:list>
      <text:p text:style-name="P41">O meu marido tem trabalhado muito (ultimamente)</text:p>
      <text:list text:style-name="LFO2" text:continue-numbering="true">
        <text:list-item>
          <text:p text:style-name="P42">Ona v poslední době nechodí do školy.<text:s/></text:p>
        </text:list-item>
      </text:list>
      <text:p text:style-name="P43">(Ultimamente) ela não tem ido às aulas (ultimamente).</text:p>
      <text:list text:style-name="LFO2" text:continue-numbering="true">
        <text:list-item>
          <text:p text:style-name="P44">Tvůj tým v posledním době vyhrál hodně zápasů?<text:s/></text:p>
        </text:list-item>
      </text:list>
      <text:p text:style-name="P45">(Ultimamente) a equipa tem ganho muitos jogos (ultimamente).</text:p>
      <text:list text:style-name="LFO2" text:continue-numbering="true">
        <text:list-item>
          <text:p text:style-name="P46">Od té doby, co otevřeli novou stanic metra, jezdí do práce metrem. <text:s/></text:p>
        </text:list-item>
      </text:list>
      <text:p text:style-name="P47">Desde que abriram a nova estação de metro, tem ido ao trabalho todos os dias de metro.</text:p>
      <text:list text:style-name="LFO2" text:continue-numbering="true">
        <text:list-item>
          <text:p text:style-name="P48">Od té doby, co se přestěhovali, jsem je neviděl.<text:s/></text:p>
        </text:list-item>
      </text:list>
      <text:p text:style-name="P49">Desde que mudaram, não os tenho visto.</text:p>
      <text:list text:style-name="LFO2" text:continue-numbering="true">
        <text:list-item>
          <text:p text:style-name="P50">Od té doby, co začalo léto, je strašné horko. <text:s/></text:p>
        </text:list-item>
      </text:list>
      <text:p text:style-name="P51">Desde que começou o verão, tem feito muito calor.</text:p>
      <text:list text:style-name="LFO2" text:continue-numbering="true">
        <text:list-item>
          <text:p text:style-name="P52">Od té doby, co jsme se vzali, jsme nebyli v kině. <text:s/></text:p>
        </text:list-item>
      </text:list>
      <text:p text:style-name="P53">Desde que casámos, não temos ido ao cinema.</text:p>
      <text:list text:style-name="LFO2" text:continue-numbering="true">
        <text:list-item>
          <text:p text:style-name="P54">Přibrala jsem. Mám v poslední době velkou chuť k jídlu.</text:p>
        </text:list-item>
      </text:list>
      <text:p text:style-name="P55"><text:s/>Engordei. (Ultimamente) tenho tido muito apetite (ultimamente).</text:p>
      <text:list text:style-name="LFO2" text:continue-numbering="true">
        <text:list-item>
          <text:p text:style-name="P56">Neviděla jsem Annu o té doby, co onemocněla. <text:s/></text:p>
        </text:list-item>
      </text:list>
      <text:p text:style-name="P57">Não tenho visto a Ana desde que adoeceu.</text:p>
      <text:list text:style-name="LFO2" text:continue-numbering="true">
        <text:list-item>
          <text:p text:style-name="P58">Od té doby, co jsem byla u lékaře, se cítím lépe. <text:s/></text:p>
        </text:list-item>
      </text:list>
      <text:p text:style-name="P59">Desde que fui ao médico, tenho estado melhor.</text:p>
      <text:list text:style-name="LFO2" text:continue-numbering="true">
        <text:list-item>
          <text:p text:style-name="P60">Od té doby, co se škola otevřela, je mnoho zapsaných studentl.<text:s/></text:p>
        </text:list-item>
      </text:list>
      <text:p text:style-name="P61">Desde que a escola abriu, têm tido/havido<text:s/>muitas inscrições.<text:s/></text:p>
      <text:list text:style-name="LFO2" text:continue-numbering="true">
        <text:list-item>
          <text:p text:style-name="P62">Oni teď chodí na pláž každý den.<text:s/></text:p>
        </text:list-item>
      </text:list>
      <text:p text:style-name="P63">Eles agora vão todos os dias à praia x Eles têm ido todos os dias à praia.</text:p>
      <text:list text:style-name="LFO2" text:continue-numbering="true">
        <text:list-item>
          <text:p text:style-name="P64">Oni teď prohrávají mnoho<text:s/>zápasů. <text:s/></text:p>
        </text:list-item>
      </text:list>
      <text:p text:style-name="P65">Eles agora ganham muitos jogos x Eles têm ganho muitos jogos.</text:p>
      <text:list text:style-name="LFO2" text:continue-numbering="true">
        <text:list-item>
          <text:p text:style-name="P66">Oni tedˇ chyběli hodně ve škole.</text:p>
        </text:list-item>
      </text:list>
      <text:p text:style-name="P67">Eles têm faltado às aulas.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a Svobodová</meta:initial-creator>
    <dc:creator>Iva Svobodová</dc:creator>
    <meta:creation-date>2023-10-31T07:50:00Z</meta:creation-date>
    <dc:date>2023-10-31T07:50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867" meta:row-count="20" meta:non-whitespace-character-count="2456"/>
  </office:meta>
</office:document-meta>
</file>