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Standardnípísmoodstavce" style:family="text">
      <style:text-properties fo:font-style="italic" style:font-style-asian="italic" style:font-style-complex="italic"/>
    </style:style>
    <style:style style:name="P6" style:parent-style-name="Odstavecseseznamem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P22" style:parent-style-name="Odstavecseseznamem" style:list-style-name="LFO1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style="italic" style:font-style-asian="italic" style:font-style-complex="italic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Standardnípísmoodstavce" style:family="text">
      <style:text-properties fo:font-style="italic" style:font-style-asian="italic" style:font-style-complex="italic"/>
    </style:style>
    <style:style style:name="P29" style:parent-style-name="Odstavecseseznamem" style:list-style-name="LFO1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Standardnípísmoodstavce" style:family="text">
      <style:text-properties fo:font-style="italic" style:font-style-asian="italic" style:font-style-complex="italic"/>
    </style:style>
    <style:style style:name="P34" style:parent-style-name="Odstavecseseznamem" style:list-style-name="LFO1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style="italic" style:font-style-asian="italic" style:font-style-complex="italic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Standardnípísmoodstavce" style:family="text">
      <style:text-properties fo:font-style="italic" style:font-style-asian="italic" style:font-style-complex="italic"/>
    </style:style>
    <style:style style:name="T39" style:parent-style-name="Standardnípísmoodstavce" style:family="text">
      <style:text-properties fo:font-style="italic" style:font-style-asian="italic" style:font-style-complex="italic"/>
    </style:style>
    <style:style style:name="P40" style:parent-style-name="Odstavecseseznamem" style:list-style-name="LFO1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P43" style:parent-style-name="Odstavecseseznamem" style:list-style-name="LFO1" style:family="paragraph"/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style="italic" style:font-style-asian="italic" style:font-style-complex="italic"/>
    </style:style>
    <style:style style:name="P46" style:parent-style-name="Odstavecseseznamem" style:list-style-name="LFO1" style:family="paragraph"/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style="italic" style:font-style-asian="italic" style:font-style-complex="italic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Standardnípísmoodstavce" style:family="text">
      <style:text-properties fo:font-style="italic" style:font-style-asian="italic" style:font-style-complex="italic"/>
    </style:style>
    <style:style style:name="P51" style:parent-style-name="Odstavecseseznamem" style:list-style-name="LFO1" style:family="paragraph"/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language="pt" fo:country="PT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Standardnípísmoodstavce" style:family="text">
      <style:text-properties fo:font-style="italic" style:font-style-asian="italic" style:font-style-complex="italic"/>
    </style:style>
    <style:style style:name="P57" style:parent-style-name="Odstavecseseznamem" style:list-style-name="LFO1" style:family="paragraph"/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style="italic" style:font-style-asian="italic" style:font-style-complex="italic"/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Standardnípísmoodstavce" style:family="text">
      <style:text-properties fo:font-style="italic" style:font-style-asian="italic" style:font-style-complex="italic"/>
    </style:style>
    <style:style style:name="P62" style:parent-style-name="Odstavecseseznamem" style:list-style-name="LFO1" style:family="paragraph"/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style="italic" style:font-style-asian="italic" style:font-style-complex="italic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Standardnípísmoodstavce" style:family="text">
      <style:text-properties fo:font-style="italic" style:font-style-asian="italic" style:font-style-complex="italic"/>
    </style:style>
    <style:style style:name="P67" style:parent-style-name="Odstavecseseznamem" style:list-style-name="LFO1" style:family="paragraph"/>
    <style:style style:name="T68" style:parent-style-name="Standardnípísmoodstavce" style:family="text">
      <style:text-properties fo:font-style="italic" style:font-style-asian="italic" style:font-style-complex="italic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style="italic" style:font-style-asian="italic" style:font-style-complex="italic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P73" style:parent-style-name="Odstavecseseznamem" style:list-style-name="LFO1" style:family="paragraph"/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style="italic" style:font-style-asian="italic" style:font-style-complex="italic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T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Standardnípísmoodstavce" style:family="text">
      <style:text-properties fo:font-style="italic" style:font-style-asian="italic" style:font-style-complex="italic"/>
    </style:style>
    <style:style style:name="P80" style:parent-style-name="Odstavecseseznamem" style:list-style-name="LFO1" style:family="paragraph"/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style="italic" style:font-style-asian="italic" style:font-style-complex="italic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P85" style:parent-style-name="Odstavecseseznamem" style:list-style-name="LFO1" style:family="paragraph"/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T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" style:parent-style-name="Standardnípísmoodstavce" style:family="text">
      <style:text-properties fo:font-style="italic" style:font-style-asian="italic" style:font-style-complex="italic"/>
    </style:style>
    <style:style style:name="P90" style:parent-style-name="Odstavecseseznamem" style:list-style-name="LFO1" style:family="paragraph"/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style="italic" style:font-style-asian="italic" style:font-style-complex="italic"/>
    </style:style>
    <style:style style:name="T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fo:font-style="italic" style:font-style-asian="italic" style:font-style-complex="italic"/>
    </style:style>
    <style:style style:name="P96" style:parent-style-name="Odstavecseseznamem" style:list-style-name="LFO1" style:family="paragraph"/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style="italic" style:font-style-asian="italic" style:font-style-complex="italic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Standardnípísmoodstavce" style:family="text">
      <style:text-properties fo:font-style="italic" style:font-style-asian="italic" style:font-style-complex="italic"/>
    </style:style>
    <style:style style:name="P101" style:parent-style-name="Odstavecseseznamem" style:list-style-name="LFO1" style:family="paragraph"/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style="italic" style:font-style-asian="italic" style:font-style-complex="italic"/>
    </style:style>
    <style:style style:name="T1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Standardnípísmoodstavce" style:family="text">
      <style:text-properties fo:font-style="italic" style:font-style-asian="italic" style:font-style-complex="italic"/>
    </style:style>
    <style:style style:name="P106" style:parent-style-name="Odstavecseseznamem" style:list-style-name="LFO1" style:family="paragraph"/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style="italic" style:font-style-asian="italic" style:font-style-complex="italic"/>
    </style:style>
    <style:style style:name="T1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Standardnípísmoodstavce" style:family="text">
      <style:text-properties fo:font-style="italic" style:font-style-asian="italic" style:font-style-complex="italic"/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P114" style:parent-style-name="Odstavecseseznamem" style:list-style-name="LFO1" style:family="paragraph"/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style="italic" style:font-style-asian="italic" style:font-style-complex="italic"/>
    </style:style>
    <style:style style:name="T1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" style:parent-style-name="Standardnípísmoodstavce" style:family="text">
      <style:text-properties fo:font-style="italic" style:font-style-asian="italic" style:font-style-complex="italic"/>
    </style:style>
    <style:style style:name="P120" style:parent-style-name="Odstavecseseznamem" style:list-style-name="LFO1" style:family="paragraph"/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fo:font-style="italic" style:font-style-asian="italic" style:font-style-complex="italic"/>
    </style:style>
    <style:style style:name="T1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Standardnípísmoodstavce" style:family="text">
      <style:text-properties fo:font-style="italic" style:font-style-asian="italic" style:font-style-complex="italic"/>
    </style:style>
    <style:style style:name="P126" style:parent-style-name="Odstavecseseznamem" style:list-style-name="LFO1" style:family="paragraph"/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style="italic" style:font-style-asian="italic" style:font-style-complex="italic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Standardnípísmoodstavce" style:family="text">
      <style:text-properties fo:font-style="italic" style:font-style-asian="italic" style:font-style-complex="italic"/>
    </style:style>
    <style:style style:name="P131" style:parent-style-name="Odstavecseseznamem" style:list-style-name="LFO1" style:family="paragraph"/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style="italic" style:font-style-asian="italic" style:font-style-complex="italic"/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Standardnípísmoodstavce" style:family="text">
      <style:text-properties fo:font-style="italic" style:font-style-asian="italic" style:font-style-complex="italic"/>
    </style:style>
    <style:style style:name="P136" style:parent-style-name="Odstavecseseznamem" style:list-style-name="LFO1" style:family="paragraph"/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style="italic" style:font-style-asian="italic" style:font-style-complex="italic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fo:font-style="italic" style:font-style-asian="italic" style:font-style-complex="italic"/>
    </style:style>
    <style:style style:name="P141" style:parent-style-name="Odstavecseseznamem" style:list-style-name="LFO1" style:family="paragraph"/>
    <style:style style:name="T142" style:parent-style-name="Standardnípísmoodstavce" style:family="text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style="italic" style:font-style-asian="italic" style:font-style-complex="italic"/>
    </style:style>
    <style:style style:name="T1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Standardnípísmoodstavce" style:family="text">
      <style:text-properties fo:font-style="italic" style:font-style-asian="italic" style:font-style-complex="italic"/>
    </style:style>
    <style:style style:name="P146" style:parent-style-name="Odstavecseseznamem" style:list-style-name="LFO1" style:family="paragraph"/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style="italic" style:font-style-asian="italic" style:font-style-complex="italic"/>
    </style:style>
    <style:style style:name="P149" style:parent-style-name="Odstavecseseznamem" style:list-style-name="LFO1" style:family="paragraph"/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style="italic" style:font-style-asian="italic" style:font-style-complex="italic"/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Standardnípísmoodstavce" style:family="text">
      <style:text-properties fo:font-style="italic" style:font-style-asian="italic" style:font-style-complex="italic"/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Standardnípísmoodstavce" style:family="text">
      <style:text-properties fo:font-style="italic" style:font-style-asian="italic" style:font-style-complex="italic"/>
    </style:style>
    <style:style style:name="P156" style:parent-style-name="Odstavecseseznamem" style:list-style-name="LFO1" style:family="paragraph"/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style="italic" style:font-style-asian="italic" style:font-style-complex="italic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Standardnípísmoodstavce" style:family="text">
      <style:text-properties fo:font-style="italic" style:font-style-asian="italic" style:font-style-complex="italic"/>
    </style:style>
    <style:style style:name="P161" style:parent-style-name="Odstavecseseznamem" style:list-style-name="LFO1" style:family="paragraph"/>
    <style:style style:name="T162" style:parent-style-name="Standardnípísmoodstavce" style:family="text">
      <style:text-properties fo:font-weight="bold" style:font-weight-asian="bold" style:font-weight-complex="bold"/>
    </style:style>
    <style:style style:name="T163" style:parent-style-name="Standardnípísmoodstavce" style:family="text">
      <style:text-properties fo:font-style="italic" style:font-style-asian="italic" style:font-style-complex="italic"/>
    </style:style>
    <style:style style:name="T1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Standardnípísmoodstavce" style:family="text">
      <style:text-properties fo:font-style="italic" style:font-style-asian="italic" style:font-style-complex="italic"/>
    </style:style>
    <style:style style:name="P166" style:parent-style-name="Odstavecseseznamem" style:list-style-name="LFO1" style:family="paragraph"/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style="italic" style:font-style-asian="italic" style:font-style-complex="italic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Standardnípísmoodstavce" style:family="text">
      <style:text-properties fo:font-style="italic" style:font-style-asian="italic" style:font-style-complex="italic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Odstavecseseznamem" style:list-style-name="LFO1" style:family="paragraph"/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style="italic" style:font-style-asian="italic" style:font-style-complex="italic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Standardnípísmoodstavce" style:family="text">
      <style:text-properties fo:font-style="italic" style:font-style-asian="italic" style:font-style-complex="italic"/>
    </style:style>
    <style:style style:name="P177" style:parent-style-name="Odstavecseseznamem" style:list-style-name="LFO1" style:family="paragraph"/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style="italic" style:font-style-asian="italic" style:font-style-complex="italic"/>
    </style:style>
    <style:style style:name="T1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Standardnípísmoodstavce" style:family="text">
      <style:text-properties fo:font-style="italic" style:font-style-asian="italic" style:font-style-complex="italic"/>
    </style:style>
    <style:style style:name="P182" style:parent-style-name="Odstavecseseznamem" style:list-style-name="LFO1" style:family="paragraph"/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style="italic" style:font-style-asian="italic" style:font-style-complex="italic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Standardnípísmoodstavce" style:family="text">
      <style:text-properties fo:font-style="italic" style:font-style-asian="italic" style:font-style-complex="italic"/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Standardnípísmoodstavce" style:family="text">
      <style:text-properties fo:font-style="italic" style:font-style-asian="italic" style:font-style-complex="italic"/>
    </style:style>
    <style:style style:name="P189" style:parent-style-name="Odstavecseseznamem" style:list-style-name="LFO1" style:family="paragraph"/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style="italic" style:font-style-asian="italic" style:font-style-complex="italic"/>
    </style:style>
    <style:style style:name="T1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3" style:parent-style-name="Standardnípísmoodstavce" style:family="text">
      <style:text-properties fo:font-style="italic" style:font-style-asian="italic" style:font-style-complex="italic"/>
    </style:style>
    <style:style style:name="P194" style:parent-style-name="Odstavecseseznamem" style:list-style-name="LFO1" style:family="paragraph"/>
    <style:style style:name="T195" style:parent-style-name="Standardnípísmoodstavce" style:family="text">
      <style:text-properties fo:font-weight="bold" style:font-weight-asian="bold" style:font-weight-complex="bold"/>
    </style:style>
    <style:style style:name="T196" style:parent-style-name="Standardnípísmoodstavce" style:family="text">
      <style:text-properties fo:font-style="italic" style:font-style-asian="italic" style:font-style-complex="italic"/>
    </style:style>
    <style:style style:name="T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Standardnípísmoodstavce" style:family="text">
      <style:text-properties fo:font-style="italic" style:font-style-asian="italic" style:font-style-complex="italic"/>
    </style:style>
    <style:style style:name="P199" style:parent-style-name="Odstavecseseznamem" style:list-style-name="LFO1" style:family="paragraph"/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style="italic" style:font-style-asian="italic" style:font-style-complex="italic"/>
    </style:style>
    <style:style style:name="T2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3" style:parent-style-name="Standardnípísmoodstavce" style:family="text">
      <style:text-properties fo:font-style="italic" style:font-style-asian="italic" style:font-style-complex="italic"/>
    </style:style>
    <style:style style:name="P204" style:parent-style-name="Odstavecseseznamem" style:list-style-name="LFO1" style:family="paragraph"/>
    <style:style style:name="T205" style:parent-style-name="Standardnípísmoodstavce" style:family="text">
      <style:text-properties fo:font-weight="bold" style:font-weight-asian="bold" style:font-weight-complex="bold"/>
    </style:style>
    <style:style style:name="T206" style:parent-style-name="Standardnípísmoodstavce" style:family="text">
      <style:text-properties fo:font-style="italic" style:font-style-asian="italic" style:font-style-complex="italic"/>
    </style:style>
    <style:style style:name="T2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8" style:parent-style-name="Standardnípísmoodstavce" style:family="text">
      <style:text-properties fo:font-style="italic" style:font-style-asian="italic" style:font-style-complex="italic"/>
    </style:style>
    <style:style style:name="P209" style:parent-style-name="Odstavecseseznamem" style:list-style-name="LFO1" style:family="paragraph"/>
    <style:style style:name="T210" style:parent-style-name="Standardnípísmoodstavce" style:family="text">
      <style:text-properties fo:font-weight="bold" style:font-weight-asian="bold" style:font-weight-complex="bold"/>
    </style:style>
    <style:style style:name="T211" style:parent-style-name="Standardnípísmoodstavce" style:family="text">
      <style:text-properties fo:font-style="italic" style:font-style-asian="italic" style:font-style-complex="italic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3" style:parent-style-name="Standardnípísmoodstavce" style:family="text">
      <style:text-properties fo:font-style="italic" style:font-style-asian="italic" style:font-style-complex="italic"/>
    </style:style>
    <style:style style:name="P214" style:parent-style-name="Odstavecseseznamem" style:list-style-name="LFO1" style:family="paragraph"/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fo:font-style="italic" style:font-style-asian="italic" style:font-style-complex="italic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9" style:parent-style-name="Standardnípísmoodstavce" style:family="text">
      <style:text-properties fo:font-style="italic" style:font-style-asian="italic" style:font-style-complex="italic"/>
    </style:style>
    <style:style style:name="T220" style:parent-style-name="Standardnípísmoodstavce" style:family="text">
      <style:text-properties fo:font-style="italic" style:font-style-asian="italic" style:font-style-complex="italic"/>
    </style:style>
    <style:style style:name="T221" style:parent-style-name="Standardnípísmoodstavce" style:family="text">
      <style:text-properties fo:font-style="italic" style:font-style-asian="italic" style:font-style-complex="italic"/>
    </style:style>
    <style:style style:name="P222" style:parent-style-name="Odstavecseseznamem" style:list-style-name="LFO1" style:family="paragraph"/>
    <style:style style:name="T223" style:parent-style-name="Standardnípísmoodstavce" style:family="text">
      <style:text-properties fo:font-weight="bold" style:font-weight-asian="bold" style:font-weight-complex="bold"/>
    </style:style>
    <style:style style:name="T224" style:parent-style-name="Standardnípísmoodstavce" style:family="text">
      <style:text-properties fo:font-style="italic" style:font-style-asian="italic" style:font-style-complex="italic"/>
    </style:style>
    <style:style style:name="T2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6" style:parent-style-name="Standardnípísmoodstavce" style:family="text">
      <style:text-properties fo:font-style="italic" style:font-style-asian="italic" style:font-style-complex="italic"/>
    </style:style>
    <style:style style:name="P227" style:parent-style-name="Odstavecseseznamem" style:list-style-name="LFO1" style:family="paragraph"/>
    <style:style style:name="T228" style:parent-style-name="Standardnípísmoodstavce" style:family="text">
      <style:text-properties fo:font-weight="bold" style:font-weight-asian="bold" style:font-weight-complex="bold"/>
    </style:style>
    <style:style style:name="T229" style:parent-style-name="Standardnípísmoodstavce" style:family="text">
      <style:text-properties fo:font-style="italic" style:font-style-asian="italic" style:font-style-complex="italic"/>
    </style:style>
    <style:style style:name="T2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Standardnípísmoodstavce" style:family="text">
      <style:text-properties fo:font-style="italic" style:font-style-asian="italic" style:font-style-complex="italic"/>
    </style:style>
    <style:style style:name="P232" style:parent-style-name="Odstavecseseznamem" style:list-style-name="LFO1" style:family="paragraph"/>
    <style:style style:name="T233" style:parent-style-name="Standardnípísmoodstavce" style:family="text">
      <style:text-properties fo:font-weight="bold" style:font-weight-asian="bold" style:font-weight-complex="bold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style="italic" style:font-style-asian="italic" style:font-style-complex="italic"/>
    </style:style>
    <style:style style:name="T2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7" style:parent-style-name="Standardnípísmoodstavce" style:family="text">
      <style:text-properties fo:font-style="italic" style:font-style-asian="italic" style:font-style-complex="italic"/>
    </style:style>
    <style:style style:name="P238" style:parent-style-name="Odstavecseseznamem" style:list-style-name="LFO1" style:family="paragraph"/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style="italic" style:font-style-asian="italic" style:font-style-complex="italic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2" style:parent-style-name="Standardnípísmoodstavce" style:family="text">
      <style:text-properties fo:font-style="italic" style:font-style-asian="italic" style:font-style-complex="italic"/>
    </style:style>
    <style:style style:name="P243" style:parent-style-name="Odstavecseseznamem" style:list-style-name="LFO1" style:family="paragraph"/>
    <style:style style:name="T2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5" style:parent-style-name="Standardnípísmoodstavce" style:family="text">
      <style:text-properties fo:font-style="italic" style:font-style-asian="italic" style:font-style-complex="italic"/>
    </style:style>
    <style:style style:name="P246" style:parent-style-name="Odstavecseseznamem" style:list-style-name="LFO1" style:family="paragraph"/>
    <style:style style:name="T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8" style:parent-style-name="Standardnípísmoodstavce" style:family="text">
      <style:text-properties fo:font-style="italic" style:font-style-asian="italic" style:font-style-complex="italic"/>
    </style:style>
    <style:style style:name="T249" style:parent-style-name="Standardnípísmoodstavce" style:family="text">
      <style:text-properties fo:font-style="italic" style:font-style-asian="italic" style:font-style-complex="italic"/>
    </style:style>
    <style:style style:name="P250" style:parent-style-name="Odstavecseseznamem" style:list-style-name="LFO1" style:family="paragraph"/>
    <style:style style:name="T251" style:parent-style-name="Standardnípísmoodstavce" style:family="text">
      <style:text-properties fo:font-style="italic" style:font-style-asian="italic" style:font-style-complex="italic"/>
    </style:style>
    <style:style style:name="T2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3" style:parent-style-name="Standardnípísmoodstavce" style:family="text">
      <style:text-properties fo:font-style="italic" style:font-style-asian="italic" style:font-style-complex="italic"/>
    </style:style>
    <style:style style:name="T2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5" style:parent-style-name="Standardnípísmoodstavce" style:family="text">
      <style:text-properties fo:font-style="italic" style:font-style-asian="italic" style:font-style-complex="italic"/>
    </style:style>
    <style:style style:name="T2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7" style:parent-style-name="Standardnípísmoodstavce" style:family="text">
      <style:text-properties fo:font-style="italic" style:font-style-asian="italic" style:font-style-complex="italic"/>
    </style:style>
    <style:style style:name="P258" style:parent-style-name="Odstavecseseznamem" style:list-style-name="LFO1" style:family="paragraph"/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0" style:parent-style-name="Standardnípísmoodstavce" style:family="text">
      <style:text-properties fo:font-style="italic" style:font-style-asian="italic" style:font-style-complex="italic"/>
    </style:style>
    <style:style style:name="T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2" style:parent-style-name="Standardnípísmoodstavce" style:family="text">
      <style:text-properties fo:font-style="italic" style:font-style-asian="italic" style:font-style-complex="italic"/>
    </style:style>
    <style:style style:name="P263" style:parent-style-name="Odstavecseseznamem" style:list-style-name="LFO1" style:family="paragraph"/>
    <style:style style:name="T264" style:parent-style-name="Standardnípísmoodstavce" style:family="text">
      <style:text-properties fo:font-style="italic" style:font-style-asian="italic" style:font-style-complex="italic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6" style:parent-style-name="Standardnípísmoodstavce" style:family="text">
      <style:text-properties fo:font-style="italic" style:font-style-asian="italic" style:font-style-complex="italic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8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Estamos para ficar!</text:span><text:s/><text:span text:style-name="T3">(Jsme [tady],<text:s/></text:span><text:span text:style-name="T4">abychom tu zůstali</text:span><text:span text:style-name="T5">!)</text:span></text:p>
        </text:list-item>
        <text:list-item>
          <text:p text:style-name="P6">Lucros ainda<text:s/><text:span text:style-name="T7">estão para vir.<text:s/></text:span><text:span text:style-name="T8">Zisky<text:s/></text:span><text:span text:style-name="T9">přijdou později / teprve přijdou</text:span></text:p>
        </text:list-item>
        <text:list-item>
          <text:p text:style-name="P10">Eu<text:s/><text:span text:style-name="T11">andei para morrer“</text:span><text:s/>- confessa o octogenário.<text:s/><text:span text:style-name="T12">(<text:s/></text:span><text:span text:style-name="T13">„Měl jsem smrt na jazyku / Chodil jsem, abych umřel“ –</text:span><text:span text:style-name="T14"><text:s/>přiznává osmdesátiletý muž.)<text:s/></text:span></text:p>
        </text:list-item>
        <text:list-item>
          <text:p text:style-name="P15">Ora, uma rapariga que já<text:s/><text:span text:style-name="T16">andava</text:span><text:s/><text:span text:style-name="T17">para</text:span><text:s/><text:span text:style-name="T18">casar</text:span>, que tinha uma colcha!<text:s/><text:span text:style-name="T19">(Tedy<text:s/></text:span><text:span text:style-name="T20">dívka na vdávání,</text:span><text:span text:style-name="T21"><text:s/>která už měla i peřčinu</text:span><text:s/></text:p>
        </text:list-item>
        <text:list-item>
          <text:p text:style-name="P22">A mestra, que já apanhara os livros e<text:s/><text:span text:style-name="T23">ia</text:span><text:s/><text:span text:style-name="T24">a</text:span><text:s/><text:span text:style-name="T25">sair</text:span>, deteve-se, voltou-se<text:span text:style-name="T26">. (Učitelka, který si již sbalila knihy a<text:s/></text:span><text:span text:style-name="T27">chystala se odejít</text:span><text:span text:style-name="T28">, se zastavila a <text:s/>vrátila se zpět.)</text:span></text:p>
        </text:list-item>
        <text:list-item>
          <text:p text:style-name="P29"><text:s/>Eu<text:s/><text:span text:style-name="T30">ia dizer</text:span><text:s/>isso mesmo.<text:s/><text:span text:style-name="T31">(</text:span><text:span text:style-name="T32">Chtěl jsem říct</text:span><text:span text:style-name="T33"><text:s/>to samé.)</text:span></text:p>
        </text:list-item>
        <text:list-item>
          <text:p text:style-name="P34">E não<text:s/><text:span text:style-name="T35">comeces a falar</text:span><text:s/>muito, que ainda vais para dentro do jipe“.<text:s/><text:span text:style-name="T36">(„A ne<text:s/></text:span><text:span text:style-name="T37">abys začal moc mluvit</text:span><text:span text:style-name="T38">, nebo ještě nastoupíš do džípu</text:span><text:span text:style-name="T39">.</text:span></text:p>
        </text:list-item>
        <text:list-item>
          <text:p text:style-name="P40">Depois de uma pausa considerável,<text:s/><text:span text:style-name="T41">recomeçou a falar</text:span>.<text:span text:style-name="T42">(Po dlouhé odmlce začal znovu mluvit.)<text:s/></text:span></text:p>
        </text:list-item>
        <text:list-item>
          <text:p text:style-name="P43"><text:span text:style-name="T44">Voltou a encontrar-se<text:s/></text:span>com os filhos. <text:s/><text:span text:style-name="T45">(Znovu se setkal s dětmi.) <text:s/></text:span></text:p>
        </text:list-item>
        <text:list-item>
          <text:p text:style-name="P46">Sempre que quis,<text:s/><text:span text:style-name="T47">pus-me a tocar</text:span><text:s text:c="2"/>o piano.<text:s/><text:span text:style-name="T48">(Vždycky, když jsem chtěl,<text:s/></text:span><text:span text:style-name="T49">začal jsem hrát</text:span><text:span text:style-name="T50"><text:s/>na piano.)</text:span></text:p>
        </text:list-item>
        <text:list-item>
          <text:p text:style-name="P51">Desesperado,<text:s/><text:span text:style-name="T52">largou a chorar</text:span>.<text:s/><text:span text:style-name="T53"><text:tab/></text:span><text:span text:style-name="T54">(Celý nešťastný<text:s/></text:span><text:span text:style-name="T55">se rozplakal</text:span><text:span text:style-name="T56">.)</text:span><text:s/></text:p>
        </text:list-item>
        <text:list-item>
          <text:p text:style-name="P57">Se as coisas correm mal, o Estado<text:s/><text:span text:style-name="T58">entra a pagar.<text:s/></text:span><text:span text:style-name="T59">(Jestli to nepůjde dobře, stát<text:s/></text:span><text:span text:style-name="T60">začne platit</text:span><text:span text:style-name="T61">.)</text:span></text:p>
        </text:list-item>
        <text:list-item>
          <text:p text:style-name="P62">Todas as manhãs<text:s/><text:span text:style-name="T63">começavam dando</text:span><text:s/>sepultura aos mortos da noite.<text:span text:style-name="T64">(Každé ráno<text:s/></text:span><text:span text:style-name="T65">nejprve pohřbili</text:span><text:span text:style-name="T66"><text:s/>mrtvé z minulé noci.)</text:span></text:p>
        </text:list-item>
        <text:list-item>
          <text:p text:style-name="P67"><text:span text:style-name="T68"><text:s/></text:span>Não seria melhor<text:s/><text:span text:style-name="T69">começar por aplicar</text:span><text:s/>a legislação existente?<text:s/><text:span text:style-name="T70">(Nebylo by lepší z</text:span><text:span text:style-name="T71">ačít uplatňováním</text:span><text:span text:style-name="T72"><text:s/>stávající legislativy?)</text:span> </text:p>
        </text:list-item>
        <text:list-item>
          <text:p text:style-name="P73">Mas tem amigos, lá nas terras para onde<text:s/><text:span text:style-name="T74">foi e escreveu</text:span><text:s/>tudo isto... e mais.<text:s/><text:span text:style-name="T75">(Ale tam, kam<text:s/></text:span><text:span text:style-name="T76">odešel</text:span><text:span text:style-name="T77">, má přátele<text:s/></text:span><text:span text:style-name="T78">a napsal<text:s/></text:span><text:span text:style-name="T79">tohle všechno ... a ještě další věci.)<text:s/></text:span></text:p>
        </text:list-item>
        <text:list-item>
          <text:p text:style-name="P80">Os mais velhos<text:s/><text:span text:style-name="T81">chegam e contam</text:span><text:s/>estórias e assim eu sei o que se passa e posso compor as minhas músicas.<text:s/><text:span text:style-name="T82">(Ti starší vždycky<text:s/></text:span><text:span text:style-name="T83">přijdou a vyprávějí</text:span><text:span text:style-name="T84"><text:s/>příběhy. Takhle já se dovím, <text:s/>co se děje, a mohu skládat ty své písničky.)<text:s/></text:span></text:p>
        </text:list-item>
        <text:list-item>
          <text:p text:style-name="P85">Só vêem o que Castro os deixa ver, mas<text:s/><text:span text:style-name="T86">vão e escrevem</text:span><text:s/>o que o ditador quer que escrevam.<text:s/><text:span text:style-name="T87">(Vidí jenom to, co jim Castro vidět dovolí, ale<text:s/></text:span><text:span text:style-name="T88">jdou a napíšou</text:span><text:span text:style-name="T89">, co diktátor chce. )<text:s/></text:span></text:p>
        </text:list-item>
        <text:list-item>
          <text:p text:style-name="P90"><text:span text:style-name="T91">Peguei e</text:span><text:s/><text:span text:style-name="T92">fui</text:span><text:s/>para Cabo Frio, onde conhecera a minha esposa<text:span text:style-name="T93">. (</text:span><text:span text:style-name="T94">Sebral jsem se a odjel<text:s/></text:span><text:span text:style-name="T95">na Cabo Frio, kde jsem svého času poznal svou manželku.)</text:span></text:p>
        </text:list-item>
        <text:list-item>
          <text:p text:style-name="P96"> Agora, a EDP<text:s/><text:span text:style-name="T97">veio e cortou</text:span><text:s/>os cabos clandestinos.<text:s/><text:span text:style-name="T98">(EDP<text:s/></text:span><text:span text:style-name="T99">teď přišla a odstřihla</text:span><text:span text:style-name="T100"><text:s/>nelegální kabely).</text:span></text:p>
        </text:list-item>
        <text:list-item>
          <text:p text:style-name="P101">De qualquer modo, Havelange e a FIFA<text:s/><text:span text:style-name="T102">sairão ganhando</text:span>.<text:s/><text:span text:style-name="T103">(V každém případě Havelange a FIFA z toho<text:s/></text:span><text:span text:style-name="T104">nakonec vyjdou vítězně</text:span><text:span text:style-name="T105">).<text:s/></text:span></text:p>
        </text:list-item>
        <text:list-item>
          <text:p text:style-name="P106">Sente-se vagamente apreensiva, mas, vendo Michael, pensa que é improvável que ele desenvolva por mulheres interesses extraprofissionais, ele<text:s/><text:span text:style-name="T107">está a ser simpático</text:span>, e ela é que<text:s/><text:span text:style-name="T108">está a ser paranóica.<text:s/></text:span><text:span text:style-name="T109">(Má trochu obavy, ale když vidí Michaela, pomyslí si, že je nepravděpodobné, že by projevoval o ženy jiný než profesionální zájem; <text:s/></text:span><text:span text:style-name="T110">on je sympatický / chová se sympaticky</text:span><text:span text:style-name="T111">, zato<text:s/></text:span><text:span text:style-name="T112">ona je paranoidní</text:span><text:span text:style-name="T113">.)<text:s/></text:span></text:p>
        </text:list-item>
        <text:list-item>
          <text:p text:style-name="P114">Gostava de dedicar esta vitória ao meu irmão, ao meu pai e à minha mãe, que provavelmente até<text:s/><text:span text:style-name="T115">estava a</text:span><text:s/><text:span text:style-name="T116">chorar.</text:span><text:span text:style-name="T117">(Rád bych toto vítězství věnoval bratrovi, tatínkovi a mamince, která nejspíš dokonce<text:s/></text:span><text:span text:style-name="T118">plakala</text:span><text:span text:style-name="T119">.)</text:span></text:p>
        </text:list-item>
        <text:list-item>
          <text:p text:style-name="P120"><text:span text:style-name="T121"><text:s/></text:span><text:span text:style-name="T122">Estaria utilizando</text:span><text:s/>informações que, à margem da lei, lhe teriam sido facultadas?<text:span text:style-name="T123">(Že<text:s/></text:span><text:span text:style-name="T124">by používal</text:span><text:span text:style-name="T125"><text:s/>informace, které mu snad byly poskytnuty v rozporu se zákonem?)</text:span><text:s/><text:tab/><text:s/></text:p>
        </text:list-item>
        <text:list-item>
          <text:p text:style-name="P126">Não sei,<text:s/><text:span text:style-name="T127">vá ligando. <text:s/></text:span><text:span text:style-name="T128">(Nevím,<text:s/></text:span><text:span text:style-name="T129">průběžně mi volejte</text:span><text:span text:style-name="T130">.)</text:span></text:p>
        </text:list-item>
        <text:list-item>
          <text:p text:style-name="P131">„Os regimes são comandados por políticos corruptos e incapazes, que a pouco e pouco<text:s/><text:span text:style-name="T132">vão indo</text:span><text:s/>para a prisão.<text:s/><text:span text:style-name="T133">(Tyto režimy jsou ovládány zkorumpovanými a neschopnými politiky, kteří<text:s/></text:span><text:span text:style-name="T134">jeden po druhém končí</text:span><text:span text:style-name="T135"><text:s/>ve vězení.)</text:span><text:s/></text:p>
        </text:list-item>
        <text:list-item>
          <text:p text:style-name="P136">Desde há 24 anos que<text:s/><text:span text:style-name="T137">venho procurando</text:span><text:s/>uma escrita daquilo que considero música brasileira para esse conjunto que se chama orquestra.<text:s/><text:span text:style-name="T138">(</text:span><text:span text:style-name="T139">Už 24 let hledám</text:span><text:span text:style-name="T140"><text:s/>nějaký písemný záznam toho, co považuji za brazilskou hudbou pro toto uskupení, které se nazývá orchestrem.)</text:span></text:p>
        </text:list-item>
        <text:list-item>
          <text:p text:style-name="P141">O Binho<text:s/><text:span text:style-name="T142">continuou sorrindo</text:span><text:s/>com a nossa ignorância.<text:s/><text:span text:style-name="T143">(Binho<text:s/></text:span><text:span text:style-name="T144">se nepřestával smát</text:span><text:span text:style-name="T145"><text:s/>naší nevědomosti.)</text:span></text:p>
        </text:list-item>
        <text:list-item>
          <text:p text:style-name="P146">E ela<text:s/><text:span text:style-name="T147">continuava a pintar-se<text:s/></text:span>...<text:s/><text:span text:style-name="T148">(A ona se pořád malovala ...)</text:span></text:p>
        </text:list-item>
        <text:list-item>
          <text:p text:style-name="P149">Atónito<text:s/><text:span text:style-name="T150">ficou a olhar</text:span><text:s/>para o valor escrito no papel<text:span text:style-name="T151">. (Beze slova <text:s/></text:span><text:span text:style-name="T152">se pořád díval</text:span><text:span text:style-name="T153"><text:s/>/<text:s/></text:span><text:span text:style-name="T154">zadíval se</text:span><text:span text:style-name="T155"><text:s/>na částku napsanou na papíře.)</text:span></text:p>
        </text:list-item>
        <text:list-item>
          <text:p text:style-name="P156"><text:span text:style-name="T157">Ficam procurando</text:span><text:s/>pelo no ovo, mesmo em situações que mostram que o Governo está cumprindo os seus compromissos. <text:s/><text:span text:style-name="T158">(</text:span><text:span text:style-name="T159">Pořád hledají</text:span><text:span text:style-name="T160"><text:s/>nějakou vadu na kráse, i v situacích, kdy vláda plní své závazky.)<text:s/></text:span></text:p>
        </text:list-item>
        <text:list-item>
          <text:p text:style-name="P161">Afasta-se e os dois<text:s/><text:span text:style-name="T162">seguem a rir</text:span><text:s/>às gargalhadas.<text:s/><text:span text:style-name="T163">(Vzdálí se a ti dva<text:s/></text:span><text:span text:style-name="T164">se stáje smějí</text:span><text:span text:style-name="T165"><text:s/>na celé kolo.</text:span></text:p>
        </text:list-item>
        <text:list-item>
          <text:p text:style-name="P166">Quanto tempo<text:s/><text:span text:style-name="T167">levo a chegar</text:span><text:s/>ao aeroporto<text:span text:style-name="T168">? (Za jak dlouho<text:s/></text:span><text:span text:style-name="T169">dojedu</text:span><text:span text:style-name="T170"><text:s/>na letiště? / na letiště?)<text:s/></text:span><text:span text:style-name="T171">Jak dlouho bude trvat, než dojedu</text:span></text:p>
        </text:list-item>
        <text:list-item>
          <text:p text:style-name="P172">Os muitos anos que já<text:s/><text:span text:style-name="T173">levo percorrendo</text:span><text:s/>a geografia hispânica em busca da festa de toiros, creio que me permitem ter opinião acerca da espontaneidade dos diferentes públicos.<text:s/><text:span text:style-name="T174">(Po celá ta léta, po která <text:s/></text:span><text:span text:style-name="T175">neustále projíždím</text:span><text:span text:style-name="T176"><text:s/>Španělsko a hledám býčí slavnosti, věřím, že mi snad dovolí udělat si názor na bezprostřednost různého publika.)</text:span></text:p>
        </text:list-item>
        <text:list-item>
          <text:p text:style-name="P177">„Romário sempre foi um chato que<text:s/><text:span text:style-name="T178">vivia reclamando</text:span>, mas comigo ele sempre andou na linha“, conta a severa Dona Nelsa.<text:s/><text:span text:style-name="T179">„Romário byl vždycky ‘otrava’ co si neustále stěžoval, ale se mnou<text:s/></text:span><text:span text:style-name="T180">vždycky sekal dobrotu</text:span><text:span text:style-name="T181">,“ říká vážně paní Nelsa)</text:span></text:p>
        </text:list-item>
        <text:list-item>
          <text:p text:style-name="P182">O jogador brasileiro<text:s/><text:span text:style-name="T183">vive a pensar</text:span><text:s/>na Europa.<text:s/><text:span text:style-name="T184">(Brazilský hráč<text:s/></text:span><text:span text:style-name="T185">žije myšlenkami</text:span><text:span text:style-name="T186"><text:s/>na Evropu /<text:s/></text:span><text:span text:style-name="T187">opakovaně přemýšlí</text:span><text:span text:style-name="T188"><text:s/>o Evropě.)</text:span></text:p>
        </text:list-item>
        <text:list-item>
          <text:p text:style-name="P189">E a merenda, uns dias<text:s/><text:span text:style-name="T190">anda faltando</text:span>.<text:s/><text:span text:style-name="T191">(Už<text:s/></text:span><text:span text:style-name="T192">několik dní chybí</text:span><text:span text:style-name="T193"><text:s/>svačina.)</text:span></text:p>
        </text:list-item>
        <text:list-item>
          <text:p text:style-name="P194">Há quatro anos que<text:s/><text:span text:style-name="T195">ando a mentir“</text:span>, lamentava Fernando Vitorino, de Martingança<text:span text:style-name="T196">. („Už čtyři roky<text:s/></text:span><text:span text:style-name="T197">soustavně lžu</text:span><text:span text:style-name="T198">“, lamentoval Fernando Vitorino z Martingaçy.)</text:span><text:s/></text:p>
        </text:list-item>
        <text:list-item>
          <text:p text:style-name="P199"><text:span text:style-name="T200">Parou de mastigar</text:span><text:s/>e desatou a aplaudir.<text:span text:style-name="T201">(</text:span><text:span text:style-name="T202">Přestal žvýkat</text:span><text:span text:style-name="T203"><text:s/>a začal tleskat.)</text:span></text:p>
        </text:list-item>
        <text:list-item>
          <text:p text:style-name="P204">O senhor Pinto da Costa<text:s/><text:span text:style-name="T205">cessou de incomodar-me</text:span>.<text:s/><text:span text:style-name="T206">(Pan Pinto Costa<text:s/></text:span><text:span text:style-name="T207">mě přestal obtěžovat.</text:span><text:span text:style-name="T208">)</text:span></text:p>
        </text:list-item>
        <text:list-item>
          <text:p text:style-name="P209">Neste caso, uma jovem<text:s/><text:span text:style-name="T210">acabada de sair</text:span><text:s/>da cadeia onde cumpriu 12 anos, por assumir a culpa do amante.<text:s/><text:span text:style-name="T211">(V tomto případě mladá dívka, která<text:s/></text:span><text:span text:style-name="T212">právě vyšla</text:span><text:span text:style-name="T213"><text:s/>z vězení, kde si odseděla 12 let, protože na sebe vzala vinu milence.)</text:span></text:p>
        </text:list-item>
        <text:list-item>
          <text:p text:style-name="P214">Trata-se de uma obra de 1200 páginas, da autoria da historiadora Elisabeth Roudinesco e do psicanalista Michel Plon, que<text:s/><text:span text:style-name="T215">acaba de ser</text:span><text:s/><text:span text:style-name="T216">publicado</text:span><text:s/>em França pela editora Fayard.<text:s/><text:span text:style-name="T217">(Jedná se o dílo čítající 1200 stran z pera historičky Elisabeth Roudinesco a psychoanalytika Michela Plona, které ve Francii<text:s/></text:span><text:span text:style-name="T218">právě vydalo</text:span><text:span text:style-name="T219"><text:s/>nakladatelství</text:span><text:span text:style-name="T220"><text:s/></text:span><text:span text:style-name="T221">Fayard.)</text:span></text:p>
        </text:list-item>
        <text:list-item>
          <text:p text:style-name="P222">Carlos Lage<text:s/><text:span text:style-name="T223">acaba de ganhar</text:span><text:s/>a primeira batalha a Narciso Miranda.<text:s/><text:span text:style-name="T224">(Carlos<text:s/></text:span><text:span text:style-name="T225">právě vyhrál</text:span><text:span text:style-name="T226"><text:s/>první bitvu s Narcisem Mirandou).<text:s/></text:span></text:p>
        </text:list-item>
        <text:list-item>
          <text:p text:style-name="P227">Ninguém sabe o valor dos jogadores que<text:s/><text:span text:style-name="T228">acabaram de chegar</text:span>.<text:s/><text:span text:style-name="T229">(Nikdo <text:s/>neví, jakou cenu mají hráči, kteří<text:s/></text:span><text:span text:style-name="T230">právě přišli</text:span><text:span text:style-name="T231"><text:s/>do mužstva.)</text:span></text:p>
        </text:list-item>
        <text:list-item>
          <text:p text:style-name="P232">Sinto-me como um foguete que<text:s/><text:span text:style-name="T233">acabou de ser</text:span><text:s/><text:span text:style-name="T234">lançado.</text:span><text:s/><text:span text:style-name="T235">(Cítím se jako raketa, kterou<text:s/></text:span><text:span text:style-name="T236">právě vystřelili</text:span><text:span text:style-name="T237">.) <text:s text:c="2"/></text:span></text:p>
        </text:list-item>
        <text:list-item>
          <text:p text:style-name="P238">Neste caso, uma jovem<text:s/><text:span text:style-name="T239">acabada de sair</text:span><text:s/>da cadeia onde cumpriu 12 anos, por assumir a culpa do amante.<text:s/><text:span text:style-name="T240">(V tomto případě mladá dívka, která<text:s/></text:span><text:span text:style-name="T241">právě vyšla</text:span><text:span text:style-name="T242"><text:s/>z vězení, kde si odseděla 12 let, protože na sebe vzala vinu milence.)</text:span></text:p>
        </text:list-item>
        <text:list-item>
          <text:p text:style-name="P243"><text:bookmark-start text:name="_Hlk25842721"/><text:soft-page-break/><text:span text:style-name="T244">Acabei de ler<text:s/></text:span><text:span text:style-name="T245">o livro. Právě jsem dočetl knihu.</text:span></text:p>
        </text:list-item>
        <text:list-item>
          <text:p text:style-name="P246"><text:bookmark-end text:name="_Hlk25842721"/><text:span text:style-name="T247">Acabei <text:s/>/ terminei de<text:s/></text:span><text:span text:style-name="T248">ler o livro.<text:s/></text:span><text:span text:style-name="T249"><text:tab/>(Přečetl <text:s/>/ dočetl jsem knihu.) <text:s text:c="4"/></text:span></text:p>
        </text:list-item>
        <text:list-item>
          <text:p text:style-name="P250"><text:span text:style-name="T251">A sala explodiu quando Claude Alvares<text:s/></text:span><text:span text:style-name="T252">acabou de falar</text:span><text:span text:style-name="T253">. (</text:span><text:span text:style-name="T254">Kdy</text:span><text:span text:style-name="T255">ž Claude Alvares<text:s/></text:span><text:span text:style-name="T256">domluvil</text:span><text:span text:style-name="T257">, sál bouřlivě aplaudoval.)</text:span></text:p>
        </text:list-item>
        <text:list-item>
          <text:p text:style-name="P258"><text:span text:style-name="T259">Acabava de correr</text:span><text:span text:style-name="T260"><text:s/>os melhores 100 metros da sua carreira.(</text:span><text:span text:style-name="T261">Dobíhal do cíle své nejlepší stovky v životě / právě probíhal</text:span><text:span text:style-name="T262"><text:s text:c="2"/>cílem své nejlepší stovky v životě.) <text:s/></text:span></text:p>
        </text:list-item>
        <text:list-item>
          <text:p text:style-name="P263"><text:span text:style-name="T264">Quando<text:s/></text:span><text:span text:style-name="T265">acaba de beber</text:span><text:span text:style-name="T266"><text:s/>a Coca-cola, da um sonoro arroto. (</text:span><text:span text:style-name="T267">Když dopije</text:span><text:span text:style-name="T268"><text:s/>Coca-Colu, hlasitě si říhne.)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1-28T12:39:00Z</meta:creation-date>
    <dc:date>2019-11-28T13:12:00Z</dc:date>
    <meta:template xlink:href="Normal" xlink:type="simple"/>
    <meta:editing-cycles>2</meta:editing-cycles>
    <meta:editing-duration>PT840S</meta:editing-duration>
    <meta:document-statistic meta:page-count="3" meta:paragraph-count="13" meta:word-count="1010" meta:character-count="6959" meta:row-count="49" meta:non-whitespace-character-count="5962"/>
  </office:meta>
</office:document-meta>
</file>