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stavecseseznamem" style:master-page-name="MP0" style:family="paragraph">
      <style:paragraph-properties fo:break-before="page" fo:margin-top="0.0694in" fo:margin-bottom="0.0694in" fo:line-height="100%"/>
      <style:text-properties style:font-name-asian="Times New Roman" style:font-name-complex="Calibri" fo:font-weight="bold" style:font-weight-asian="bold" style:font-weight-complex="bold" fo:color="#8EAADB" style:letter-kerning="true" fo:font-size="12pt" style:font-size-asian="12pt" style:font-size-complex="12pt" style:language-asian="cs" style:country-asian="CZ"/>
    </style:style>
    <style:style style:name="P2" style:parent-style-name="Normální" style:family="paragraph">
      <style:paragraph-properties fo:margin-top="0.0694in" fo:margin-bottom="0.0694in" fo:line-height="100%"/>
      <style:text-properties style:font-name-asian="Times New Roman" style:font-name-complex="Calibri" fo:font-weight="bold" style:font-weight-asian="bold" style:font-weight-complex="bold" style:letter-kerning="true" fo:font-size="12pt" style:font-size-asian="12pt" style:font-size-complex="12pt" style:language-asian="cs" style:country-asian="CZ"/>
    </style:style>
    <style:style style:name="P3" style:parent-style-name="Normální" style:family="paragraph">
      <style:paragraph-properties fo:margin-top="0.0694in" fo:margin-bottom="0.0694in"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cs" style:country-asian="CZ"/>
    </style:style>
    <style:style style:name="P4" style:parent-style-name="Normální" style:family="paragraph">
      <style:paragraph-properties fo:margin-top="0.0694in" fo:margin-bottom="0.0694in" fo:line-height="100%"/>
    </style:style>
    <style:style style:name="T5" style:parent-style-name="Standardnípísmoodstavce"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cs" style:country-asian="CZ"/>
    </style:style>
    <style:style style:name="P6"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7"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8"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9"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10"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11"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1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13" style:parent-style-name="Normální" style:family="paragraph">
      <style:paragraph-properties fo:margin-top="0.0694in" fo:margin-bottom="0.0694in" fo:line-height="100%"/>
    </style:style>
    <style:style style:name="T1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6"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7"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18" style:parent-style-name="Normální" style:family="paragraph">
      <style:paragraph-properties fo:margin-top="0.0694in" fo:margin-bottom="0.0694in" fo:line-height="100%"/>
    </style:style>
    <style:style style:name="T19"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20" style:parent-style-name="Standardnípísmoodstavce"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cs" style:country-asian="CZ"/>
    </style:style>
    <style:style style:name="T21"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2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23" style:parent-style-name="Normální" style:family="paragraph">
      <style:paragraph-properties fo:margin-top="0.0694in" fo:margin-bottom="0.0694in" fo:line-height="100%"/>
    </style:style>
    <style:style style:name="T24" style:parent-style-name="Standardnípísmoodstavce" style:family="text">
      <style:text-properties style:font-name-asian="Times New Roman" style:font-name-complex="Calibri" style:letter-kerning="true" fo:font-size="12pt" style:font-size-asian="12pt" style:font-size-complex="12pt" style:language-asian="cs" style:country-asian="CZ"/>
    </style:style>
    <style:style style:name="T25" style:parent-style-name="Standardnípísmoodstavce" style:family="text">
      <style:text-properties style:font-name-asian="Times New Roman" style:font-name-complex="Calibri" style:letter-kerning="true" fo:font-size="12pt" style:font-size-asian="12pt" style:font-size-complex="12pt" fo:language="el" fo:country="GR" style:language-asian="cs" style:country-asian="CZ"/>
    </style:style>
    <style:style style:name="T26" style:parent-style-name="Standardnípísmoodstavce" style:family="text">
      <style:text-properties style:font-name-asian="Times New Roman" style:font-name-complex="Calibri" fo:font-weight="bold" style:font-weight-asian="bold" style:font-weight-complex="bold" style:letter-kerning="true" fo:font-size="12pt" style:font-size-asian="12pt" style:font-size-complex="12pt" fo:language="el" fo:country="GR" style:language-asian="cs" style:country-asian="CZ"/>
    </style:style>
    <style:style style:name="T27" style:parent-style-name="Standardnípísmoodstavce" style:family="text">
      <style:text-properties style:font-name-asian="Times New Roman" style:font-name-complex="Calibri" fo:font-style="italic" style:font-style-asian="italic" style:font-style-complex="italic" fo:font-size="12pt" style:font-size-asian="12pt" style:font-size-complex="12pt" fo:language="el" fo:country="GR" style:language-asian="cs" style:country-asian="CZ"/>
    </style:style>
    <style:style style:name="T28" style:parent-style-name="Standardnípísmoodstavce" style:family="text">
      <style:text-properties style:font-name-asian="Times New Roman" style:font-name-complex="Calibri" fo:font-style="italic" style:font-style-asian="italic" style:font-style-complex="italic" fo:font-size="12pt" style:font-size-asian="12pt" style:font-size-complex="12pt" style:language-asian="cs" style:country-asian="CZ"/>
    </style:style>
    <style:style style:name="T29" style:parent-style-name="Standardnípísmoodstavce" style:family="text">
      <style:text-properties style:font-name-asian="Times New Roman" style:font-name-complex="Calibri" fo:font-style="italic" style:font-style-asian="italic" style:font-style-complex="italic" fo:font-size="12pt" style:font-size-asian="12pt" style:font-size-complex="12pt" fo:language="el" fo:country="GR" style:language-asian="cs" style:country-asian="CZ"/>
    </style:style>
    <style:style style:name="T30" style:parent-style-name="Standardnípísmoodstavce" style:family="text">
      <style:text-properties style:font-name-asian="Times New Roman" style:font-name-complex="Calibri" fo:font-style="italic" style:font-style-asian="italic" style:font-style-complex="italic" fo:font-size="12pt" style:font-size-asian="12pt" style:font-size-complex="12pt" fo:language="el" fo:country="GR" style:language-asian="cs" style:country-asian="CZ"/>
    </style:style>
    <style:style style:name="T3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2"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3"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5"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6" style:parent-style-name="Hypertextovýodkaz" style:family="text">
      <style:text-properties style:font-name-asian="Times New Roman" style:font-name-complex="Calibri" fo:font-size="12pt" style:font-size-asian="12pt" style:font-size-complex="12pt" style:language-asian="cs" style:country-asian="CZ"/>
    </style:style>
    <style:style style:name="T37"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8" style:parent-style-name="Standardnípísmoodstavce" style:family="text">
      <style:text-properties style:font-name-asian="Times New Roman" style:font-name-complex="Calibri" fo:font-size="12pt" style:font-size-asian="12pt" style:font-size-complex="12pt" fo:language="pl" fo:country="PL" style:language-asian="cs" style:country-asian="CZ"/>
    </style:style>
    <style:style style:name="T39"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40" style:parent-style-name="Standardnípísmoodstavce" style:family="text">
      <style:text-properties style:font-name-asian="Times New Roman" style:font-name-complex="Calibri" fo:font-size="12pt" style:font-size-asian="12pt" style:font-size-complex="12pt" fo:language="pl" fo:country="PL" style:language-asian="cs" style:country-asian="CZ"/>
    </style:style>
    <style:style style:name="P41" style:parent-style-name="Normální" style:family="paragraph">
      <style:paragraph-properties fo:text-align="center"/>
      <style:text-properties style:font-name-complex="Calibri" fo:font-weight="bold" style:font-weight-asian="bold" fo:font-size="12pt" style:font-size-asian="12pt" style:font-size-complex="12pt"/>
    </style:style>
    <style:style style:name="P42" style:parent-style-name="Odstavecseseznamem" style:family="paragraph">
      <style:text-properties style:font-name-complex="Calibri" fo:font-weight="bold" style:font-weight-asian="bold" fo:color="#8EAADB" fo:font-size="12pt" style:font-size-asian="12pt" style:font-size-complex="12pt"/>
    </style:style>
    <style:style style:name="P43" style:parent-style-name="Normální" style:family="paragraph">
      <style:paragraph-properties fo:text-align="center"/>
      <style:text-properties style:font-name-complex="Calibri" fo:font-weight="bold" style:font-weight-asian="bold" fo:font-size="12pt" style:font-size-asian="12pt" style:font-size-complex="12pt"/>
    </style:style>
    <style:style style:name="P44" style:parent-style-name="Normální" style:family="paragraph">
      <style:paragraph-properties fo:text-align="center"/>
      <style:text-properties style:font-name-complex="Calibri" fo:font-weight="bold" style:font-weight-asian="bold" fo:font-size="12pt" style:font-size-asian="12pt" style:font-size-complex="12pt"/>
    </style:style>
    <style:style style:name="P45" style:parent-style-name="Normální" style:family="paragraph">
      <style:paragraph-properties fo:text-align="center"/>
      <style:text-properties style:font-name-complex="Calibri" fo:font-weight="bold" style:font-weight-asian="bold" fo:font-size="12pt" style:font-size-asian="12pt" style:font-size-complex="12pt"/>
    </style:style>
    <style:style style:name="P46" style:parent-style-name="Normální" style:family="paragraph">
      <style:paragraph-properties fo:text-align="center"/>
    </style:style>
    <style:style style:name="T47" style:parent-style-name="Standardnípísmoodstavce" style:family="text">
      <style:text-properties style:font-name-complex="Calibri" fo:font-weight="bold" style:font-weight-asian="bold" fo:font-size="12pt" style:font-size-asian="12pt" style:font-size-complex="12pt"/>
    </style:style>
    <style:style style:name="P48" style:parent-style-name="Normální" style:family="paragraph">
      <style:paragraph-properties style:line-height-at-least="0.0694in"/>
      <style:text-properties style:font-name-asian="Times New Roman" style:font-name-complex="Calibri" fo:font-size="12pt" style:font-size-asian="12pt" style:font-size-complex="12pt"/>
    </style:style>
    <style:style style:name="P49" style:parent-style-name="Normální" style:family="paragraph">
      <style:paragraph-properties style:line-height-at-least="0.0694in"/>
      <style:text-properties style:font-name-asian="Times New Roman" style:font-name-complex="Calibri" fo:font-size="12pt" style:font-size-asian="12pt" style:font-size-complex="12pt"/>
    </style:style>
    <style:style style:name="P50" style:parent-style-name="Normální" style:family="paragraph">
      <style:paragraph-properties style:line-height-at-least="0.0694in"/>
    </style:style>
    <style:style style:name="T51" style:parent-style-name="Standardnípísmoodstavce" style:family="text">
      <style:text-properties style:font-name-asian="Times New Roman" style:font-name-complex="Calibri" fo:font-size="12pt" style:font-size-asian="12pt" style:font-size-complex="12pt"/>
    </style:style>
    <style:style style:name="P5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office:automatic-styles>
  <office:body>
    <office:text text:use-soft-page-breaks="true">
      <text:list text:style-name="LFO2" text:continue-numbering="true">
        <text:list-item>
          <text:p text:style-name="P1">PŘEKLAD DO ČEŠTINY</text:p>
        </text:list-item>
      </text:list>
      <text:h text:style-name="P2" text:outline-level="1">Κοινά Μεταπτυχιακά (Joint Master ή Dual Master) ελληνικών ΑΕΙ με διακεκριμένα ξένα Πανεπιστήμια από το νέο έτος (2025)</text:h>
      <text:p text:style-name="P3"/>
      <text:p text:style-name="P4"><text:span text:style-name="T5">Στις αρχές του νέου έτους , 2025, το υπουργείο Παιδείας θα ανακοινώσει τον κατάλογο με τα με εδραιωμένα, εγνωσμένου κύρους πανεπιστημιακά ιδρύματα της αλλοδαπής, τα οποία θα συνδιοργανώσουν με τα ελληνικά ΑΕΙ κοινά Μεταπτυχιακά Προγράμματα Σπουδών (Joint Master ή Dual Master).</text:span></text:p>
      <text:p text:style-name="P6">Το νέο αυτό εγχείρημα θα χρηματοδοτηθεί  από το υπουργείο Παιδείας με 62 εκατομμύρια ευρώ.</text:p>
      <text:p text:style-name="P7">Tα κοινά Μεταπτυχιακά Προγράμματα θα  είναι καινοτόμα,δεν θα  παρέχονται ήδη από τα δημόσια εκπαιδευτικά ιδρύματα της τριτοβάθμιας εκπαίδευσης. </text:p>
      <text:p text:style-name="P8">Θα παρέχονται με όρους προσιτούς για το κοινωνικό σύνολο (με ή χωρίς καταβολή διδάκτρων) διασφαλίζοντας τη δίκαιη και ισότιμη πρόσβαση και ίσες ευκαιρίες για τους μεταπτυχιακούς φοιτητές από όλα τα κοινωνικά στρώματα.</text:p>
      <text:p text:style-name="P9">Πρόκειται για ξένα διακεκριμένα Πανεπιστήμια και  εκτός Ευρωπαϊκής Ένωσης, με εξαίρεση Πανεπιστημιακά Ιδρύματα της Ρωσίας και Λευκορωσίας, σε συμμόρφωση με τον Κανονισμό (ΕΕ) 2022/576 του Συμβουλίου της 8ης Απριλίου 2022 σε τροποποίηση του Κανονισμού (ΕΕ) αριθ. 833/2014.</text:p>
      <text:p text:style-name="P10">Με τη σύναψη τέτοιων εκπαιδευτικών συμφωνιών, το υπουργείο Παιδείας εκτιμά ότι:</text:p>
      <text:list text:style-name="LFO1" text:continue-numbering="true">
        <text:list-item>
          <text:p text:style-name="P11">θα επιτευχθεί η παροχή εκπαίδευσης σε αντικείμενα για τα οποία μέχρι σήμερα είναι απαραίτητη η μετάβαση φοιτητών στο εξωτερικό, </text:p>
        </text:list-item>
        <text:list-item>
          <text:p text:style-name="P12">θα ενδυναμωθεί η απασχόληση των Ελλήνων πανεπιστημιακών ερευνητών σε τομείς και αντικείμενα που η υφιστάμενη κατάσταση της αγοράς δεν διασφαλίζει την ανταγωνιστική προσέλκυσή τους, </text:p>
        </text:list-item>
        <text:list-item>
          <text:p text:style-name="P13"><text:span text:style-name="T14">θα αποφευχθεί το brain drain, ενώ θα ενισχυθεί σοβαρά η προοπτική επιστροφής διακεκριμένων Ελλήνων επιστημόνων στη Χώρα (brain gain)</text:span><text:span text:style-name="T15">.<text:s/></text:span><text:span text:style-name="T16"><text:s/></text:span></text:p>
        </text:list-item>
      </text:list>
      <text:p text:style-name="P17">Η λειτουργία αλλά και η ενίσχυση τέτοιων Μεταπτυχιακών Προγραμμάτων Σπουδών στηρίζεται στο πρόσφατο θεσμικό πλαίσιο. </text:p>
      <text:p text:style-name="P18"><text:span text:style-name="T19">Ειδικότερα, το πλαίσιο οργάνωσης και λειτουργίας προγραμμάτων δευτέρου και τρίτου κύκλου σπουδών αναθεωρήθηκε και εκσυγχρονίστηκε με τον<text:s/></text:span><text:a xlink:href="https://www.esos.gr/sites/default/files/articles-legacy/nomos_4957_2022.pdf" office:target-frame-name="_blank" xlink:show="new"><text:span text:style-name="T20">Νόμο 4957/2022<text:s/></text:span></text:a><text:span text:style-name="T21">«Νέοι Ορίζοντες στα Ανώτατα Εκπαιδευτικά Ιδρύματα: Ενίσχυση της ποιότητας, της λειτουργικότητας και της σύνδεσης των Α.Ε.Ι. με την κοινωνία και λοιπές διατάξεις», ενώ οι δυνατότητες εκπαιδευτικής συνεργασίας μεΠανεπιστήμια της αλλοδαπής αλλά και χρηματοδότησής τους διευρύνθηκαν ουσιωδώς με τον Ν. 5094/2024 (ΦΕΚ 39Α/13-3-2024). </text:span></text:p>
      <text:p text:style-name="P22">Πηγή:</text:p>
      <text:soft-page-break/>
      <text:h text:style-name="P23" text:outline-level="1"><text:span text:style-name="T24">Κοινά Μεταπτυχιακά (Joint Master ή Dual Master) ελληνικών ΑΕΙ με διακεκριμένα ξένα Πανεπιστήμια από το νέο έτος (2025)</text:span><text:span text:style-name="T25">.</text:span><text:span text:style-name="T26"><text:s/></text:span><text:span text:style-name="T27">Ε</text:span><text:span text:style-name="T28">SOS</text:span><text:span text:style-name="T29">. Καθημερινή Ηλεκτρονική Εφημερίδα για την Παιδεία</text:span><text:span text:style-name="T30">.</text:span><text:span text:style-name="T31"><text:s/>[</text:span><text:span text:style-name="T32">online</text:span><text:span text:style-name="T33">]</text:span><text:span text:style-name="T34">.<text:s/></text:span><text:span text:style-name="T35">2024. Dostupné z:<text:s/></text:span><text:a xlink:href="https://www.esos.gr/arthra/90441/koina-metaptyhiaka-joint-master-i-dual-master-ellinikon-aei-me-diakekrimena-xena" office:target-frame-name="_top" xlink:show="replace"><text:span text:style-name="T36">https://www.esos.gr/arthra/90441/koina-metaptyhiaka-joint-master-i-dual-master-ellinikon-aei-me-diakekrimena-xena</text:span></text:a><text:span text:style-name="T37">.<text:s/></text:span><text:span text:style-name="T38">[</text:span><text:span text:style-name="T39">citováno 22/10/2024</text:span><text:span text:style-name="T40">]</text:span></text:h>
      <text:p text:style-name="P41"/>
      <text:list text:style-name="LFO2" text:continue-numbering="true">
        <text:list-item>
          <text:p text:style-name="P42">PŘEKLAD DO ŘEČTINY</text:p>
        </text:list-item>
      </text:list>
      <text:p text:style-name="P43"/>
      <text:p text:style-name="P44">STUDIJNÍ KATALOG</text:p>
      <text:p text:style-name="P45">NOVOŘECKÝ JAZYK A LITERATURA</text:p>
      <text:p text:style-name="P46"><text:span text:style-name="T47">ÚVOD</text:span></text:p>
      <text:p text:style-name="P48">Studium je koncipováno jako bakalářské a navazující magisterské, jednooborové či dvouoborové.</text:p>
      <text:p text:style-name="P49">Standardní doba bakalářského studia je šest semestrů, maximální osm. Studium je zakončeno obhajobou bakalářské diplomové práce a složením státní bakalářské zkoušky. V případě zájmu o pokračování v navazujícím magisterském studijním programu uchazeč podává přihlášku k přijímacímu řízení. Standardní doba studia magisterského je čtyři semestry, maximální šest. Studium je zakončeno obhajobou diplomové práce a složením státní závěrečné zkoušky.</text:p>
      <text:p text:style-name="P50"><text:span text:style-name="T51">Studium na státních vysokých školách je v České republiky bezplatné, v případě prodloužení studia je ovšem třeba hradit školné, které je stanoveno univerzitou. <text:s/></text:span></text:p>
      <text:h text:style-name="P5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e Votavová Sumelidisová</meta:initial-creator>
    <dc:creator>Nicole Votavová Sumelidisová</dc:creator>
    <meta:creation-date>2024-10-23T11:08:00Z</meta:creation-date>
    <dc:date>2024-10-23T12:05:00Z</dc:date>
    <meta:template xlink:href="Normal" xlink:type="simple"/>
    <meta:editing-cycles>1</meta:editing-cycles>
    <meta:editing-duration>PT0S</meta:editing-duration>
    <meta:document-statistic meta:page-count="2" meta:paragraph-count="7" meta:word-count="542" meta:character-count="3736" meta:row-count="26" meta:non-whitespace-character-count="3201"/>
  </office:meta>
</office:document-meta>
</file>