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dpis1" style:master-page-name="MP0" style:family="paragraph">
      <style:paragraph-properties fo:break-before="page"/>
      <style:text-properties style:font-name="Calibri" style:font-name-complex="Calibri" fo:font-size="12pt" style:font-size-asian="12pt" style:font-size-complex="12pt" fo:language="el" fo:country="GR"/>
    </style:style>
    <style:style style:name="P2" style:parent-style-name="Normálníweb" style:family="paragraph">
      <style:text-properties style:font-name="Calibri" style:font-name-complex="Calibri" fo:language="el" fo:country="GR"/>
    </style:style>
    <style:style style:name="T3" style:parent-style-name="Standardnípísmoodstavce" style:family="text">
      <style:text-properties style:font-name="Calibri" style:font-name-complex="Calibri" fo:language="el" fo:country="GR"/>
    </style:style>
    <style:style style:name="T4" style:parent-style-name="Silné" style:family="text">
      <style:text-properties style:font-name="Calibri" style:font-name-complex="Calibri" fo:language="el" fo:country="GR"/>
    </style:style>
    <style:style style:name="T5" style:parent-style-name="Standardnípísmoodstavce" style:family="text">
      <style:text-properties style:font-name="Calibri" style:font-name-complex="Calibri" fo:language="el" fo:country="GR"/>
    </style:style>
    <style:style style:name="T6" style:parent-style-name="Silné" style:family="text">
      <style:text-properties style:font-name="Calibri" style:font-name-complex="Calibri" fo:language="el" fo:country="GR"/>
    </style:style>
    <style:style style:name="T7" style:parent-style-name="Standardnípísmoodstavce" style:family="text">
      <style:text-properties style:font-name="Calibri" style:font-name-complex="Calibri" fo:language="el" fo:country="GR"/>
    </style:style>
    <style:style style:name="T8" style:parent-style-name="Silné" style:family="text">
      <style:text-properties style:font-name="Calibri" style:font-name-complex="Calibri" fo:language="el" fo:country="GR"/>
    </style:style>
    <style:style style:name="T9" style:parent-style-name="Standardnípísmoodstavce" style:family="text">
      <style:text-properties style:font-name="Calibri" style:font-name-complex="Calibri" fo:language="el" fo:country="GR"/>
    </style:style>
    <style:style style:name="P10" style:parent-style-name="Normálníweb" style:family="paragraph">
      <style:text-properties style:font-name="Calibri" style:font-name-complex="Calibri"/>
    </style:style>
    <style:style style:name="P11" style:parent-style-name="Normálníweb" style:family="paragraph">
      <style:text-properties style:font-name="Calibri" style:font-name-complex="Calibri" fo:language="pl" fo:country="PL"/>
    </style:style>
    <style:style style:name="T12" style:parent-style-name="Silné" style:family="text">
      <style:text-properties style:font-name="Calibri" style:font-name-complex="Calibri"/>
    </style:style>
    <style:style style:name="P13" style:parent-style-name="Normálníweb" style:family="paragraph">
      <style:text-properties style:font-name="Calibri" style:font-name-complex="Calibri"/>
    </style:style>
    <style:style style:name="P14" style:parent-style-name="Normálníweb" style:family="paragraph">
      <style:text-properties style:font-name="Calibri" style:font-name-complex="Calibri"/>
    </style:style>
    <style:style style:name="P15" style:parent-style-name="Normální" style:family="paragraph">
      <style:text-properties style:font-name-complex="Calibri" fo:font-size="12pt" style:font-size-asian="12pt" style:font-size-complex="12pt"/>
    </style:style>
  </office:automatic-styles>
  <office:body>
    <office:text text:use-soft-page-breaks="true">
      <text:h text:style-name="P1" text:outline-level="1">Eνα αρχαίο κορίτσι στα «νύχια» τού διαβόητου Μπεκίνα</text:h>
      <text:p text:style-name="P2">Επαναπατρίστηκαν τρεις αρχαιότητες από το ΥΠΠΟ με τη συνδρομή του προξενείου της Ελλάδας στην Ατλάντα των ΗΠΑ</text:p>
      <text:p text:style-name="Normálníweb"><text:span text:style-name="T3">Σύμφωνα με την<text:s/></text:span><text:span text:style-name="T4">ανακοίνωση του ΥΠΠΟ</text:span><text:span text:style-name="T5">, «τα τρία αρχαία αντικείμενα παραδόθηκαν στο προξενείο της Ελλάδας στην Ατλάντα», ενώ στον επαναπατρισμό τους συνέβαλε το υπουργείο Εξωτερικών. Ιδιαιτέρως η δεύτερη αρχαιότητα (το τμήμα του ναΐσκου με το όρθιο κορίτσι) ταυτίζεται με εκείνη που διακινήθηκε από τον διαβόητο έμπορο τέχνης Τζιανφράνκο Μπεκίνα στα τέλη της δεκαετίας του 1970, ενώ απεικονίσεις της περιλαμβάνονται σε κατάλογο έκθεσης του 1982 στη Γενεύη και σε corpus αττικών επιτύμβιων αναγλύφων που δημοσίευσε το 1993 ο Ελβετός αρχαιολόγος Κριστόφ Κλερμόντ.</text:span></text:p>
      <text:p text:style-name="Normálníweb"><text:span text:style-name="T6">Μιλώντας στην «Κ»</text:span><text:span text:style-name="T7">, ο ακαδημαϊκός ερευνητής και ειδικός σε θέματα διεθνούς αρχαιοκαπηλίας δρ<text:s/></text:span><text:span text:style-name="T8">Χρήστος Τσιρογιάννης<text:s/></text:span><text:span text:style-name="T9">διευκρινίζει ότι η συγκεκριμένη αρχαιότητα αφορά δοσοληψίες του με τον Ελληνοϊταλό Αντόνιο Σαβόκα, γνωστό στο διεθνές κύκλωμα αρχαιοκαπηλίας με το ψευδώνυμο «Νίνο» και ο οποίος όσο ζούσε είχε συλληφθεί και από τις ελληνικές αρχές.</text:span></text:p>
      <text:p text:style-name="P10">Převzato z: https://www.kathimerini.gr/culture/563225542/ena-archaio-koritsi-sta-nychia-toy-diavoitoy-mpekina/</text:p>
      <text:p text:style-name="P11"/>
      <text:p text:style-name="Normálníweb"><text:span text:style-name="T12">Rozlehlý komplex na vrcholu stejnojmenného kopce.</text:span></text:p>
      <text:p text:style-name="P13">Hrad Špilberk založil ve 13. století Přemysl Otakar II. k ochraně českého státu i města Brna. Hrad, kde příležitostně přebývala moravská markrabata, se během 17. a 18. století proměnil v mohutnou vojenskou pevnost. Roku 1783 byl z rozhodnutí císaře Josefa II. hrad přeměněn na civilní trestnici pro nejtěžší zločince a brzy také pro politické vězně ze zemí celé habsburské monarchie. Špilberk měl pověst nejtvrdšího vězení Evropy a mezi nejznámějšími vězni byli italští karbonáři v čele s básníkem Silviem Pellicem. Byl zde vězněn také slavný loupežník Václav Babinský.</text:p>
      <text:p text:style-name="P14">Převzato z: https://www.gotobrno.cz/misto/hrad-spilberk/</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e Votavová Sumelidisová</meta:initial-creator>
    <dc:creator>Nicole Votavová Sumelidisová</dc:creator>
    <meta:creation-date>2024-10-02T11:05:00Z</meta:creation-date>
    <dc:date>2024-10-02T11:22:00Z</dc:date>
    <meta:template xlink:href="Normal" xlink:type="simple"/>
    <meta:editing-cycles>1</meta:editing-cycles>
    <meta:editing-duration>PT0S</meta:editing-duration>
    <meta:document-statistic meta:page-count="1" meta:paragraph-count="3" meta:word-count="268" meta:character-count="1852" meta:row-count="13" meta:non-whitespace-character-count="1587"/>
  </office:meta>
</office:document-meta>
</file>