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el" fo:country="GR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l" fo:country="GR"/>
    </style:style>
    <style:style style:name="P3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 fo:language="el" fo:country="GR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 fo:language="el" fo:country="GR"/>
    </style:style>
    <style:style style:name="P10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1" style:parent-style-name="Normální" style:family="paragraph">
      <style:text-properties fo:font-size="12pt" style:font-size-asian="12pt" style:font-size-complex="12pt" fo:language="el" fo:country="GR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6" style:parent-style-name="Normální" style:family="paragraph">
      <style:text-properties fo:font-size="12pt" style:font-size-asian="12pt" style:font-size-complex="12pt" fo:language="el" fo:country="GR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fo:language="el" fo:country="GR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 fo:language="el" fo:country="GR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29" style:parent-style-name="Normální" style:family="paragraph">
      <style:text-properties fo:font-size="12pt" style:font-size-asian="12pt" style:font-size-complex="12pt" fo:language="el" fo:country="GR"/>
    </style:style>
    <style:style style:name="T30" style:parent-style-name="Standardnípísmoodstavce" style:family="text">
      <style:text-properties fo:font-style="italic" style:font-style-asian="italic" style:font-style-complex="italic"/>
    </style:style>
    <style:style style:name="P31" style:parent-style-name="Normální" style:family="paragraph">
      <style:text-properties fo:language="el" fo:country="GR"/>
    </style:style>
  </office:automatic-styles>
  <office:body>
    <office:text text:use-soft-page-breaks="true">
      <text:p text:style-name="P1">Οικογένειες λέξεων<text:s/></text:p>
      <text:p text:style-name="P2">Σ</text:p>
      <text:p text:style-name="P3"/>
      <text:p text:style-name="Normální"><text:span text:style-name="T4">σ</text:span><text:span text:style-name="T5">ήμα (</text:span><text:span text:style-name="T6">znak, značka, znamení, signál)</text:span></text:p>
      <text:p text:style-name="Normální"><text:span text:style-name="T7">σημάδι</text:span><text:span text:style-name="T8"><text:s/>(znak, znamení, terč, bod)</text:span><text:span text:style-name="T9">, σημαίνω, σημαδεύω, σημείο (στίξης), σημείωμα, σημασία, σημαία, σημαντικός, άσημος, ασήμαντος, διάσημος, γραμματόσημο, αξιοσημείωτο, πολυσημία</text:span></text:p>
      <text:p text:style-name="P10">στίχος<text:s/></text:p>
      <text:p text:style-name="P11">δίστιχο, τετράστιχο, πολύστιχο, στιχουργός</text:p>
      <text:p text:style-name="Normální"><text:span text:style-name="T12">σ</text:span><text:span text:style-name="T13">τοίχος (</text:span><text:span text:style-name="T14">řada, linie, sestava,<text:s/></text:span><text:span text:style-name="T15">σειρά από πρόσωπα ή πράγματα)</text:span></text:p>
      <text:p text:style-name="P16">στοιχίζω, στοίχιση, δεντροστοιχία, οδοντοστοιχία, αμαξοστοιχία, αντιστοιχία, αντιστοιχίζω</text:p>
      <text:p text:style-name="Normální"><text:span text:style-name="T17">στοιχείο (</text:span><text:span text:style-name="T18">prvek, složka, údaj)</text:span></text:p>
      <text:p text:style-name="Normální"><text:span text:style-name="T19">στοιχειώδης<text:s/></text:span><text:span text:style-name="T20">(základní, elementární)</text:span></text:p>
      <text:p text:style-name="Normální"><text:span text:style-name="T21">στοιχειό</text:span><text:span text:style-name="T22"><text:s/>(</text:span><text:span text:style-name="T23">duch, přízrak)</text:span></text:p>
      <text:p text:style-name="Normální"><text:span text:style-name="T24">στοιχειώνω</text:span><text:span text:style-name="T25"><text:s/></text:span><text:span text:style-name="T26">(</text:span><text:span text:style-name="T27">stát se duchem)</text:span></text:p>
      <text:p text:style-name="P28">στοίχημα</text:p>
      <text:p text:style-name="P29">στοιχηματίζω</text:p>
      <text:p text:style-name="Normální"><text:span text:style-name="T30">Στοιχημάτισε ότι το αποτέλεσμα θα είναι θετικό. Στοιχηματίζει μεγάλα ποσά στον ιππόδρομο / στο (τάδε) άλογο.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1-21T18:20:00Z</meta:creation-date>
    <dc:date>2022-11-21T18:22:00Z</dc:date>
    <meta:template xlink:href="Normal" xlink:type="simple"/>
    <meta:editing-cycles>1</meta:editing-cycles>
    <meta:editing-duration>PT0S</meta:editing-duration>
    <meta:document-statistic meta:page-count="1" meta:paragraph-count="1" meta:word-count="100" meta:character-count="690" meta:row-count="4" meta:non-whitespace-character-count="591"/>
  </office:meta>
</office:document-meta>
</file>