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P3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6" style:parent-style-name="Standardnípísmoodstavce" style:family="text">
      <style:text-properties fo:font-size="12pt" style:font-size-asian="12pt" style:font-size-complex="12pt" fo:language="el" fo:country="GR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 fo:language="el" fo:country="GR"/>
    </style:style>
    <style:style style:name="T9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1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2" style:parent-style-name="Standardnípísmoodstavce" style:family="text">
      <style:text-properties fo:font-size="12pt" style:font-size-asian="12pt" style:font-size-complex="12pt" fo:language="el" fo:country="GR"/>
    </style:style>
    <style:style style:name="T13" style:parent-style-name="Standardnípísmoodstavce" style:family="text">
      <style:text-properties fo:font-size="12pt" style:font-size-asian="12pt" style:font-size-complex="12pt" fo:language="el" fo:country="GR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 fo:language="el" fo:country="GR"/>
    </style:style>
    <style:style style:name="P16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17" style:parent-style-name="Normální" style:family="paragraph">
      <style:text-properties fo:font-size="12pt" style:font-size-asian="12pt" style:font-size-complex="12pt" fo:language="el" fo:country="GR"/>
    </style:style>
    <style:style style:name="P18" style:parent-style-name="Normální" style:family="paragraph">
      <style:text-properties fo:font-size="12pt" style:font-size-asian="12pt" style:font-size-complex="12pt" fo:language="el" fo:country="GR"/>
    </style:style>
    <style:style style:name="P19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20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21" style:parent-style-name="Normální" style:family="paragraph">
      <style:text-properties fo:font-size="12pt" style:font-size-asian="12pt" style:font-size-complex="12pt" fo:language="el" fo:country="GR"/>
    </style:style>
    <style:style style:name="T22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24" style:parent-style-name="Standardnípísmoodstavce" style:family="text">
      <style:text-properties fo:font-size="12pt" style:font-size-asian="12pt" style:font-size-complex="12pt" fo:language="el" fo:country="GR"/>
    </style:style>
    <style:style style:name="T25" style:parent-style-name="Standardnípísmoodstavce" style:family="text">
      <style:text-properties fo:font-size="12pt" style:font-size-asian="12pt" style:font-size-complex="12pt" fo:language="el" fo:country="GR"/>
    </style:style>
    <style:style style:name="T26" style:parent-style-name="Standardnípísmoodstavce" style:family="text">
      <style:text-properties fo:font-size="12pt" style:font-size-asian="12pt" style:font-size-complex="12pt" fo:language="el" fo:country="GR"/>
    </style:style>
    <style:style style:name="T27" style:parent-style-name="Standardnípísmoodstavce" style:family="text">
      <style:text-properties fo:font-size="12pt" style:font-size-asian="12pt" style:font-size-complex="12pt" fo:language="el" fo:country="GR"/>
    </style:style>
    <style:style style:name="T28" style:parent-style-name="Standardnípísmoodstavce" style:family="text">
      <style:text-properties fo:font-size="12pt" style:font-size-asian="12pt" style:font-size-complex="12pt" fo:language="el" fo:country="GR"/>
    </style:style>
    <style:style style:name="P29" style:parent-style-name="Normální" style:family="paragraph">
      <style:text-properties fo:font-size="12pt" style:font-size-asian="12pt" style:font-size-complex="12pt" fo:language="el" fo:country="GR"/>
    </style:style>
    <style:style style:name="T30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31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32" style:parent-style-name="Standardnípísmoodstavce" style:family="text">
      <style:text-properties fo:font-size="12pt" style:font-size-asian="12pt" style:font-size-complex="12pt" fo:language="el" fo:country="GR"/>
    </style:style>
    <style:style style:name="P33" style:parent-style-name="Normální" style:family="paragraph">
      <style:text-properties fo:font-size="12pt" style:font-size-asian="12pt" style:font-size-complex="12pt" fo:language="el" fo:country="GR"/>
    </style:style>
    <style:style style:name="T34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35" style:parent-style-name="Standardnípísmoodstavce" style:family="text">
      <style:text-properties fo:font-size="12pt" style:font-size-asian="12pt" style:font-size-complex="12pt" fo:language="el" fo:country="GR"/>
    </style:style>
    <style:style style:name="P36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37" style:parent-style-name="Standardnípísmoodstavce" style:family="text">
      <style:text-properties fo:font-size="12pt" style:font-size-asian="12pt" style:font-size-complex="12pt" fo:language="el" fo:country="GR"/>
    </style:style>
    <style:style style:name="T38" style:parent-style-name="Standardnípísmoodstavce" style:family="text">
      <style:text-properties fo:font-size="12pt" style:font-size-asian="12pt" style:font-size-complex="12pt" fo:language="el" fo:country="GR"/>
    </style:style>
    <style:style style:name="T39" style:parent-style-name="Standardnípísmoodstavce" style:family="text">
      <style:text-properties fo:font-size="12pt" style:font-size-asian="12pt" style:font-size-complex="12pt" fo:language="el" fo:country="GR"/>
    </style:style>
    <style:style style:name="T40" style:parent-style-name="Standardnípísmoodstavce" style:family="text">
      <style:text-properties fo:font-style="italic" style:font-style-asian="italic" style:font-style-complex="italic" fo:font-size="12pt" style:font-size-asian="12pt" style:font-size-complex="12pt" fo:language="el" fo:country="GR"/>
    </style:style>
    <style:style style:name="T41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tyle="italic" style:font-style-asian="italic" style:font-style-complex="italic" fo:font-size="12pt" style:font-size-asian="12pt" style:font-size-complex="12pt" fo:language="el" fo:country="GR"/>
    </style:style>
    <style:style style:name="T44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45" style:parent-style-name="Standardnípísmoodstavce" style:family="text">
      <style:text-properties fo:font-style="italic" style:font-style-asian="italic" style:font-style-complex="italic" fo:font-size="12pt" style:font-size-asian="12pt" style:font-size-complex="12pt" fo:language="el" fo:country="GR"/>
    </style:style>
    <style:style style:name="P46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47" style:parent-style-name="Standardnípísmoodstavce" style:family="text">
      <style:text-properties fo:font-size="12pt" style:font-size-asian="12pt" style:font-size-complex="12pt" fo:language="el" fo:country="GR"/>
    </style:style>
    <style:style style:name="T48" style:parent-style-name="Standardnípísmoodstavce" style:family="text">
      <style:text-properties fo:font-size="12pt" style:font-size-asian="12pt" style:font-size-complex="12pt" fo:language="el" fo:country="GR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 fo:language="el" fo:country="GR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 fo:language="el" fo:country="GR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 fo:language="el" fo:country="GR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P58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59" style:parent-style-name="Normální" style:family="paragraph">
      <style:text-properties fo:font-size="12pt" style:font-size-asian="12pt" style:font-size-complex="12pt" fo:language="el" fo:country="GR"/>
    </style:style>
    <style:style style:name="P60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61" style:parent-style-name="Normální" style:family="paragraph">
      <style:text-properties fo:font-size="12pt" style:font-size-asian="12pt" style:font-size-complex="12pt" fo:language="el" fo:country="GR"/>
    </style:style>
    <style:style style:name="P62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63" style:parent-style-name="Normální" style:family="paragraph">
      <style:text-properties fo:font-size="12pt" style:font-size-asian="12pt" style:font-size-complex="12pt" fo:language="el" fo:country="GR"/>
    </style:style>
    <style:style style:name="P64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65" style:parent-style-name="Standardnípísmoodstavce" style:family="text">
      <style:text-properties fo:font-size="12pt" style:font-size-asian="12pt" style:font-size-complex="12pt" fo:language="el" fo:country="GR"/>
    </style:style>
    <style:style style:name="T66" style:parent-style-name="Standardnípísmoodstavce" style:family="text">
      <style:text-properties fo:font-size="12pt" style:font-size-asian="12pt" style:font-size-complex="12pt" fo:language="el" fo:country="GR"/>
    </style:style>
    <style:style style:name="T67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68" style:parent-style-name="Standardnípísmoodstavce" style:family="text">
      <style:text-properties fo:font-style="italic" style:font-style-asian="italic" style:font-style-complex="italic" fo:font-size="12pt" style:font-size-asian="12pt" style:font-size-complex="12pt" fo:language="el" fo:country="GR"/>
    </style:style>
    <style:style style:name="T69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70" style:parent-style-name="Standardnípísmoodstavce" style:family="text">
      <style:text-properties fo:font-style="italic" style:font-style-asian="italic" style:font-style-complex="italic" fo:font-size="12pt" style:font-size-asian="12pt" style:font-size-complex="12pt" fo:language="el" fo:country="GR"/>
    </style:style>
    <style:style style:name="T71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 fo:language="el" fo:country="GR"/>
    </style:style>
    <style:style style:name="P73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74" style:parent-style-name="Normální" style:family="paragraph">
      <style:text-properties fo:font-size="12pt" style:font-size-asian="12pt" style:font-size-complex="12pt" fo:language="el" fo:country="GR"/>
    </style:style>
    <style:style style:name="P75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76" style:parent-style-name="Normální" style:family="paragraph">
      <style:text-properties fo:font-size="12pt" style:font-size-asian="12pt" style:font-size-complex="12pt" fo:language="el" fo:country="GR"/>
    </style:style>
    <style:style style:name="P77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78" style:parent-style-name="Normální" style:family="paragraph">
      <style:text-properties fo:font-size="12pt" style:font-size-asian="12pt" style:font-size-complex="12pt" fo:language="el" fo:country="GR"/>
    </style:style>
    <style:style style:name="P79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80" style:parent-style-name="Normální" style:family="paragraph">
      <style:text-properties fo:font-size="12pt" style:font-size-asian="12pt" style:font-size-complex="12pt" fo:language="el" fo:country="GR"/>
    </style:style>
    <style:style style:name="T81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82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83" style:parent-style-name="Standardnípísmoodstavce" style:family="text">
      <style:text-properties fo:font-size="12pt" style:font-size-asian="12pt" style:font-size-complex="12pt" fo:language="el" fo:country="GR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P85" style:parent-style-name="Normální" style:family="paragraph">
      <style:text-properties fo:font-size="12pt" style:font-size-asian="12pt" style:font-size-complex="12pt" fo:language="el" fo:country="GR"/>
    </style:style>
    <style:style style:name="P86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87" style:parent-style-name="Normální" style:family="paragraph">
      <style:text-properties fo:font-size="12pt" style:font-size-asian="12pt" style:font-size-complex="12pt" fo:language="el" fo:country="GR"/>
    </style:style>
    <style:style style:name="P88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89" style:parent-style-name="Normální" style:family="paragraph">
      <style:text-properties fo:font-size="12pt" style:font-size-asian="12pt" style:font-size-complex="12pt" fo:language="el" fo:country="GR"/>
    </style:style>
    <style:style style:name="P90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91" style:parent-style-name="Normální" style:family="paragraph">
      <style:text-properties fo:font-size="12pt" style:font-size-asian="12pt" style:font-size-complex="12pt" fo:language="el" fo:country="GR"/>
    </style:style>
    <style:style style:name="P92" style:parent-style-name="Normální" style:family="paragraph">
      <style:text-properties fo:font-size="12pt" style:font-size-asian="12pt" style:font-size-complex="12pt" fo:language="el" fo:country="GR"/>
    </style:style>
    <style:style style:name="P93" style:parent-style-name="Normální" style:family="paragraph">
      <style:text-properties fo:font-size="12pt" style:font-size-asian="12pt" style:font-size-complex="12pt" fo:language="el" fo:country="GR"/>
    </style:style>
    <style:style style:name="P94" style:parent-style-name="Normální" style:family="paragraph">
      <style:text-properties fo:font-size="12pt" style:font-size-asian="12pt" style:font-size-complex="12pt" fo:language="el" fo:country="GR"/>
    </style:style>
    <style:style style:name="P95" style:parent-style-name="Normální" style:family="paragraph">
      <style:text-properties fo:font-size="12pt" style:font-size-asian="12pt" style:font-size-complex="12pt"/>
    </style:style>
    <style:style style:name="P96" style:parent-style-name="Normální" style:family="paragraph">
      <style:text-properties fo:font-size="12pt" style:font-size-asian="12pt" style:font-size-complex="12pt"/>
    </style:style>
    <style:style style:name="P97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Οικογένειες λέξεων</text:p>
      <text:p text:style-name="P2">Τ, Φ, Χ, Ψ, Ω</text:p>
      <text:p text:style-name="P3">Τ</text:p>
      <text:p text:style-name="Normální"><text:span text:style-name="T4">o</text:span><text:span text:style-name="T5"><text:s/>τοίχος</text:span><text:span text:style-name="T6"><text:s/></text:span><text:span text:style-name="T7">(= zeď, stěna), pl.<text:s/></text:span><text:span text:style-name="T8">οι τοίχοι<text:s/></text:span></text:p>
      <text:p text:style-name="Normální"><text:span text:style-name="T9">το τ</text:span><text:span text:style-name="T10">ε</text:span><text:span text:style-name="T11">ίχος</text:span><text:span text:style-name="T12"><text:s/></text:span><text:span text:style-name="T13">(=<text:s/></text:span><text:span text:style-name="T14">hradba, opevnění), pl.<text:s/></text:span><text:span text:style-name="T15">τα τείχη</text:span></text:p>
      <text:p text:style-name="P16">τύχη<text:s/></text:p>
      <text:p text:style-name="P17">δυς/ατύχημα, τυχερός, καλότυχος, άτυχος, ευτυχώς, δυστυχώς</text:p>
      <text:p text:style-name="P18"/>
      <text:p text:style-name="P19">Φ</text:p>
      <text:p text:style-name="P20">φίλος</text:p>
      <text:p text:style-name="P21">φιλόδοξος, φιλόσοφος, φιλόλογος, φιλαρμονική, φιλέλληνας</text:p>
      <text:p text:style-name="Normální"><text:span text:style-name="T22">φ</text:span><text:span text:style-name="T23">ύλλο<text:s/></text:span><text:span text:style-name="T24">(δέντρου, φύλλο χαρτί, πόρτα</text:span><text:span text:style-name="T25">ς,<text:s/></text:span><text:span text:style-name="T26">παραθυριού</text:span><text:span text:style-name="T27">,<text:s/></text:span><text:span text:style-name="T28">για τυρόπιτα)<text:s/></text:span></text:p>
      <text:p text:style-name="P29">φύλλωμα, φυλλάδιο,<text:s/>εξώφυλλο, τριαντάφυλλο, παραθυρόφυλλο</text:p>
      <text:p text:style-name="Normální"><text:span text:style-name="T30">φ</text:span><text:span text:style-name="T31">ύλο</text:span><text:span text:style-name="T32"><text:s/>(= γένος)</text:span></text:p>
      <text:p text:style-name="P33">ισότητα/ανισότητα φύλων, αλλαγή φύλου</text:p>
      <text:p text:style-name="Normální"><text:span text:style-name="T34">φυλή</text:span><text:span text:style-name="T35"><text:s/>(άσπρη, μαύρη, = έθνος: ελληνική φυλή)</text:span></text:p>
      <text:p text:style-name="P36">φύση</text:p>
      <text:p text:style-name="Normální"><text:span text:style-name="T37">φ</text:span><text:span text:style-name="T38">υσικός, φυσιολατρία, φυσιοθεραπεία, φυσιολογικός, φυσιογνωμία<text:s/></text:span><text:span text:style-name="T39">(</text:span><text:span text:style-name="T40">γ</text:span><text:span text:style-name="T41">νωστή / άγνωστη / συμπαθητική / αντιπαθητική</text:span><text:span text:style-name="T42"><text:s/>~, osobnost:<text:s/></text:span><text:span text:style-name="T43">Υ</text:span><text:span text:style-name="T44">πήρξε μια από τις μεγαλύτερες φυσιογνωμίες όλων των εποχών.</text:span><text:span text:style-name="T45">)</text:span></text:p>
      <text:p text:style-name="P46">φυτό</text:p>
      <text:p text:style-name="Normální"><text:span text:style-name="T47">φ</text:span><text:span text:style-name="T48">υτεύω</text:span><text:span text:style-name="T49">,<text:s/></text:span><text:span text:style-name="T50">φυτρώνω</text:span><text:span text:style-name="T51">,<text:s/></text:span><text:span text:style-name="T52">φυτοφάρμακα</text:span><text:span text:style-name="T53">,<text:s/></text:span><text:span text:style-name="T54">φυτώριο</text:span><text:span text:style-name="T55"><text:s/>(</text:span><text:span text:style-name="T56">lesní<text:s/></text:span><text:span text:style-name="T57">školka)</text:span></text:p>
      <text:p text:style-name="P58">φοιτώ</text:p>
      <text:p text:style-name="P59">φοιτητής, φοίτηση, φοιτητικός, αποφοιτώ,<text:s/>απόφοιτος</text:p>
      <text:p text:style-name="P60">φωνή</text:p>
      <text:p text:style-name="P61">φωνάζω, συμφωνώ, συμφωνία, σύμφωνο,<text:s/>άφωνος, μικρόφωνο, μεγάφωνο, ραδιόφωνο,<text:s/>κασετόφωνο, μαγνητόφωνο,<text:s/>τηλέφωνο, διαφωνώ</text:p>
      <text:p text:style-name="P62">φως</text:p>
      <text:p text:style-name="P63">φωτίζω, φωτιά, φωτεινός, φωτογραφία, φωτοτυπία, φωτοστέφανο, φωτοσύνθεση, φωταγωγός, φώσφορο, διαφωτισμός – διαφωτίζω</text:p>
      <text:soft-page-break/>
      <text:p text:style-name="P64">χέρι (χειρ)</text:p>
      <text:p text:style-name="Normální"><text:span text:style-name="T65">χ</text:span><text:span text:style-name="T66">ειρόγραφο, χειρονομία, εγχείρηση, χειρουργός, χειρίζομαι, χειροκροτώ, αντίχειρας (</text:span><text:span text:style-name="T67">αντίχειρας, δείκτη</text:span><text:span text:style-name="T68">ς</text:span><text:span text:style-name="T69">, μεσαίος, παράμεσος</text:span><text:span text:style-name="T70">,</text:span><text:span text:style-name="T71"><text:s/>μικρός</text:span><text:span text:style-name="T72">)</text:span></text:p>
      <text:p text:style-name="P73">χρεία<text:s/></text:p>
      <text:p text:style-name="P74">χρειάζομαι</text:p>
      <text:p text:style-name="P75">χρήση</text:p>
      <text:p text:style-name="P76">χρησιμεύω, χρησιμοποιώ, χρήσιμος, άχρηστος, κατάχρηση</text:p>
      <text:p text:style-name="P77">χορός</text:p>
      <text:p text:style-name="P78">χορεύω, χορευτής, χορευτικό, χοροπηδώ, χοροδιδάσκαλος, χορωδία</text:p>
      <text:p text:style-name="P79">χώρος</text:p>
      <text:p text:style-name="P80">χώρα, χωριό, χωράφι, χωριανός, χωρικός, χωριάτης, προχωρώ, παραχωρώ, αναχωρώ, αναχώρηση, υποχώρηση, χωρίζω, χώρισμα, χωριστός, ξεχωρίζω, διαχωρίζω, αποχωρισμός</text:p>
      <text:p text:style-name="Normální"><text:span text:style-name="T81">η</text:span><text:span text:style-name="T82"><text:s/>ψήφος</text:span><text:span text:style-name="T83"><text:s/>(</text:span><text:span text:style-name="T84">volební hlas, původně kamínek, oblázek, kterým se hlasovalo)<text:s/></text:span></text:p>
      <text:p text:style-name="P85">ψηφίζω, ψηφοδέλτιο, υποψήφιος, ψηφιδωτό<text:s/>(= ψηφίδωμα)</text:p>
      <text:p text:style-name="P86">ψυχή<text:s/></text:p>
      <text:p text:style-name="P87">ψυχίατρος,<text:s/>…</text:p>
      <text:p text:style-name="P88">ψυχρός<text:s/></text:p>
      <text:p text:style-name="P89">ψύχρα, ψυγείο, κατάψυξη, αναψυκτικά</text:p>
      <text:p text:style-name="P90">ώρα</text:p>
      <text:p text:style-name="P91">ωράριο, ώριμος, προσωρινός, πρόωρος, δίωρο, εξάωρο, ωροσκόπιο</text:p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2-12-05T12:05:00Z</meta:creation-date>
    <dc:date>2022-12-05T14:59:00Z</dc:date>
    <meta:print-date>2022-12-05T12:36:00Z</meta:print-date>
    <meta:template xlink:href="Normal" xlink:type="simple"/>
    <meta:editing-cycles>1</meta:editing-cycles>
    <meta:editing-duration>PT0S</meta:editing-duration>
    <meta:document-statistic meta:page-count="2" meta:paragraph-count="3" meta:word-count="251" meta:character-count="1733" meta:row-count="12" meta:non-whitespace-character-count="1485"/>
  </office:meta>
</office:document-meta>
</file>