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Calibri" fo:language="el" fo:country="GR" officeooo:paragraph-rsid="0021590f"/>
    </style:style>
    <style:style style:name="P2" style:family="paragraph" style:parent-style-name="Standard">
      <style:paragraph-properties fo:line-height="150%"/>
      <style:text-properties style:font-name="Calibri" fo:font-size="10pt" fo:language="cs" fo:country="CZ" officeooo:rsid="00221a27" officeooo:paragraph-rsid="0021590f" style:font-size-asian="10pt" style:font-size-complex="10pt"/>
    </style:style>
    <style:style style:name="P3" style:family="paragraph" style:parent-style-name="Standard">
      <style:paragraph-properties fo:line-height="150%"/>
      <style:text-properties style:font-name="Calibri" fo:language="cs" fo:country="CZ" officeooo:paragraph-rsid="0021590f"/>
    </style:style>
    <style:style style:name="P4" style:family="paragraph" style:parent-style-name="Standard">
      <style:paragraph-properties fo:line-height="150%"/>
      <style:text-properties style:font-name="Calibri" fo:language="cs" fo:country="CZ" officeooo:rsid="001cc232" officeooo:paragraph-rsid="0021590f"/>
    </style:style>
    <style:style style:name="P5" style:family="paragraph" style:parent-style-name="Heading_20_2">
      <style:paragraph-properties fo:line-height="150%"/>
      <style:text-properties style:font-name="Calibri" fo:language="cs" fo:country="CZ" officeooo:rsid="001cc232" officeooo:paragraph-rsid="0021590f"/>
    </style:style>
    <style:style style:name="P6" style:family="paragraph" style:parent-style-name="Text_20_body">
      <style:paragraph-properties fo:line-height="150%"/>
      <style:text-properties style:font-name="Calibri" fo:font-size="10pt" fo:language="cs" fo:country="CZ" fo:font-weight="normal" officeooo:rsid="001cc232" officeooo:paragraph-rsid="0021590f" style:font-size-asian="10pt" style:font-weight-asian="normal" style:font-size-complex="10pt" style:font-weight-complex="normal"/>
    </style:style>
    <style:style style:name="P7" style:family="paragraph" style:parent-style-name="Standard">
      <style:paragraph-properties fo:line-height="150%"/>
      <style:text-properties style:font-name="Calibri" fo:font-size="10pt" fo:language="cs" fo:country="CZ" officeooo:rsid="001cc232" officeooo:paragraph-rsid="0021590f" style:font-size-asian="10pt" style:font-size-complex="10pt"/>
    </style:style>
    <style:style style:name="T1" style:family="text">
      <style:text-properties fo:font-weight="bold" officeooo:rsid="001cc232" style:font-weight-asian="bold" style:font-weight-complex="bold"/>
    </style:style>
    <style:style style:name="T2" style:family="text">
      <style:text-properties fo:font-weight="bold" style:font-weight-asian="bold" style:font-weight-complex="bold"/>
    </style:style>
    <style:style style:name="T3" style:family="text">
      <style:text-properties fo:language="el" fo:country="GR"/>
    </style:style>
    <style:style style:name="T4" style:family="text">
      <style:text-properties fo:language="el" fo:country="GR" fo:font-weight="normal" officeooo:rsid="001cc232" style:font-weight-asian="normal" style:font-weight-complex="normal"/>
    </style:style>
    <style:style style:name="T5" style:family="text">
      <style:text-properties fo:language="el" fo:country="GR" fo:font-weight="normal" style:font-weight-asian="normal" style:font-weight-complex="normal"/>
    </style:style>
    <style:style style:name="T6" style:family="text">
      <style:text-properties officeooo:rsid="001cc232"/>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language="el" fo:country="GR" officeooo:rsid="00221a27" style:font-size-asian="10pt" style:font-size-complex="10pt"/>
    </style:style>
    <style:style style:name="T10" style:family="text">
      <style:text-properties fo:font-size="10pt" officeooo:rsid="00221a27" style:font-size-asian="10pt" style:font-size-complex="10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tyle="italic" style:font-style-asian="italic" style:font-style-complex="italic"/>
    </style:style>
    <style:style style:name="T13" style:family="text">
      <style:text-properties fo:language="el" fo:country="GR" officeooo:rsid="00221a27"/>
    </style:style>
    <style:style style:name="T14" style:family="text">
      <style:text-properties officeooo:rsid="00221a27"/>
    </style:style>
    <style:style style:name="T15" style:family="text">
      <style:text-properties fo:language="el" fo:country="GR" officeooo:rsid="0022e5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Ο</text:span><text:span text:style-name="T2">υ φροντίς Ιπποκλείδη</text:span></text:p>
      <text:p text:style-name="P1">Κάτι λίγοι μήνες έχουν μείνει έως τις εκλογές, μπορεί και λιγότεροι από τρεις, και τα κόμματα καταρτίζουν πυρετωδώς τις λίστες των υποψηφίων τους. Αλλά με τα «κυβερνητικά προγράμματα» των κομμάτων, τα οποία περιμένει ο πολίτης ν’ ακούσει, τι γίνεται; Οι προεκλογικές εξαγγελίες είναι ακόμα φλου και σκόρπιες, αν και οι λαγοί με τα πετραχήλια έχουν ξεχυθεί και πιλαλάνε ανά τας ρύμας και τας οδούς. Εστω κι έτσι όμως, έχει ακούσει κανείς κάτι από κάποιο κόμμα για το πώς πρέπει να αντιμετωπιστεί ένα από τα μεγαλύτερα προβλήματα της χώρας, αν όχι το μεγαλύτερο: η δραματική μείωση του πληθυσμού της και η ταυτόχρονη καλπάζουσα γήρανσή του; Μουδέ λέξη· από κανέναν. </text:p>
      <text:p text:style-name="P2"><text:span text:style-name="T3">ΑΓΓΕΛΙΚΟΠΟΥΛΟΣ, </text:span>B<text:span text:style-name="T3">ασίλης. </text:span><text:span text:style-name="T4">Ο</text:span><text:span text:style-name="T5">υ φροντίς Ιπποκλείδη.</text:span><text:span text:style-name="T3"> Η Καθημερινή [</text:span>online<text:span text:style-name="T3">]. 8. 1. 2023 [</text:span>cit. 26. 11. <text:span text:style-name="T3">2024]</text:span></text:p>
      <text:p text:style-name="P1"/>
      <text:p text:style-name="P3"><text:span text:style-name="T6">Τον ρόλο του «θύματος» ανέλαβε άθελά του ο κ. Γ. Παπακωνσταντίνου ο οποίος</text:span></text:p>
      <text:p text:style-name="P4">άκουσε τα εξ αμάξης από τους βουλευτές του ΠΑΣΟΚ όχι τόσο για τον δικό του ρόλο στις εξελίξεις, όσο γενικότερα για τον τρόπο λειτουργίας της κυβέρνησης και το πώς διαχειρίζεται την κρίση.</text:p>
      <text:p text:style-name="P4"><text:span text:style-name="T7">ΖΟΥΛΑΣ, Κωνσταντινος. Γ. Παπανδρέου: «Είναι ώρα ευθύνης». </text:span><text:span text:style-name="T8">Η Καθημερινή</text:span><text:span text:style-name="T7"> [online]. 6. 5. 2010. </text:span><text:span text:style-name="T9">[</text:span><text:span text:style-name="T10">cit. 26. 11. </text:span><text:span text:style-name="T9">2024]</text:span><text:span text:style-name="T7">. Dostupné z: https://www.kathimerini.gr/392420/article/epikairothta/politikh/g-papandreoy-einai-wra-ey8ynhs.</text:span></text:p>
      <text:p text:style-name="P4"/>
      <text:h text:style-name="P5" text:outline-level="2"><text:span text:style-name="T11">Σκληρή κριτική εξαπέλυσε ο ΣΥΡΙΖΑ στην κυβέρνηση για το θέμα με τους «αιώνιους φοιτητές». Σε ανακοίνωσή του, ο ΣΥΡΙΖΑ κατηγορεί την κυβέρνηση ότι στέλνει χιλιάδες νέους στον καιάδα της ανεργίας χωρίς εφόδια, τονίζει ότι το πρόβλημα δεν είναι οι φοιτητές, αλλά η υποβάθμιση των Πανεπιστημίων και δηλώνει ότι δεν θα αποδεχθεί διαγραφές φοιτητών.</text:span></text:h>
      <text:p text:style-name="P6">ΣΥΡΙΖΑ:Το πρόβλημα δεν είναι οι φοιτητές, αλλά η υποβάθμιση των ΑΕΙ. <text:span text:style-name="T12">Το Βήμα</text:span> [online]. 21. 8. 2017. <text:span text:style-name="T13">[</text:span><text:span text:style-name="T14">cit. 26. 11. </text:span><text:span text:style-name="T13">2024]</text:span>. Dostupné z: https://www.tovima.gr/2014/08/21/politics/syriza-to-problima-den-einai-oi-foitites-alla-i-ypobathmisi-twn-aei/.</text:p>
      <text:p text:style-name="P4"/>
      <text:p text:style-name="P4"><text:span text:style-name="T15">Ό</text:span>ποιος έχει ασχοληθεί με την εξασφάλιση χρηματοδότησης για ερευνητικές δράσεις στα ΑΕΙ, γνωρίζει καλά πόσα εμπόδια ανακύπτουν στην πορεία. Και συνήθως δεν φταίνε οι διοικητικοί υπάλληλοι των ΑΕΙ. Είναι συχνά υποχρεωμένοι και αυτοί να συμμορφωθούν με ένα σχεδόν καφκικό γραφειοκρατικό σύστημα και νομοθετικό πλαίσιο, ενώ συγχρόνως επικρέμαται από πάνω τους η δαμόκλειος σπάθη της εισαγγελικής έρευνας και της ποινικής δίωξης. </text:p>
      <text:p text:style-name="P7">ΚΑΡΑΜΠΑΤΖΟΣ, Αντώνης Γ. Κρίσιμες παρεμβάσεις στη λειτουργία των ΑΕΙ. <text:span text:style-name="T12">Η Καθημερινή</text:span> [online]. 17. 1.</text:p>
      <text:p text:style-name="P7">2020. <text:span text:style-name="T13">[</text:span><text:span text:style-name="T14">cit. 26. 11. </text:span><text:span text:style-name="T13">2024]</text:span>. Dostupné z: https://www.kathimerini.gr/1060662/opinion/epikairothta/politikh/krisimes-</text:p>
      <text:p text:style-name="P7"><text:soft-page-break/>paremvaseis-sth-leitoyrgia-twn-ae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9T13:42:07.813000000</meta:creation-date>
    <dc:date>2024-11-29T14:17:09.609000000</dc:date>
    <meta:editing-duration>PT11M12S</meta:editing-duration>
    <meta:editing-cycles>1</meta:editing-cycles>
    <meta:document-statistic meta:table-count="0" meta:image-count="0" meta:object-count="0" meta:page-count="2" meta:paragraph-count="12" meta:word-count="351" meta:character-count="2526" meta:non-whitespace-character-count="2185"/>
    <meta:generator>LibreOffice/24.8.3.2$Windows_X86_64 LibreOffice_project/48a6bac9e7e268aeb4c3483fcf825c94556d9f92</meta:generator>
  </office:meta>
</office:document-meta>
</file>