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adpis1" style:master-page-name="MP0" style:family="paragraph">
      <style:paragraph-properties fo:break-before="page" fo:margin-bottom="0.1666in" fo:line-height="104%">
        <style:tab-stops>
          <style:tab-stop style:type="right" style:position="5.1187in"/>
        </style:tab-stops>
      </style:paragraph-properties>
    </style:style>
    <style:style style:name="P24" style:parent-style-name="Normální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Normální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Normální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Normální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Normální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Normální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Normální" style:family="paragraph">
      <style:paragraph-properties fo:margin-bottom="0.25in"/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Normální" style:family="paragraph">
      <style:paragraph-properties>
        <style:tab-stops>
          <style:tab-stop style:type="right" style:position="5.1187in"/>
        </style:tab-stops>
      </style:paragraph-properties>
    </style:style>
    <style:style style:name="P32" style:parent-style-name="Normální" style:family="paragraph">
      <style:paragraph-properties>
        <style:tab-stops>
          <style:tab-stop style:type="right" style:position="5.1187in"/>
        </style:tab-stops>
      </style:paragraph-properties>
    </style:style>
    <style:style style:name="P33" style:parent-style-name="Normální" style:family="paragraph">
      <style:paragraph-properties>
        <style:tab-stops>
          <style:tab-stop style:type="left" style:position="0.7875in"/>
          <style:tab-stop style:type="right" style:position="5.1187in"/>
        </style:tab-stops>
      </style:paragraph-properties>
    </style:style>
    <style:style style:name="P34" style:parent-style-name="Normální" style:family="paragraph">
      <style:paragraph-properties>
        <style:tab-stops>
          <style:tab-stop style:type="left" style:position="0.7875in"/>
          <style:tab-stop style:type="right" style:position="5.1187in"/>
        </style:tab-stops>
      </style:paragraph-properties>
    </style:style>
    <style:style style:name="P35" style:parent-style-name="Normální" style:family="paragraph">
      <style:paragraph-properties>
        <style:tab-stops>
          <style:tab-stop style:type="left" style:position="0.7875in"/>
          <style:tab-stop style:type="right" style:position="5.1187in"/>
        </style:tab-stops>
      </style:paragraph-properties>
    </style:style>
    <style:style style:name="P36" style:parent-style-name="Normální" style:family="paragraph">
      <style:paragraph-properties>
        <style:tab-stops>
          <style:tab-stop style:type="left" style:position="0.7875in"/>
          <style:tab-stop style:type="right" style:position="5.1187in"/>
        </style:tab-stops>
      </style:paragraph-properties>
    </style:style>
    <style:style style:name="P37" style:parent-style-name="Normální" style:family="paragraph">
      <style:paragraph-properties>
        <style:tab-stops>
          <style:tab-stop style:type="left" style:position="0.7875in"/>
          <style:tab-stop style:type="right" style:position="5.1187in"/>
        </style:tab-stops>
      </style:paragraph-properties>
    </style:style>
    <style:style style:name="P38" style:parent-style-name="Normální" style:family="paragraph">
      <style:paragraph-properties>
        <style:tab-stops>
          <style:tab-stop style:type="left" style:position="0.7875in"/>
          <style:tab-stop style:type="right" style:position="5.1187in"/>
        </style:tab-stops>
      </style:paragraph-properties>
    </style:style>
    <style:style style:name="P39" style:parent-style-name="Normální" style:family="paragraph">
      <style:paragraph-properties>
        <style:tab-stops>
          <style:tab-stop style:type="left" style:position="0.7875in"/>
          <style:tab-stop style:type="right" style:position="5.1187in"/>
        </style:tab-stops>
      </style:paragraph-properties>
      <style:text-properties fo:font-style="italic" style:font-style-asian="italic" style:font-style-complex="italic"/>
    </style:style>
    <style:style style:name="P40" style:parent-style-name="Normální" style:family="paragraph">
      <style:paragraph-properties>
        <style:tab-stops>
          <style:tab-stop style:type="left" style:position="0.7875in"/>
          <style:tab-stop style:type="right" style:position="5.1187in"/>
        </style:tab-stops>
      </style:paragraph-properties>
    </style:style>
    <style:style style:name="T41" style:parent-style-name="Standardnípísmoodstavce" style:family="text">
      <style:text-properties fo:font-style="italic" style:font-style-asian="italic" style:font-style-complex="italic"/>
    </style:style>
    <style:style style:name="P42" style:parent-style-name="Normální" style:family="paragraph">
      <style:paragraph-properties>
        <style:tab-stops>
          <style:tab-stop style:type="left" style:position="0.7875in"/>
          <style:tab-stop style:type="right" style:position="5.1187in"/>
        </style:tab-stops>
      </style:paragraph-properties>
    </style:style>
    <style:style style:name="T43" style:parent-style-name="Standardnípísmoodstavce" style:family="text">
      <style:text-properties fo:font-style="italic" style:font-style-asian="italic" style:font-style-complex="italic"/>
    </style:style>
    <style:style style:name="P44" style:parent-style-name="Normální" style:family="paragraph">
      <style:paragraph-properties>
        <style:tab-stops>
          <style:tab-stop style:type="left" style:position="0.7875in"/>
          <style:tab-stop style:type="right" style:position="5.1187in"/>
        </style:tab-stops>
      </style:paragraph-properties>
    </style:style>
    <style:style style:name="P4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46" style:parent-style-name="Standardnípísmoodstavce" style:family="text">
      <style:text-properties fo:font-style="italic" style:font-style-asian="italic" style:font-style-complex="italic"/>
    </style:style>
    <style:style style:name="P4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5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5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53" style:parent-style-name="Standardnípísmoodstavce" style:family="text">
      <style:text-properties fo:font-style="italic" style:font-style-asian="italic" style:font-style-complex="italic"/>
    </style:style>
    <style:style style:name="P5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5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5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5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58" style:parent-style-name="Standardnípísmoodstavce" style:family="text">
      <style:text-properties fo:font-style="italic" style:font-style-asian="italic" style:font-style-complex="italic"/>
    </style:style>
    <style:style style:name="P5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60" style:parent-style-name="Standardnípísmoodstavce" style:family="text">
      <style:text-properties fo:font-style="italic" style:font-style-asian="italic" style:font-style-complex="italic"/>
    </style:style>
    <style:style style:name="P6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6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6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6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6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6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6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6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6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7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7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72" style:parent-style-name="Standardnípísmoodstavce" style:family="text">
      <style:text-properties fo:font-style="italic" style:font-style-asian="italic" style:font-style-complex="italic"/>
    </style:style>
    <style:style style:name="P7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74" style:parent-style-name="Standardnípísmoodstavce" style:family="text">
      <style:text-properties fo:font-style="italic" style:font-style-asian="italic" style:font-style-complex="italic"/>
    </style:style>
    <style:style style:name="P7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76" style:parent-style-name="Standardnípísmoodstavce" style:family="text">
      <style:text-properties fo:font-style="italic" style:font-style-asian="italic" style:font-style-complex="italic"/>
    </style:style>
    <style:style style:name="T77" style:parent-style-name="Standardnípísmoodstavce" style:family="text">
      <style:text-properties fo:font-style="italic" style:font-style-asian="italic" style:font-style-complex="italic"/>
    </style:style>
    <style:style style:name="P7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79" style:parent-style-name="Standardnípísmoodstavce" style:family="text">
      <style:text-properties fo:font-style="italic" style:font-style-asian="italic" style:font-style-complex="italic"/>
    </style:style>
    <style:style style:name="P8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81" style:parent-style-name="Standardnípísmoodstavce" style:family="text">
      <style:text-properties fo:background-color="#00FFFF"/>
    </style:style>
    <style:style style:name="T82" style:parent-style-name="Standardnípísmoodstavce" style:family="text">
      <style:text-properties fo:font-style="italic" style:font-style-asian="italic" style:font-style-complex="italic"/>
    </style:style>
    <style:style style:name="P8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84" style:parent-style-name="Standardnípísmoodstavce" style:family="text">
      <style:text-properties fo:font-style="italic" style:font-style-asian="italic" style:font-style-complex="italic"/>
    </style:style>
    <style:style style:name="P8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86" style:parent-style-name="Normální" style:family="paragraph">
      <style:paragraph-properties fo:margin-left="0.2958in" fo:text-indent="0.4916in">
        <style:tab-stops>
          <style:tab-stop style:type="left" style:position="0.4916in"/>
          <style:tab-stop style:type="left" style:position="1.6729in"/>
          <style:tab-stop style:type="right" style:position="4.8229in"/>
        </style:tab-stops>
      </style:paragraph-properties>
    </style:style>
    <style:style style:name="P8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8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8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9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91" style:parent-style-name="Standardnípísmoodstavce" style:family="text">
      <style:text-properties fo:font-style="italic" style:font-style-asian="italic" style:font-style-complex="italic"/>
    </style:style>
    <style:style style:name="P9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93" style:parent-style-name="Normální" style:family="paragraph">
      <style:paragraph-properties fo:margin-left="0.2958in" fo:text-indent="0.4916in">
        <style:tab-stops>
          <style:tab-stop style:type="left" style:position="0.4916in"/>
          <style:tab-stop style:type="left" style:position="1.6729in"/>
          <style:tab-stop style:type="right" style:position="4.8229in"/>
        </style:tab-stops>
      </style:paragraph-properties>
    </style:style>
    <style:style style:name="P9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9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9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9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9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99" style:parent-style-name="Normální" style:family="paragraph">
      <style:paragraph-properties fo:margin-left="0.4916in">
        <style:tab-stops>
          <style:tab-stop style:type="left" style:position="0.2958in"/>
          <style:tab-stop style:type="left" style:position="1.477in"/>
          <style:tab-stop style:type="right" style:position="4.627in"/>
        </style:tab-stops>
      </style:paragraph-properties>
    </style:style>
    <style:style style:name="P10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0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0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0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0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0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0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0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0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0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1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1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1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1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1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1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1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1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1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19" style:parent-style-name="Normální" style:family="paragraph">
      <style:paragraph-properties fo:margin-left="0.4916in">
        <style:tab-stops>
          <style:tab-stop style:type="left" style:position="0.2958in"/>
          <style:tab-stop style:type="left" style:position="1.477in"/>
          <style:tab-stop style:type="right" style:position="4.627in"/>
        </style:tab-stops>
      </style:paragraph-properties>
    </style:style>
    <style:style style:name="P12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121" style:parent-style-name="Standardnípísmoodstavce" style:family="text">
      <style:text-properties fo:font-style="italic" style:font-style-asian="italic" style:font-style-complex="italic"/>
    </style:style>
    <style:style style:name="P12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2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124" style:parent-style-name="Standardnípísmoodstavce" style:family="text">
      <style:text-properties fo:font-style="italic" style:font-style-asian="italic" style:font-style-complex="italic"/>
    </style:style>
    <style:style style:name="P12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2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2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2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2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3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3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3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3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134" style:parent-style-name="Standardnípísmoodstavce" style:family="text">
      <style:text-properties fo:font-style="italic" style:font-style-asian="italic" style:font-style-complex="italic"/>
    </style:style>
    <style:style style:name="T135" style:parent-style-name="Standardnípísmoodstavce" style:family="text">
      <style:text-properties fo:font-style="italic" style:font-style-asian="italic"/>
    </style:style>
    <style:style style:name="P13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3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3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3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4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141" style:parent-style-name="Standardnípísmoodstavce" style:family="text">
      <style:text-properties fo:font-style="italic" style:font-style-asian="italic" style:font-style-complex="italic"/>
    </style:style>
    <style:style style:name="P14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4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  <style:text-properties fo:font-style="italic" style:font-style-asian="italic" style:font-style-complex="italic"/>
    </style:style>
    <style:style style:name="P14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4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146" style:parent-style-name="Standardnípísmoodstavce" style:family="text">
      <style:text-properties fo:font-style="italic" style:font-style-asian="italic" style:font-style-complex="italic"/>
    </style:style>
    <style:style style:name="P14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4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4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5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5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52" style:parent-style-name="Normální" style:family="paragraph">
      <style:paragraph-properties fo:margin-left="0.2958in" fo:text-indent="0.4916in">
        <style:tab-stops>
          <style:tab-stop style:type="left" style:position="0.4916in"/>
          <style:tab-stop style:type="left" style:position="1.6729in"/>
          <style:tab-stop style:type="right" style:position="4.8229in"/>
        </style:tab-stops>
      </style:paragraph-properties>
    </style:style>
    <style:style style:name="P15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54" style:parent-style-name="Normální" style:family="paragraph">
      <style:paragraph-properties fo:margin-left="0.2958in" fo:text-indent="0.4916in">
        <style:tab-stops>
          <style:tab-stop style:type="left" style:position="0.4916in"/>
          <style:tab-stop style:type="left" style:position="1.6729in"/>
          <style:tab-stop style:type="right" style:position="4.8229in"/>
        </style:tab-stops>
      </style:paragraph-properties>
    </style:style>
    <style:style style:name="P15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156" style:parent-style-name="Standardnípísmoodstavce" style:family="text">
      <style:text-properties fo:font-style="italic" style:font-style-asian="italic" style:font-style-complex="italic"/>
    </style:style>
    <style:style style:name="P157" style:parent-style-name="Normální" style:family="paragraph">
      <style:paragraph-properties fo:margin-left="0.2958in" fo:text-indent="0.4916in">
        <style:tab-stops>
          <style:tab-stop style:type="left" style:position="0.4916in"/>
          <style:tab-stop style:type="left" style:position="1.6729in"/>
          <style:tab-stop style:type="right" style:position="4.8229in"/>
        </style:tab-stops>
      </style:paragraph-properties>
    </style:style>
    <style:style style:name="P15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5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160" style:parent-style-name="Standardnípísmoodstavce" style:family="text">
      <style:text-properties fo:font-style="italic" style:font-style-asian="italic" style:font-style-complex="italic"/>
    </style:style>
    <style:style style:name="P16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6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6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6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6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  <style:text-properties fo:font-style="italic" style:font-style-asian="italic" style:font-style-complex="italic"/>
    </style:style>
    <style:style style:name="P16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6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6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6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7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7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7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  <style:text-properties fo:font-style="italic" style:font-style-asian="italic" style:font-style-complex="italic"/>
    </style:style>
    <style:style style:name="P17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7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7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176" style:parent-style-name="Standardnípísmoodstavce" style:family="text">
      <style:text-properties fo:font-style="italic" style:font-style-asian="italic" style:font-style-complex="italic"/>
    </style:style>
    <style:style style:name="P17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178" style:parent-style-name="Standardnípísmoodstavce" style:family="text">
      <style:text-properties fo:font-style="italic" style:font-style-asian="italic" style:font-style-complex="italic"/>
    </style:style>
    <style:style style:name="T179" style:parent-style-name="Standardnípísmoodstavce" style:family="text">
      <style:text-properties fo:font-style="italic" style:font-style-asian="italic" style:font-style-complex="italic"/>
    </style:style>
    <style:style style:name="P18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8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  <style:text-properties fo:font-style="italic" style:font-style-asian="italic" style:font-style-complex="italic"/>
    </style:style>
    <style:style style:name="P18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8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8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185" style:parent-style-name="Standardnípísmoodstavce" style:family="text">
      <style:text-properties fo:font-style="italic" style:font-style-asian="italic" style:font-style-complex="italic"/>
    </style:style>
    <style:style style:name="P18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8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8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189" style:parent-style-name="Standardnípísmoodstavce" style:family="text">
      <style:text-properties fo:font-style="italic" style:font-style-asian="italic" style:font-style-complex="italic"/>
    </style:style>
    <style:style style:name="P19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9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9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9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194" style:parent-style-name="Standardnípísmoodstavce" style:family="text">
      <style:text-properties fo:font-style="italic" style:font-style-asian="italic" style:font-style-complex="italic"/>
    </style:style>
    <style:style style:name="P19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  <style:text-properties fo:font-style="italic" style:font-style-asian="italic" style:font-style-complex="italic"/>
    </style:style>
    <style:style style:name="P19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197" style:parent-style-name="Standardnípísmoodstavce" style:family="text">
      <style:text-properties fo:font-style="italic" style:font-style-asian="italic" style:font-style-complex="italic"/>
    </style:style>
    <style:style style:name="P19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19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200" style:parent-style-name="Standardnípísmoodstavce" style:family="text">
      <style:text-properties fo:font-style="italic" style:font-style-asian="italic" style:font-style-complex="italic"/>
    </style:style>
    <style:style style:name="P20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202" style:parent-style-name="Standardnípísmoodstavce" style:family="text">
      <style:text-properties fo:font-style="italic" style:font-style-asian="italic" style:font-style-complex="italic"/>
    </style:style>
    <style:style style:name="T203" style:parent-style-name="Standardnípísmoodstavce" style:family="text">
      <style:text-properties fo:font-style="italic" style:font-style-asian="italic" style:font-style-complex="italic"/>
    </style:style>
    <style:style style:name="P20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205" style:parent-style-name="Standardnípísmoodstavce" style:family="text">
      <style:text-properties fo:font-style="italic" style:font-style-asian="italic" style:font-style-complex="italic"/>
    </style:style>
    <style:style style:name="P20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207" style:parent-style-name="Standardnípísmoodstavce" style:family="text">
      <style:text-properties fo:font-style="italic" style:font-style-asian="italic" style:font-style-complex="italic"/>
    </style:style>
    <style:style style:name="P20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0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1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1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1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1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1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  <style:text-properties fo:font-style="italic" style:font-style-asian="italic" style:font-style-complex="italic"/>
    </style:style>
    <style:style style:name="P21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1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1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1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1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2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2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2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223" style:parent-style-name="Standardnípísmoodstavce" style:family="text">
      <style:text-properties fo:font-style="italic" style:font-style-asian="italic" style:font-style-complex="italic"/>
    </style:style>
    <style:style style:name="T224" style:parent-style-name="Standardnípísmoodstavce" style:family="text">
      <style:text-properties fo:background-color="#00FFFF"/>
    </style:style>
    <style:style style:name="P22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2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2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  <style:text-properties fo:font-style="italic" style:font-style-asian="italic" style:font-style-complex="italic"/>
    </style:style>
    <style:style style:name="P22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2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3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3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3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3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3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3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3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3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3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3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4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241" style:parent-style-name="Standardnípísmoodstavce" style:family="text">
      <style:text-properties fo:background-color="#00FFFF"/>
    </style:style>
    <style:style style:name="T242" style:parent-style-name="Standardnípísmoodstavce" style:family="text">
      <style:text-properties fo:font-style="italic" style:font-style-asian="italic" style:font-style-complex="italic"/>
    </style:style>
    <style:style style:name="P243" style:parent-style-name="Normální" style:family="paragraph">
      <style:paragraph-properties fo:margin-left="0.4916in" fo:text-indent="0.4916in">
        <style:tab-stops>
          <style:tab-stop style:type="left" style:position="0.2958in"/>
          <style:tab-stop style:type="left" style:position="1.477in"/>
          <style:tab-stop style:type="right" style:position="4.627in"/>
        </style:tab-stops>
      </style:paragraph-properties>
    </style:style>
    <style:style style:name="P24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4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4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4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4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4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5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251" style:parent-style-name="Standardnípísmoodstavce" style:family="text">
      <style:text-properties fo:font-style="italic" style:font-style-asian="italic"/>
    </style:style>
    <style:style style:name="T252" style:parent-style-name="Standardnípísmoodstavce" style:family="text">
      <style:text-properties fo:font-style="italic" style:font-style-asian="italic" style:font-style-complex="italic"/>
    </style:style>
    <style:style style:name="P25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5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255" style:parent-style-name="Standardnípísmoodstavce" style:family="text">
      <style:text-properties fo:background-color="#00FFFF"/>
    </style:style>
    <style:style style:name="P25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5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5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  <style:text-properties fo:font-style="italic" style:font-style-asian="italic" style:font-style-complex="italic"/>
    </style:style>
    <style:style style:name="P25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6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6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6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6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6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6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6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6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6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6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270" style:parent-style-name="Standardnípísmoodstavce" style:family="text">
      <style:text-properties fo:background-color="#00FFFF"/>
    </style:style>
    <style:style style:name="P27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7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7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7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7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276" style:parent-style-name="Standardnípísmoodstavce" style:family="text">
      <style:text-properties fo:font-style="italic" style:font-style-asian="italic" style:font-style-complex="italic"/>
    </style:style>
    <style:style style:name="P27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7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7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8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8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8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  <style:text-properties fo:font-style="italic" style:font-style-asian="italic" style:font-style-complex="italic"/>
    </style:style>
    <style:style style:name="P28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8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8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286" style:parent-style-name="Standardnípísmoodstavce" style:family="text">
      <style:text-properties fo:font-style="italic" style:font-style-asian="italic" style:font-style-complex="italic"/>
    </style:style>
    <style:style style:name="P28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8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8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9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9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9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9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9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9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9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9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9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29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0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0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302" style:parent-style-name="Standardnípísmoodstavce" style:family="text">
      <style:text-properties fo:font-style="italic" style:font-style-asian="italic" style:font-style-complex="italic"/>
    </style:style>
    <style:style style:name="P30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304" style:parent-style-name="Standardnípísmoodstavce" style:family="text">
      <style:text-properties fo:font-style="italic" style:font-style-asian="italic" style:font-style-complex="italic"/>
    </style:style>
    <style:style style:name="P30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306" style:parent-style-name="Standardnípísmoodstavce" style:family="text">
      <style:text-properties fo:font-style="italic" style:font-style-asian="italic" style:font-style-complex="italic"/>
    </style:style>
    <style:style style:name="P30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308" style:parent-style-name="Standardnípísmoodstavce" style:family="text">
      <style:text-properties fo:font-style="italic" style:font-style-asian="italic" style:font-style-complex="italic"/>
    </style:style>
    <style:style style:name="P30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1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1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1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1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1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1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1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1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1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1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2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2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2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2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2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2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326" style:parent-style-name="Standardnípísmoodstavce" style:family="text">
      <style:text-properties fo:font-style="italic" style:font-style-asian="italic" style:font-style-complex="italic"/>
    </style:style>
    <style:style style:name="P32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2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2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3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3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3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3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3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3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3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3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3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3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4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341" style:parent-style-name="Standardnípísmoodstavce" style:family="text">
      <style:text-properties fo:background-color="#00FFFF"/>
    </style:style>
    <style:style style:name="P34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343" style:parent-style-name="Standardnípísmoodstavce" style:family="text">
      <style:text-properties fo:font-style="italic" style:font-style-asian="italic" style:font-style-complex="italic"/>
    </style:style>
    <style:style style:name="P34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4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4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4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4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349" style:parent-style-name="Standardnípísmoodstavce" style:family="text">
      <style:text-properties fo:background-color="#00FFFF"/>
    </style:style>
    <style:style style:name="P35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351" style:parent-style-name="Standardnípísmoodstavce" style:family="text">
      <style:text-properties fo:background-color="#00FFFF"/>
    </style:style>
    <style:style style:name="P35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353" style:parent-style-name="Standardnípísmoodstavce" style:family="text">
      <style:text-properties fo:background-color="#00FFFF"/>
    </style:style>
    <style:style style:name="P35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355" style:parent-style-name="Standardnípísmoodstavce" style:family="text">
      <style:text-properties fo:background-color="#00FFFF"/>
    </style:style>
    <style:style style:name="P35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5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358" style:parent-style-name="Standardnípísmoodstavce" style:family="text">
      <style:text-properties fo:font-style="italic" style:font-style-asian="italic" style:font-style-complex="italic"/>
    </style:style>
    <style:style style:name="P35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  <style:text-properties fo:font-style="italic" style:font-style-asian="italic" style:font-style-complex="italic"/>
    </style:style>
    <style:style style:name="P36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6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6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6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364" style:parent-style-name="Standardnípísmoodstavce" style:family="text">
      <style:text-properties fo:font-style="italic" style:font-style-asian="italic" style:font-style-complex="italic"/>
    </style:style>
    <style:style style:name="P36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6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6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368" style:parent-style-name="Standardnípísmoodstavce" style:family="text">
      <style:text-properties fo:font-style="italic" style:font-style-asian="italic" style:font-style-complex="italic"/>
    </style:style>
    <style:style style:name="P36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7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371" style:parent-style-name="Standardnípísmoodstavce" style:family="text">
      <style:text-properties fo:font-style="italic" style:font-style-asian="italic" style:font-style-complex="italic"/>
    </style:style>
    <style:style style:name="P37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7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7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375" style:parent-style-name="Standardnípísmoodstavce" style:family="text">
      <style:text-properties fo:font-style="italic" style:font-style-asian="italic" style:font-style-complex="italic"/>
    </style:style>
    <style:style style:name="P37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7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378" style:parent-style-name="Standardnípísmoodstavce" style:family="text">
      <style:text-properties fo:font-style="italic" style:font-style-asian="italic" style:font-style-complex="italic"/>
    </style:style>
    <style:style style:name="P37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8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381" style:parent-style-name="Standardnípísmoodstavce" style:family="text">
      <style:text-properties fo:font-style="italic" style:font-style-asian="italic" style:font-style-complex="italic"/>
    </style:style>
    <style:style style:name="P38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8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8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8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386" style:parent-style-name="Standardnípísmoodstavce" style:family="text">
      <style:text-properties fo:font-style="italic" style:font-style-asian="italic" style:font-style-complex="italic"/>
    </style:style>
    <style:style style:name="P38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8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8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390" style:parent-style-name="Standardnípísmoodstavce" style:family="text">
      <style:text-properties fo:font-style="italic" style:font-style-asian="italic" style:font-style-complex="italic"/>
    </style:style>
    <style:style style:name="P39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9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9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9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395" style:parent-style-name="Standardnípísmoodstavce" style:family="text">
      <style:text-properties fo:background-color="#00FFFF"/>
    </style:style>
    <style:style style:name="P39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9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9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39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0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0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  <style:text-properties fo:font-style="italic" style:font-style-asian="italic" style:font-style-complex="italic"/>
    </style:style>
    <style:style style:name="P40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0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0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0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0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0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0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0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410" style:parent-style-name="Standardnípísmoodstavce" style:family="text">
      <style:text-properties fo:font-style="italic" style:font-style-asian="italic" style:font-style-complex="italic"/>
    </style:style>
    <style:style style:name="P41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1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1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  <style:text-properties fo:font-style="italic" style:font-style-asian="italic" style:font-style-complex="italic"/>
    </style:style>
    <style:style style:name="P41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1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1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1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  <style:text-properties fo:font-style="italic" style:font-style-asian="italic" style:font-style-complex="italic"/>
    </style:style>
    <style:style style:name="P41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1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2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2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2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2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2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2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2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2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2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2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3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3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3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3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3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3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3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3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3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3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4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4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4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4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4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4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4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4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4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  <style:text-properties fo:font-style="italic" style:font-style-asian="italic" style:font-style-complex="italic"/>
    </style:style>
    <style:style style:name="P44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450" style:parent-style-name="Standardnípísmoodstavce" style:family="text">
      <style:text-properties fo:background-color="#00FFFF"/>
    </style:style>
    <style:style style:name="T451" style:parent-style-name="Standardnípísmoodstavce" style:family="text">
      <style:text-properties fo:background-color="#00FFFF"/>
    </style:style>
    <style:style style:name="P45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453" style:parent-style-name="Standardnípísmoodstavce" style:family="text">
      <style:text-properties fo:background-color="#00FFFF"/>
    </style:style>
    <style:style style:name="T454" style:parent-style-name="Standardnípísmoodstavce" style:family="text">
      <style:text-properties fo:background-color="#00FFFF"/>
    </style:style>
    <style:style style:name="T455" style:parent-style-name="Standardnípísmoodstavce" style:family="text">
      <style:text-properties fo:background-color="#00FFFF"/>
    </style:style>
    <style:style style:name="T456" style:parent-style-name="Standardnípísmoodstavce" style:family="text">
      <style:text-properties fo:background-color="#00FFFF"/>
    </style:style>
    <style:style style:name="P45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T458" style:parent-style-name="Standardnípísmoodstavce" style:family="text">
      <style:text-properties fo:background-color="#00FFFF"/>
    </style:style>
    <style:style style:name="T459" style:parent-style-name="Standardnípísmoodstavce" style:family="text">
      <style:text-properties fo:background-color="#00FFFF"/>
    </style:style>
    <style:style style:name="T460" style:parent-style-name="Standardnípísmoodstavce" style:family="text">
      <style:text-properties fo:background-color="#00FFFF"/>
    </style:style>
    <style:style style:name="T461" style:parent-style-name="Standardnípísmoodstavce" style:family="text">
      <style:text-properties fo:background-color="#00FFFF"/>
    </style:style>
    <style:style style:name="P46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6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  <style:text-properties fo:font-style="italic" style:font-style-asian="italic" style:font-style-complex="italic"/>
    </style:style>
    <style:style style:name="P46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6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6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6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6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6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7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7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7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7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  <style:text-properties fo:font-style="italic" style:font-style-asian="italic" style:font-style-complex="italic"/>
    </style:style>
    <style:style style:name="P47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75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76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77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78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79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80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81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82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83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  <style:style style:name="P484" style:parent-style-name="Normální" style:family="paragraph">
      <style:paragraph-properties>
        <style:tab-stops>
          <style:tab-stop style:type="left" style:position="0.7875in"/>
          <style:tab-stop style:type="left" style:position="1.9687in"/>
          <style:tab-stop style:type="right" style:position="5.1187in"/>
        </style:tab-stops>
      </style:paragraph-properties>
    </style:style>
  </office:automatic-styles>
  <office:body>
    <office:text text:use-soft-page-breaks="true">
      <text:h text:style-name="P1" text:outline-level="1">PRVNÍ JEDNÁNÍ</text:h>
      <text:p text:style-name="P24">Lýsistraté</text:p>
      <text:p text:style-name="P25">Vyzvonilé</text:p>
      <text:p text:style-name="P26">Kundaníka</text:p>
      <text:p text:style-name="P27">Vsedlestále</text:p>
      <text:p text:style-name="P28">Pochvilé</text:p>
      <text:p text:style-name="P29">Stráž</text:p>
      <text:p text:style-name="P30">Ženy ze Sparty, Acharnají, Boiótie, Cejlé a Korintu</text:p>
      <text:p text:style-name="P31">ATHÉNSKÁ ULICE ZA RANNÍHO ŠERA, ROZPROSTÍRÁ SE RANNÍ MLHA, V POPŘEDÍ UŽ NETRPĚLIVÁ LÝSISTRATÉ</text:p>
      <text:p text:style-name="P32"/>
      <text:p text:style-name="P33">Lýsistraté:<text:s/><text:tab/>Pozvat je tak někam na párty, na orgie,<text:s/></text:p>
      <text:p text:style-name="P34"><text:tab/>nebo na oslavu, kde se i víno pije,</text:p>
      <text:p text:style-name="P35"><text:tab/>To by jich tu bylo dost</text:p>
      <text:p text:style-name="P36"><text:tab/>Teď tu není ani noha</text:p>
      <text:p text:style-name="P37"><text:tab/>U hromu a blesku boha,</text:p>
      <text:p text:style-name="P38"><text:tab/>Už mám zlost!</text:p>
      <text:p text:style-name="P39">Zleva vychází Vyzvonilé.</text:p>
      <text:p text:style-name="P40"><text:span text:style-name="T41"><text:tab/></text:span>Konečně dorazil nějaký host,</text:p>
      <text:p text:style-name="P42"><text:tab/>jak milé… vždyť už je půl páté.<text:s/><text:span text:style-name="T43">(nervózní, pro určení času může sloužit pohled na oblohu)</text:span></text:p>
      <text:p text:style-name="P44"><text:tab/>Nazdar Vyzvonilé!</text:p>
      <text:p text:style-name="P45">Vyzvonilé (<text:span text:style-name="T46">blízko u Lys):</text:span><text:tab/>Čau Lýsistraté!</text:p>
      <text:p text:style-name="P47"><text:tab/>Proč se mračíš, zlatíčko, vždyť stahovat obočí</text:p>
      <text:p text:style-name="P48"><text:tab/>to ti vůbec nesvědčí.</text:p>
      <text:p text:style-name="P49">Lýsistraté:<text:s/><text:tab/>Vyzvonilé, jsem rozhořčená velice,<text:s/></text:p>
      <text:p text:style-name="P50"><text:tab/>Na nás, na ženy mám velkou zlost,<text:tab/><text:tab/></text:p>
      <text:p text:style-name="P51"><text:tab/>Protože nás muži mají za ukdákané slepice.</text:p>
      <text:p text:style-name="P52">Vyzvonilé (<text:span text:style-name="T53">Klidně a samozřejmě)</text:span>:</text:p>
      <text:p text:style-name="P54"><text:tab/>Aaa, na tom je ale pravdy dost.</text:p>
      <text:p text:style-name="P55">Lýsistraté:<text:tab/>I když jsme se domluvily, aby přišly sem,</text:p>
      <text:p text:style-name="P56"><text:tab/>kde o velké, nevšední věci má být sněm,</text:p>
      <text:p text:style-name="P57"><text:tab/>přesto spí a nejdou.<text:s/><text:span text:style-name="T58">(nadechuje se k další promluvě)</text:span></text:p>
      <text:p text:style-name="P59">Vyzvonilé<text:s/><text:span text:style-name="T60">(přeruší Lys)</text:span>:<text:s/><text:tab/>Ale zlato, klid,</text:p>
      <text:p text:style-name="P61"><text:tab/>vždyť dorazí, pro ženy je těžké odejít</text:p>
      <text:p text:style-name="P62"><text:tab/>Jedna se třeba stará o blaho muže,</text:p>
      <text:p text:style-name="P63"><text:tab/>jiná budí sluhu, ta zas ukládat dítě může,</text:p>
      <text:p text:style-name="P64"><text:tab/>nebo ho koupá, potom dává mu pít.</text:p>
      <text:p text:style-name="P65">Lýsistraté:<text:s/><text:tab/>Něco důležitého by taky měly chtít.</text:p>
      <text:p text:style-name="P66"/>
      <text:p text:style-name="P67">Vyzvonilé:<text:tab/>O co jde, milá Lýsistrato,</text:p>
      <text:p text:style-name="P68"><text:tab/>proč svoláváš nás ženy na to?</text:p>
      <text:p text:style-name="P69"><text:tab/>Co je to?</text:p>
      <text:p text:style-name="P70">Lýsistraté:<text:s/><text:tab/>Něco velkého!</text:p>
      <text:p text:style-name="P71">Vyzvonilé (<text:span text:style-name="T72">dychtivě)</text:span>:<text:tab/>A tvrdého taky?</text:p>
      <text:p text:style-name="P73">Lýsistraté (<text:span text:style-name="T74">ironicky)</text:span>:<text:tab/>Ví bůh, že i tvrdého!</text:p>
      <text:p text:style-name="P75">Vyzvonilé (<text:span text:style-name="T76">udiveně se rozhlíží</text:span>): Tak na co čekáme? Takhle to děláme vždycky.<text:s/><text:span text:style-name="T77">(eroticky se zhoupne v bocích)</text:span></text:p>
      <text:p text:style-name="P78">Lýsistraté (<text:span text:style-name="T79">s pohoršením odmítá)</text:span>:</text:p>
      <text:p text:style-name="P80"><text:tab/>Jo,<text:s/><text:span text:style-name="T81">vždycky jsme dělaly jako vždycky.</text:span><text:s/><text:span text:style-name="T82"><text:tab/></text:span></text:p>
      <text:p text:style-name="P83"><text:tab/>Ale tohle není to,<text:s/><text:span text:style-name="T84">(expresivně)</text:span><text:s/>co máme ve zvyku.</text:p>
      <text:p text:style-name="P85"><text:tab/>Jsem si jistá, že to by tu byly ve mžiku.</text:p>
      <text:p text:style-name="P86">Byly by tu hned!</text:p>
      <text:p text:style-name="P87"><text:tab/>Já jsem cosi jiného vymyslela,</text:p>
      <text:p text:style-name="P88"><text:tab/>když jsem pozdě v noci bděla</text:p>
      <text:p text:style-name="P89"><text:tab/>a válela se tam a zpět.</text:p>
      <text:p text:style-name="P90">Vyzvonilé<text:s/><text:span text:style-name="T91">(trochu posměšně)</text:span>:<text:tab/>Určitě jsi vyválela krásnou věc!</text:p>
      <text:p text:style-name="P92">Lysistrata:<text:tab/>O tak velikou jde krásu</text:p>
      <text:p text:style-name="P93">a závisí na ženském hlasu,<text:tab/></text:p>
      <text:p text:style-name="P94"><text:tab/>máme v rukou všeho Řecka spásu.</text:p>
      <text:p text:style-name="P95">Vyzvonilé:<text:tab/>My? To by visela na ženském vlasu!</text:p>
      <text:p text:style-name="P96">Lysistrata:<text:s/><text:tab/>Jenom na nás teď dění v obci leží,</text:p>
      <text:p text:style-name="P97"><text:tab/>nebo by Polopenisané přežili jen stěží.</text:p>
      <text:p text:style-name="P98">Vyzvonilé:<text:tab/>Snad Peloponésané? Na výslovnosti záleží!</text:p>
      <text:p text:style-name="P99"><text:s text:c="9"/>Při bozích, lepší, aby Spartští nežili dál.</text:p>
      <text:p text:style-name="P100">Lýsistraté:<text:tab/>A v Boiótii, aby Mars všemu zemřít dal.<text:tab/></text:p>
      <text:p text:style-name="P101">Vyzvonilé:<text:tab/>Všemu ne, ušetři jejich úhoře,</text:p>
      <text:p text:style-name="P102"><text:tab/>chutnají líp než cokoli z moře</text:p>
      <text:p text:style-name="P103">Lysistraté:<text:tab/>Ale o Athénách nechci říct</text:p>
      <text:p text:style-name="P104"><text:tab/>tak zlověstného nic.<text:s/></text:p>
      <text:p text:style-name="P105"><text:tab/>Jen poslouchej, co přednesu,</text:p>
      <text:p text:style-name="P106"><text:tab/>až přijdou všechny ženy z Peloponésu,</text:p>
      <text:p text:style-name="P107"><text:tab/>i z Boiótie a my půjdem v čele,</text:p>
      <text:p text:style-name="P108"><text:tab/>můžeme zachránit pak Řecko celé.</text:p>
      <text:p text:style-name="P109">Vyzvonilé:<text:s/><text:tab/>Jaký dobrý a velkolepý plán</text:p>
      <text:p text:style-name="P110"><text:tab/>byl ale kdy ženami vykonán?</text:p>
      <text:p text:style-name="P111"><text:tab/>Jen se strojit a líčit umíme,</text:p>
      <text:p text:style-name="P112"><text:tab/>krátké červené šaty nosíme,</text:p>
      <text:p text:style-name="P113"><text:tab/>průsvitné prádlo a střevíčky z kůže.</text:p>
      <text:p text:style-name="P114">Lýsistrata:<text:tab/>Však to nás, myslím, zachránit může!</text:p>
      <text:p text:style-name="P115"><text:tab/>Červené šaty, parfém, pěkné střevíčky,</text:p>
      <text:p text:style-name="P116"><text:tab/>průsvitný oděv, růžové tvářičky.</text:p>
      <text:p text:style-name="P117">Vyzvonilé:<text:tab/>A jak asi?</text:p>
      <text:p text:style-name="P118">Lýsistrata:<text:s/><text:tab/>Nikdo z dnešních mužů svoje kopí</text:p>
      <text:p text:style-name="P119"><text:s text:c="9"/>proti druhému již více neuchopí.<text:tab/></text:p>
      <text:p text:style-name="P120">Vyzvonilé<text:s/><text:span text:style-name="T121">(nadchne se a hned by běžela)</text:span>:<text:tab/>Bohové, běžím hned obarvit látku</text:p>
      <text:p text:style-name="P122">L:<text:tab/>- ani štít</text:p>
      <text:p text:style-name="P123">Vyzvonilé:<text:s/><text:tab/>A vezmu si šaty dlouhé sotva k zadku.<text:s/><text:span text:style-name="T124">(zdvihne si sukni)</text:span></text:p>
      <text:p text:style-name="P125">L:<text:tab/>- ani meč</text:p>
      <text:p text:style-name="P126">Vyzvonilé:<text:tab/>A koupím si boty na vázání.</text:p>
      <text:p text:style-name="P127">L:<text:tab/>Neměly tu ženy být už za svítání?</text:p>
      <text:p text:style-name="P128">Vyzvonilé:<text:tab/>Bůh ví, proč ještě nedoběhly,<text:tab/></text:p>
      <text:p text:style-name="P129">L:<text:tab/>Však to jsou Athéňanky, žádné běhny,</text:p>
      <text:p text:style-name="P130"><text:tab/>má milá, všechno na později odloží!</text:p>
      <text:p text:style-name="P131"><text:tab/>Že tu však není žádná ze Salaminy ani z Přímoří.</text:p>
      <text:p text:style-name="P132">Vyzvonilé:<text:tab/>Jsem přesvědčena o nich,</text:p>
      <text:p text:style-name="P133"><text:tab/>že ještě ráno svezli se na koních.<text:s/><text:span text:style-name="T134">(pantomimicky znázorní sexuální polohu)</text:span><text:span text:style-name="T135"><text:tab/></text:span></text:p>
      <text:p text:style-name="P136">L:<text:tab/>Však nepřichází ani ženy z Acharnaí</text:p>
      <text:p text:style-name="P137"><text:tab/>a já myslela, že ty nejdřív přijít mají.</text:p>
      <text:p text:style-name="P138">Vyzvonilé :<text:s/><text:tab/>Žena pověrčivého Duškogéna, toho žvanila,</text:p>
      <text:p text:style-name="P139"><text:tab/>jistě se na znamení ptala, než vyrazila.</text:p>
      <text:p text:style-name="P140"><text:tab/>Ale rozhlédni se zase,<text:s/><text:span text:style-name="T141">(ukazuje postupně na obě strany)</text:span></text:p>
      <text:p text:style-name="P142"><text:tab/>již jedny přicházejí a další v celé kráse.<text:tab/></text:p>
      <text:p text:style-name="P143">Přichází zprava Kundaníka, a zleva ženy z Cejlé a následně zprava ženy z Acharnají a Pochvilé.</text:p>
      <text:p text:style-name="P144"><text:tab/>Odkud jsou ty hnusné celé?</text:p>
      <text:p text:style-name="P145">L:<text:tab/>No, z kraje kolem Cejlé.<text:s text:c="5"/><text:span text:style-name="T146">(Cejlanky k sobě čichají.)</text:span></text:p>
      <text:p text:style-name="P147">Vyzvonilé:<text:tab/>Proboha to se Cejlský močál snad<text:s/></text:p>
      <text:p text:style-name="P148"><text:tab/>rozvířil nějak, to je smrad.</text:p>
      <text:p text:style-name="P149">Kundaníka:<text:s/><text:tab/>Snad nejdeme pozdě, Lýsistrato,</text:p>
      <text:p text:style-name="P150"><text:tab/>no, proč mlčíš na to?</text:p>
      <text:p text:style-name="P151">L:<text:tab/>Kundaníko, kazí mi náladu<text:tab/></text:p>
      <text:p text:style-name="P152">a hrozně mě teď čílí,</text:p>
      <text:p text:style-name="P153"><text:tab/>že na tak důležitou poradu</text:p>
      <text:p text:style-name="P154">jdeš na poslední chvíli!</text:p>
      <text:p text:style-name="P155">Kundaníka<text:s/><text:span text:style-name="T156">(ošívá se)</text:span>:<text:tab/></text:p>
      <text:p text:style-name="P157">Pás připnout jsem potmě neviděla kam,</text:p>
      <text:p text:style-name="P158"><text:tab/>ale už jsme tady, co je třeba, řekni nám.</text:p>
      <text:p text:style-name="P159">Vyzvonilé<text:s/><text:span text:style-name="T160">odmítavě</text:span>:<text:s/></text:p>
      <text:p text:style-name="P161"><text:tab/>Než začneme, vydržte drobné opoždění,<text:tab/></text:p>
      <text:p text:style-name="P162"><text:tab/>než ženy ze Sparty a Boiótie přijdou k shromáždění.<text:tab/></text:p>
      <text:p text:style-name="P163">L.<text:tab/>To je moudrá řeč a dívejte,</text:p>
      <text:p text:style-name="P164"><text:tab/>Vsedlestálé sem právě jde.</text:p>
      <text:p text:style-name="P165">Přichází Sparťanky zleva, předstupují před ženy z Cejlu.</text:p>
      <text:p text:style-name="P166"><text:tab/>Nazdar Sparťanko, Vsedlestálé,</text:p>
      <text:p text:style-name="P167"><text:tab/>jak nádherná jsi stále.</text:p>
      <text:p text:style-name="P168"><text:tab/>Jak rozkvetlá růže</text:p>
      <text:p text:style-name="P169"><text:tab/>a jak ti voní kůže<text:tab/><text:tab/></text:p>
      <text:p text:style-name="P170"><text:tab/>plné tělo tvoje vypadá tak měkce,</text:p>
      <text:p text:style-name="P171"><text:tab/>zmohla bys i divokého hřebce.</text:p>
      <text:p text:style-name="P172">Lýsistraté ji osahává.</text:p>
      <text:p text:style-name="P173">Vsedlestálé:<text:tab/>Pre bohov, veď cvičím všetky časti tela a nie zrovna málo!</text:p>
      <text:p text:style-name="P174"><text:tab/>Zadok pri tanci natriasam, akoby sa to vo Sparte malo.</text:p>
      <text:p text:style-name="P175"><text:span text:style-name="T176">Všechny si chtějí sáhnout.</text:span></text:p>
      <text:p text:style-name="P177">L<text:s/><text:span text:style-name="T178">(hrabe jí na prsa)</text:span>:<text:span text:style-name="T179"><text:s/></text:span>A ta tvá prsa – to je nádhera!</text:p>
      <text:p text:style-name="P180">Vsedlestálé:<text:tab/>Ohmatkávate ma ako obetné zviera.</text:p>
      <text:p text:style-name="P181">Zprava přichází ženy z Boiótie a Korintu.</text:p>
      <text:p text:style-name="P182">L:<text:tab/>A kde tahle kráska žije?<text:tab/></text:p>
      <text:p text:style-name="P183">Vsedlestálé:<text:tab/>To je vyslankyňa z Boiótie.</text:p>
      <text:p text:style-name="P184">Vyzvonilé:<text:tab/>Ach ano, z Boiótska a okolí<text:s text:c="3"/><text:span text:style-name="T185">(koukne jí do údolí, pak se otočí k lidem s uznalým výrazem)</text:span></text:p>
      <text:p text:style-name="P186"><text:tab/>taky má vlhké údolí.</text:p>
      <text:p text:style-name="P187"><text:tab/>krajina potoků, nížina vlahá</text:p>
      <text:p text:style-name="P188"><text:span text:style-name="T189">Zjevné sexuální napětí mezi dívkami.</text:span></text:p>
      <text:p text:style-name="P190">Kundaníka:<text:tab/>A Zeus ví, že taky není zarostlá, ale úplně nahá.</text:p>
      <text:p text:style-name="P191">L:<text:tab/>A tahle?</text:p>
      <text:p text:style-name="P192">Vsedlestálé:<text:tab/>Korinťanka, u bohov, poriadny kus baby.<text:tab/></text:p>
      <text:p text:style-name="P193">Kundaníka:<text:tab/>Pořádné vnady, že i Dia vábí.<text:s/><text:span text:style-name="T194">(Kundaníka naznačuje, že má velká prsa.)</text:span></text:p>
      <text:p text:style-name="P195">Korinťanka se převádí.</text:p>
      <text:p text:style-name="P196"><text:tab/>Vpředu moc aaa stejně vzadu.<text:s/><text:tab/><text:span text:style-name="T197">(plácne ji rukama přes zadek)</text:span></text:p>
      <text:p text:style-name="P198">Vsedlestálé:<text:tab/>A ktože zvolal túto ženskú radu?</text:p>
      <text:p text:style-name="P199">L<text:s/><text:span text:style-name="T200">stojí vpravo</text:span>:<text:tab/>Já.</text:p>
      <text:p text:style-name="P201">Vsedlestálé<text:s/><text:span text:style-name="T202">vlevo,</text:span><text:span text:style-name="T203">nejdál od Lys</text:span>:<text:tab/>No povedz, čo od nás chceš.</text:p>
      <text:p text:style-name="P204">Kundaníka<text:s/><text:span text:style-name="T205">blíže k Lys</text:span>:<text:tab/>Mluv, krásko, tak pospěš.<text:tab/></text:p>
      <text:p text:style-name="P206">Vyzvonilé<text:s/><text:span text:style-name="T207">nejblíže k Lys</text:span>:<text:tab/>Řekni, co vážného máš na srdci.</text:p>
      <text:p text:style-name="P208">L:<text:tab/>Hned vám to všem sdělit chci,</text:p>
      <text:p text:style-name="P209"><text:tab/>ale dřív, než to řeknu vám,</text:p>
      <text:p text:style-name="P210"><text:tab/>otázku na vás ještě mám?</text:p>
      <text:p text:style-name="P211">Vyzvonilé:<text:tab/>Ptej se, na co chceš.</text:p>
      <text:p text:style-name="P212">L:<text:tab/>Toužíte po otcích svých dětí,</text:p>
      <text:p text:style-name="P213"><text:tab/>kteří jsou do války odjetí?</text:p>
      <text:p text:style-name="P214">Ženy přikyvují.</text:p>
      <text:p text:style-name="P215"><text:tab/>Netoužíte po objetí? Já moc dobře vím,<text:tab/></text:p>
      <text:p text:style-name="P216"><text:tab/>že každá z vás má muže a nemůže být s ním.</text:p>
      <text:p text:style-name="P217">Vyzvonilé:<text:tab/>Chudáček můj drahý muž,</text:p>
      <text:p text:style-name="P218"><text:tab/>je pryč pět měsíců už,</text:p>
      <text:p text:style-name="P219"><text:tab/>hlídá politika, ten nosí víno, Ráth,</text:p>
      <text:p text:style-name="P220"><text:tab/>ale přitom přenáší, co si nakrad´ rád.</text:p>
      <text:p text:style-name="P221">Kundaníka:<text:tab/>Můj je už sedm měsíců pryč, všude je to stejné.</text:p>
      <text:p text:style-name="P222">Pochvilé<text:s/><text:span text:style-name="T223">ke své sousedce</text:span>:<text:tab/>Bojím se, že<text:s/><text:span text:style-name="T224">všichni jsou už mrtví, Dejve.</text:span><text:s/></text:p>
      <text:p text:style-name="P225">Vsedlestálé:<text:tab/>A môj, keď príde z vojny niekedy,<text:tab/></text:p>
      <text:p text:style-name="P226"><text:tab/>hneď zoberie zbraň a nevidím ho odvtedy.</text:p>
      <text:p text:style-name="P227">ostatní přitakávají</text:p>
      <text:p text:style-name="P228">L:<text:tab/>A nejsem dlouho už spokojená.</text:p>
      <text:p text:style-name="P229"><text:tab/>Co s Milétem byla smlouva rozpojena,</text:p>
      <text:p text:style-name="P230"><text:tab/>neviděla jsem jejich vývozní zboží,</text:p>
      <text:p text:style-name="P231"><text:tab/>šestipalcovou hračku úplně boží.</text:p>
      <text:p text:style-name="P232"><text:tab/>No ten šikovný přístroj do klína.</text:p>
      <text:p text:style-name="P233"><text:tab/>Znáte to, orgasmus ex machina.<text:tab/></text:p>
      <text:p text:style-name="P234"><text:tab/>Chtěli byste vědět čím,</text:p>
      <text:p text:style-name="P235"><text:tab/>tuhle válku ukončím?</text:p>
      <text:p text:style-name="P236">Vyzvonilé:<text:tab/>Já ano, to bych chtěla.</text:p>
      <text:p text:style-name="P237"><text:tab/>Své věci propiju, budu nahoře bez</text:p>
      <text:p text:style-name="P238"><text:tab/>kdybych i celá nahá zůstat měla,</text:p>
      <text:p text:style-name="P239"><text:tab/>udělám to klidně ještě dnes.</text:p>
      <text:p text:style-name="P240">Kundaníka:<text:tab/><text:span text:style-name="T241">I kdybyste mě rozkrájely na takovýdle nudličky,</text:span><text:s/><text:span text:style-name="T242">(gestikulace s nudličkami)</text:span></text:p>
      <text:p text:style-name="P243">já do té věci pudu.<text:tab/><text:tab/></text:p>
      <text:p text:style-name="P244">Vsedlestálé:<text:tab/>A ja by som vyliezla na najvyššie hory,</text:p>
      <text:p text:style-name="P245"><text:tab/>len aby som videla, že sa mier tvorí.</text:p>
      <text:p text:style-name="P246">L:<text:tab/>Tak poslouchejte, tajit už se to nemůže,</text:p>
      <text:p text:style-name="P247"><text:tab/>milé ženy, máme-li kdy přinutit své muže<text:tab/></text:p>
      <text:p text:style-name="P248"><text:tab/>v míru žít a hledět si vinných lisů,</text:p>
      <text:p text:style-name="P249"><text:tab/>musíme vydržeti bez pe…</text:p>
      <text:p text:style-name="P250">Vyzvonilé<text:s/><text:span text:style-name="T251">(skočí jí do<text:s/></text:span><text:span text:style-name="T252">řeči)</text:span>:<text:s/><text:tab/>Bez čeho?</text:p>
      <text:p text:style-name="P253">L:<text:tab/>Uděláte to??</text:p>
      <text:p text:style-name="P254">Pochvilé:<text:s/><text:tab/><text:span text:style-name="T255">Někteří možná zemřou, já však tuto obět hodlám podstoupit.</text:span></text:p>
      <text:p text:style-name="P256">Kundaníka:<text:tab/>Jasně, i když některá z nás možná nepřežije.</text:p>
      <text:p text:style-name="P257">L:<text:tab/>Dobře, musíme vydržeti bez mužského pyje.</text:p>
      <text:p text:style-name="P258">Ženy se zděsí a jako by se chtěli rozutéct.</text:p>
      <text:p text:style-name="P259"><text:tab/>Aj, kam jdete, co se pryč otáčíte?<text:tab/></text:p>
      <text:p text:style-name="P260"><text:tab/>Proč hlavou třesete a tolik se mračíte?</text:p>
      <text:p text:style-name="P261"><text:tab/>Proč blednete a navíc brečíte?</text:p>
      <text:p text:style-name="P262"><text:tab/>Tak chcete, nebo nechcete?</text:p>
      <text:p text:style-name="P263"><text:tab/>Proč váháte, co uděláte?</text:p>
      <text:p text:style-name="P264">Vyzvonilé:<text:tab/>To nikdy! Ať se válka táhne dál!</text:p>
      <text:p text:style-name="P265">Kundaníka:<text:tab/>Ani já, jen ať se válka táhne dál!<text:tab/></text:p>
      <text:p text:style-name="P266">L:<text:tab/>To říkáš ty? Taková slova?</text:p>
      <text:p text:style-name="P267"><text:tab/>Musíš mít ten orgán maličký?<text:s/></text:p>
      <text:p text:style-name="P268"><text:tab/>Vždyť chtěla ses nechat jak Sovák!</text:p>
      <text:p text:style-name="P269"><text:tab/><text:span text:style-name="T270">Rozkrájet na takovýdle nudličky!</text:span></text:p>
      <text:p text:style-name="P271">Vyzvonilé:<text:tab/>Projdu ohněm zas a znova,</text:p>
      <text:p text:style-name="P272"><text:tab/>cokoliv chceš, vezmi si,</text:p>
      <text:p text:style-name="P273"><text:tab/>jen nám neber penisy.</text:p>
      <text:p text:style-name="P274"><text:tab/>Lýsistrato!<text:tab/><text:tab/></text:p>
      <text:p text:style-name="P275">L<text:s/><text:span text:style-name="T276">k Pochvilé</text:span>:<text:tab/>A co ty říkáš na můj plán, co si myslíš o něm?</text:p>
      <text:p text:style-name="P277">Pochvilé:<text:tab/>Taky chci radši projít ohněm!</text:p>
      <text:p text:style-name="P278">L:<text:tab/>Jak chlípné to ženské pohlaví je,</text:p>
      <text:p text:style-name="P279"><text:tab/>právem se o nás píší tragedie.</text:p>
      <text:p text:style-name="P280"><text:tab/>Jen samý sex, milenci a porody,</text:p>
      <text:p text:style-name="P281"><text:tab/>v tom jsme jak ryby hozené do vody.</text:p>
      <text:p text:style-name="P282">k Vsedlestále</text:p>
      <text:p text:style-name="P283"><text:tab/>Vsedlestálo, hlasuj se mnou,<text:tab/></text:p>
      <text:p text:style-name="P284"><text:tab/>aspoň ty jediná</text:p>
      <text:p text:style-name="P285"><text:tab/>ještě se vše zachránit dá.<text:tab/><text:span text:style-name="T286">(Vyzvonilé a Kundaníka zhroucené na zemi)</text:span></text:p>
      <text:p text:style-name="P287">Vsedlestálé:<text:tab/>Ťažko, u bohov,<text:tab/></text:p>
      <text:p text:style-name="P288"><text:tab/>by ženy spali samotné bez pekného vtáka.</text:p>
      <text:p text:style-name="P289"><text:tab/>Nech sa tak stane! Mier ma viac láka.</text:p>
      <text:p text:style-name="P290">L:<text:tab/>Jsi nejlepší žena na zemi,<text:tab/></text:p>
      <text:p text:style-name="P291"><text:tab/>jediná rozumná mezi všemi.</text:p>
      <text:p text:style-name="P292">Vyzvonilé:<text:tab/>I když se zdržíme, jak říkáš,</text:p>
      <text:p text:style-name="P293"><text:tab/>ale v to moc nemám víru,</text:p>
      <text:p text:style-name="P294"><text:tab/>proč myslíš, že čin náš,</text:p>
      <text:p text:style-name="P295"><text:tab/>pomohl by k míru?</text:p>
      <text:p text:style-name="P296">L:<text:tab/>Probohy, když ve svých domovech budeme sedět,</text:p>
      <text:p text:style-name="P297"><text:tab/>s líčidly a leskem na rtech muže svádět,</text:p>
      <text:p text:style-name="P298"><text:tab/>v průsvitných šatech, procházet se nevinně<text:tab/></text:p>
      <text:p text:style-name="P299"><text:tab/>dohladka oholené ve klíně,</text:p>
      <text:p text:style-name="P300"><text:tab/>téměř nahé ukážem svoje postavy.</text:p>
      <text:p text:style-name="P301"><text:tab/>Mužům se v tu chvíli postaví,<text:tab/><text:span text:style-name="T302">(ženy zbystří)</text:span></text:p>
      <text:p text:style-name="P303"><text:tab/>nic už je nezastaví a zatouží<text:tab/><text:span text:style-name="T304">(přesun do formace)</text:span></text:p>
      <text:p text:style-name="P305"><text:tab/>řádně nám naložit na loži.<text:tab/><text:span text:style-name="T306">(sborové houpání v bocích)</text:span></text:p>
      <text:p text:style-name="P307"><text:span text:style-name="T308">Ženy samy sebe toužebně osahávají.</text:span></text:p>
      <text:p text:style-name="P309"><text:tab/>A když pak nedáme my jim</text:p>
      <text:p text:style-name="P310"><text:tab/>mír brzy uzavřou, to vím.</text:p>
      <text:p text:style-name="P311">Vsedlestále:<text:tab/>Mnohokrát skončila bojová agresia,<text:tab/></text:p>
      <text:p text:style-name="P312"><text:tab/>keď spatril muž nahučké ženské prsia.<text:s/></text:p>
      <text:p text:style-name="P313">Vyzvonilé:<text:tab/>A co když nezlákají je</text:p>
      <text:p text:style-name="P314"><text:tab/>naše nahozené udičky.</text:p>
      <text:p text:style-name="P315">L:<text:tab/>Pak ber, co je –</text:p>
      <text:p text:style-name="P316"><text:tab/>jak se říká, zlaté řecké ručičky.</text:p>
      <text:p text:style-name="P317">Vyzvonilé:<text:tab/>Rukou to není zdaleka tak veselé.</text:p>
      <text:p text:style-name="P318"><text:tab/>A co když poženou nás do postele?<text:tab/></text:p>
      <text:p text:style-name="P319">L:<text:tab/>Tak se pevně drž dveří!</text:p>
      <text:p text:style-name="P320">Vyzvonilé:<text:tab/>A co když nás udeří?</text:p>
      <text:p text:style-name="P321">L:<text:tab/>Vydrž a ukaž, že ti to není po chuti,</text:p>
      <text:p text:style-name="P322"><text:tab/>neužije si to, když tě donutí.</text:p>
      <text:p text:style-name="P323"><text:tab/>Nepřirážej, a i jinak ho trap,</text:p>
      <text:p text:style-name="P324"><text:tab/>když žena nechce, neudělá se chlap.</text:p>
      <text:p text:style-name="P325">Vyzvonilé:<text:tab/>Když chcete to vy,<text:tab/><text:span text:style-name="T326">(ukáže k ostatním)</text:span></text:p>
      <text:p text:style-name="P327"><text:tab/>plán je hotový.</text:p>
      <text:p text:style-name="P328">Vsedlestále:<text:tab/><text:s/>My svojich mužov presvedčíme,</text:p>
      <text:p text:style-name="P329"><text:tab/>mier predsa nastoliť musíme,</text:p>
      <text:p text:style-name="P330"><text:tab/>kto však navedie athénskych chlapov,<text:tab/></text:p>
      <text:p text:style-name="P331"><text:tab/>tamtých ubliakaných hundrákov.</text:p>
      <text:p text:style-name="P332">L:<text:tab/>Tak to buďte bez obav,</text:p>
      <text:p text:style-name="P333"><text:tab/>přesvědčíme Athéňanek dav.</text:p>
      <text:p text:style-name="P334">Vsedlestále:<text:tab/>To ťažko, dokiaľ majú bojové lode,</text:p>
      <text:p text:style-name="P335"><text:tab/>a v chráme Athény kopia striebro svoje.</text:p>
      <text:p text:style-name="P336">L:<text:tab/>I to dobře vymyšlené mám,<text:tab/></text:p>
      <text:p text:style-name="P337"><text:tab/>ještě dnes obsadíme chrám.</text:p>
      <text:p text:style-name="P338"><text:tab/>Stařeny pod záminkou obětin</text:p>
      <text:p text:style-name="P339"><text:tab/>Zaberou oltář Athénin,</text:p>
      <text:p text:style-name="P340">Pochvilé:<text:tab/><text:span text:style-name="T341">Já bych to viděla víc z profilu.</text:span></text:p>
      <text:p text:style-name="P342">L<text:s/><text:span text:style-name="T343">protočí oči a pokračuje</text:span>:<text:tab/>zatímco my se radíme tady dole</text:p>
      <text:p text:style-name="P344"><text:tab/>se ony zmocní Akropole.</text:p>
      <text:p text:style-name="P345">Vsedlestále:<text:tab/>To je reč rozumná, to bude dobré.<text:tab/></text:p>
      <text:p text:style-name="P346">L:<text:tab/>Vsedlestálo, proveďme přísahu,<text:s/></text:p>
      <text:p text:style-name="P347"><text:tab/>ať má ta domluva váhu.</text:p>
      <text:p text:style-name="P348"><text:tab/><text:span text:style-name="T349">Jste připraveny?</text:span></text:p>
      <text:p text:style-name="P350">Všechny:<text:tab/><text:span text:style-name="T351">Ano, kapitánko!</text:span></text:p>
      <text:p text:style-name="P352">L:<text:tab/><text:span text:style-name="T353">Já vás neslyším?</text:span></text:p>
      <text:p text:style-name="P354">Všechny:<text:tab/><text:span text:style-name="T355">Ano, kapitánko!</text:span></text:p>
      <text:p text:style-name="P356">Vsedlestále:<text:tab/>Všetky chceme prisahať, už prísahu povedať máš.</text:p>
      <text:p text:style-name="P357">L:<text:tab/>Tak jó. Kde je stráž?<text:s/><text:span text:style-name="T358">(znělka ze Spongeboba)</text:span></text:p>
      <text:p text:style-name="P359">K ženě ozbrojené lukem a štítem</text:p>
      <text:p text:style-name="P360"><text:tab/>Proč nic neděláš?</text:p>
      <text:p text:style-name="P361"><text:tab/>Sem před nás polož obrácený štít,<text:tab/></text:p>
      <text:p text:style-name="P362"><text:tab/>a pro obětiny bohům musíš jít.</text:p>
      <text:p text:style-name="P363"><text:span text:style-name="T364">Pomalu se chystá položit štít, ale poslouchá, co bude.</text:span></text:p>
      <text:p text:style-name="P365">Vyzvonilé:<text:tab/>Lýsistrato, kam až tvůj plán sahá,</text:p>
      <text:p text:style-name="P366"><text:tab/>jak má vypadat společná přísaha.</text:p>
      <text:p text:style-name="P367">L:<text:tab/>Jak kdysi popsal Aischylos skvěle,<text:s text:c="3"/><text:span text:style-name="T368">(stráž se pomalu zvedá od štítu a odchází)</text:span></text:p>
      <text:p text:style-name="P369"><text:tab/>i my nad štítem zabijeme sele.</text:p>
      <text:p text:style-name="P370">Vyzvonilé:<text:tab/>Neplácej nesmysly, Lýsistrato,<text:s text:c="4"/><text:span text:style-name="T371">(stráž se trochu zmateně zastaví)</text:span></text:p>
      <text:p text:style-name="P372"><text:tab/>nad štítem nemůžem přísahat na to.<text:tab/></text:p>
      <text:p text:style-name="P373">L:<text:s/><text:tab/>Jak přísahat, abys byla ve své zemi šťastná?</text:p>
      <text:p text:style-name="P374">Vyzvonilé:<text:tab/>A co tady přede všemi, jako jiskra jasná?<text:s/><text:span text:style-name="T375">(zdvihá prsty jako pionýr)</text:span></text:p>
      <text:p text:style-name="P376">L:<text:tab/>To určitě ne, po těch zkušenostech.<text:s/></text:p>
      <text:p text:style-name="P377">Vyzvonilé<text:s/><text:span text:style-name="T378">trochu zahanbeně</text:span>:<text:tab/>Jak tedy? Nevím o dalších možnostech.</text:p>
      <text:p text:style-name="P379">L:<text:tab/>Já ti povím, chceš-li, o způsobech dokonalých.</text:p>
      <text:p text:style-name="P380"><text:span text:style-name="T381">Ženy zvědavě přitakávají.</text:span></text:p>
      <text:p text:style-name="P382"><text:tab/>Na zem postavíme velký černý kalich,<text:tab/></text:p>
      <text:p text:style-name="P383"><text:tab/>obětujem nejlepšího vína amforu,</text:p>
      <text:p text:style-name="P384"><text:tab/>a bez kapky vody vypijem ji na fóru.</text:p>
      <text:p text:style-name="P385"><text:span text:style-name="T386">Všechny se mlsně těší.</text:span></text:p>
      <text:p text:style-name="P387">Vsedlestále:<text:tab/>Preboha, to je skvelá prísaha.</text:p>
      <text:p text:style-name="P388">L:<text:tab/>Tak přineste mi z domu víno a kalich.</text:p>
      <text:p text:style-name="P389"><text:span text:style-name="T390">Stráž jde pro amforu a kalich.</text:span></text:p>
      <text:p text:style-name="P391">Vyzvonilé:<text:tab/>Drahouškové, to je úžasná nádoba na líh.<text:tab/></text:p>
      <text:p text:style-name="P392">Kundaníka:<text:tab/>Jen se jí dotýkat, to je slast.<text:s/></text:p>
      <text:p text:style-name="P393">L:<text:tab/>Dej sem ten chlast,</text:p>
      <text:p text:style-name="P394"><text:tab/>Teď budeme přísahat jak na…<text:s/><text:span text:style-name="T395">miláška</text:span></text:p>
      <text:p text:style-name="P396">Pochvilé:<text:tab/>Hele, ať z toho není fraška.</text:p>
      <text:p text:style-name="P397">L:<text:tab/>Ooo bohyně přemlouvání</text:p>
      <text:p text:style-name="P398"><text:tab/>při kalichu v mojí dlani,</text:p>
      <text:p text:style-name="P399"><text:tab/>laskavě přijmi tuto oběť.</text:p>
      <text:p text:style-name="P400"><text:tab/>A úmysl nás žen posvěť.</text:p>
      <text:p text:style-name="P401">Lýsistraté a Kundaníka nalévají ze džbánu do poháru. Kalich drží Lys. Kundaníka pak odkládá amforu.</text:p>
      <text:p text:style-name="P402">Vyzvonilé:<text:tab/>Barva rudá jako krev a stříká úžasně.<text:tab/></text:p>
      <text:p text:style-name="P403">Vsedlestále:<text:tab/>O môj bože, a voní tak prekrásne.</text:p>
      <text:p text:style-name="P404">Kundaníka:<text:tab/>Holkyy, pusťte mě první k tomu obřadu!</text:p>
      <text:p text:style-name="P405">Vyzvonilé:<text:tab/>U Afrodity! Počkej si až přijdeš na řadu.</text:p>
      <text:p text:style-name="P406">L:<text:tab/>Ne! Všechny chytněte kalich</text:p>
      <text:p text:style-name="P407"><text:tab/>a každá z vás mladých<text:tab/></text:p>
      <text:p text:style-name="P408"><text:tab/>zopakuje moje slova</text:p>
      <text:p text:style-name="P409"><text:span text:style-name="T410">Ukazujíc do publika.</text:span></text:p>
      <text:p text:style-name="P411"><text:tab/>a všechny ostatní znova</text:p>
      <text:p text:style-name="P412"><text:tab/>závazně slibte stejně se chovat.</text:p>
      <text:p text:style-name="P413">Všechny se levicí dotýkají kalicha, formace dle nákresu u Erfi.</text:p>
      <text:p text:style-name="P414"><text:tab/>Žádného 3, manžela ani milého.</text:p>
      <text:p text:style-name="P415">Všechny:<text:tab/>Žádného muže, manžela ani milého.</text:p>
      <text:p text:style-name="P416">L:<text:tab/>Nepustím k sobě… tvrdého.</text:p>
      <text:p text:style-name="P417">Ženy se zdráhají.</text:p>
      <text:p text:style-name="P418"><text:tab/>No tak opakujte!<text:tab/><text:tab/></text:p>
      <text:p text:style-name="P419">Všechny:<text:tab/>Nepustím k sobě… tvrdého.</text:p>
      <text:p text:style-name="P420"><text:tab/>To nee, to je kruté.</text:p>
      <text:p text:style-name="P421">Vyzvonilé:<text:tab/>Lysistrato, mně se</text:p>
      <text:p text:style-name="P422"><text:tab/>hlas úplně třese.</text:p>
      <text:p text:style-name="P423">L:<text:tab/>Budu žít doma bez sexu jako panna.</text:p>
      <text:p text:style-name="P424">Všechny:<text:s/><text:tab/>Budu žít doma bez sexu jako panna.</text:p>
      <text:p text:style-name="P425">L:<text:tab/>Nejkrásnější šaty vynesu, pěkně namalovaná.</text:p>
      <text:p text:style-name="P426">Všechny:<text:tab/>Nejkrásnější šaty vynesu, pěkně namalovaná.<text:tab/></text:p>
      <text:p text:style-name="P427">L:<text:tab/>Aby byl muž ještě více nadržený!</text:p>
      <text:p text:style-name="P428">Všechny:<text:tab/>Aby byl muž ještě více nadržený!</text:p>
      <text:p text:style-name="P429">L:<text:tab/>Dobrovolně nikdy nepodlehneme, my ženy!</text:p>
      <text:p text:style-name="P430">Všechny:<text:tab/>Dobrovolně nikdy nepodlehneme, my ženy!</text:p>
      <text:p text:style-name="P431">L:<text:tab/>A bude-li na mě násilím dorážet.<text:tab/></text:p>
      <text:p text:style-name="P432">Všechny:<text:tab/>A bude-li na mě násilím dorážet.</text:p>
      <text:p text:style-name="P433">L:<text:tab/>I když se mu podvolím, nebudu přirážet.</text:p>
      <text:p text:style-name="P434">Všechny:<text:tab/>I když se mu podvolím, nebudu přirážet.</text:p>
      <text:p text:style-name="P435">L:<text:tab/>A nezvednu ke stropu svoje nohy.</text:p>
      <text:p text:style-name="P436">Všechny:<text:tab/>A nezvednu ke stropu svoje nohy.<text:tab/></text:p>
      <text:p text:style-name="P437">L:<text:tab/>Ani nepůjdu na čtyři do psí polohy.</text:p>
      <text:p text:style-name="P438">Všechny:<text:tab/>Ani nepůjdu na čtyři do psí polohy.</text:p>
      <text:p text:style-name="P439">L:<text:tab/>Na znamení slibu napiji se vína,</text:p>
      <text:p text:style-name="P440">Všechny:<text:tab/>Na znamení slibu napiji se vína,</text:p>
      <text:p text:style-name="P441">L:<text:tab/>na vodu se promění, jestli budu vinna.<text:tab/></text:p>
      <text:p text:style-name="P442">Všechny:<text:tab/>na vodu se promění, jestli budu vinna.</text:p>
      <text:p text:style-name="P443">L:<text:tab/>Všechny na to přísaháte?</text:p>
      <text:p text:style-name="P444">Všechny:<text:tab/>Ano, drahá Lýsistraté!</text:p>
      <text:p text:style-name="P445">L:<text:tab/>Do toho, Napít se je čas!</text:p>
      <text:p text:style-name="P446">Vyzvonilé:<text:tab/>Miláčku, upij jen svou část,</text:p>
      <text:p text:style-name="P447"><text:tab/>ať jsme v tom stejně od začátku.</text:p>
      <text:p text:style-name="P448">První pije Lys.</text:p>
      <text:p text:style-name="P449"><text:span text:style-name="T450">L:</text:span><text:tab/><text:span text:style-name="T451">Berte si, co hrdlo ráčí.</text:span></text:p>
      <text:p text:style-name="P452"><text:span text:style-name="T453">Pochvilé:<text:s/></text:span><text:tab/><text:span text:style-name="T454">Já bych si s dovolením</text:span><text:span text:style-name="T455"><text:s/></text:span><text:span text:style-name="T456">vzala.</text:span></text:p>
      <text:p text:style-name="P457"><text:span text:style-name="T458">Sparťanka:</text:span><text:tab/><text:span text:style-name="T459">J</text:span><text:span text:style-name="T460">a</text:span><text:span text:style-name="T461"><text:s/>by</text:span><text:s/>som si s dovolením tiež zobrala.</text:p>
      <text:p text:style-name="P462">Korinťanka:<text:tab/>Já bych si s dovolením také vzala.</text:p>
      <text:p text:style-name="P463">Všechny pijí z kalicha, následně pošlou kalich do publika. Náhle se ozve za scénou hluk.</text:p>
      <text:p text:style-name="P464">Vsedlestále:<text:tab/>Čo je to za hluk, alebo snaď za hádku?</text:p>
      <text:p text:style-name="P465">L:<text:tab/>Moje sliby byly stvrzeny,<text:tab/></text:p>
      <text:p text:style-name="P466"><text:tab/>to ženy obsadily chrám Athény.</text:p>
      <text:p text:style-name="P467"><text:tab/>zpátky do Sparty, Vsedlestále,</text:p>
      <text:p text:style-name="P468"><text:tab/>zpět domů spěchej,</text:p>
      <text:p text:style-name="P469"><text:tab/>vše dobře domluv a dále (ukazuje na ostatní ženy)</text:p>
      <text:p text:style-name="P470"><text:tab/>tyhle zde jako rukojmí nechej.</text:p>
      <text:p text:style-name="P471"><text:tab/>My na hradě s ostatními ženami<text:tab/></text:p>
      <text:p text:style-name="P472"><text:tab/>zavřeme se zatím za hradbami.</text:p>
      <text:p text:style-name="P473">Vsedlestále odejde.</text:p>
      <text:p text:style-name="P474">Vyzvonilé:<text:tab/>A nemyslíš, že až to muži zjistí,</text:p>
      <text:p text:style-name="P475"><text:tab/>hned si nás zpátky ukořistí??</text:p>
      <text:p text:style-name="P476">L:<text:tab/>Toho se vůbec nebojím</text:p>
      <text:p text:style-name="P477"><text:tab/>Ani jejich hrozby, ani ohýnky,</text:p>
      <text:p text:style-name="P478"><text:tab/>nebudou mít sílu, aby otevřeli jim,<text:tab/></text:p>
      <text:p text:style-name="P479"><text:tab/>pokud nesplní naše podmínky.</text:p>
      <text:p text:style-name="P480">Vyzvonilé:<text:tab/>Pro lásku, to se stát nemůže</text:p>
      <text:p text:style-name="P481"><text:tab/>radši ať se říká pravda velká</text:p>
      <text:p text:style-name="P482"><text:tab/>že každá žena je v hloubi duše</text:p>
      <text:p text:style-name="P483"><text:tab/>jen protivná učitelka.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cf01" style:display-name="cf01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 style:parent-style-name="Standardnípísmoodstavce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pf0" style:display-name="pf0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0972in" style:use-optimal-column-width="false"/>
    </style:style>
    <style:style style:name="TableColumn4" style:family="table-column">
      <style:table-column-properties style:column-width="2.0972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2" style:family="table">
      <style:table-properties style:width="6.2916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Záhlaví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Záhlaví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Záhlaví" style:family="paragraph">
      <style:paragraph-properties fo:text-align="end" fo:margin-right="-0.0798in"/>
    </style:style>
    <style:style style:name="TableColumn14" style:family="table-column">
      <style:table-column-properties style:column-width="2.0972in" style:use-optimal-column-width="false"/>
    </style:style>
    <style:style style:name="TableColumn15" style:family="table-column">
      <style:table-column-properties style:column-width="2.0972in" style:use-optimal-column-width="false"/>
    </style:style>
    <style:style style:name="TableColumn16" style:family="table-column">
      <style:table-column-properties style:column-width="2.0972in" style:use-optimal-column-width="false"/>
    </style:style>
    <style:style style:name="Table13" style:family="table">
      <style:table-properties style:width="6.2916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Záhlaví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Záhlaví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Záhlaví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Záhlaví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éla Svobodová</meta:initial-creator>
    <dc:creator>Eliška Bumbová</dc:creator>
    <meta:creation-date>2024-04-09T13:17:00Z</meta:creation-date>
    <dc:date>2024-04-09T13:17:00Z</dc:date>
    <meta:print-date>2024-03-26T14:14:00Z</meta:print-date>
    <meta:template xlink:href="Normal.dotm" xlink:type="simple"/>
    <meta:editing-cycles>2360</meta:editing-cycles>
    <meta:editing-duration>PT0S</meta:editing-duration>
    <meta:user-defined meta:name="ContentTypeId">0x010100AFEA396387D7A5468CC7FD3B839E4F3E</meta:user-defined>
    <meta:document-statistic meta:page-count="1" meta:paragraph-count="28" meta:word-count="2102" meta:character-count="14480" meta:row-count="103" meta:non-whitespace-character-count="12406"/>
  </office:meta>
</office:document-meta>
</file>