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jděte taxonomické zařazení rodu <text:span text:style-name="T1">Glomus</text:span> (mykorhizní houby) a rodu <text:span text:style-name="T1">Mucor</text:span>. Uveďte odkazy na relevantní zdroje informací na internetu i v odborných časopisech. Srovnejte nlezené výsledky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da Tvrzová</meta:initial-creator>
    <meta:creation-date>2011-04-27T19:16:31.04</meta:creation-date>
    <meta:document-statistic meta:table-count="0" meta:image-count="0" meta:object-count="0" meta:page-count="1" meta:paragraph-count="1" meta:word-count="25" meta:character-count="187"/>
    <dc:date>2011-04-27T20:52:47.70</dc:date>
    <dc:creator>Lida Tvrzová</dc:creator>
    <meta:editing-duration>PT01H21M06S</meta:editing-duration>
    <meta:editing-cycles>1</meta:editing-cycles>
    <meta:generator>OpenOffice.org/3.2$Win32 OpenOffice.org_project/320m19$Build-9505</meta:generator>
  </office:meta>
</office:document-meta>
</file>