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401423" text:style-name="L1">
        <text:list-item>
          <text:p text:style-name="P1">Prověřte zkušební přístupy k elektronickým informačním zdrojům a zhodnoťte využitelnost těchto zdrojů pro mikrobiologii a související obory. Písemné hodnocení pro každý aktuálně přístupný zdroj se zkušebním přístupem odevzdejte do odevzdávárny.</text:p>
        </text:list-item>
        <text:list-item>
          <text:p text:style-name="P1">Totéž zpracujte pro nové elektronické zdroje PřF. </text:p>
        </text:list-item>
        <text:list-item>
          <text:p text:style-name="P1">Z výše uvedených elektronických zdrojů vyberte 1 článek (kapitolu), který vám připadá zajímavý. Napište 10ti řádkový abstrakt tohoto článku v jazyce českém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da Tvrzová</meta:initial-creator>
    <meta:creation-date>2011-05-11T14:23:28.40</meta:creation-date>
    <meta:document-statistic meta:table-count="0" meta:image-count="0" meta:object-count="0" meta:page-count="1" meta:paragraph-count="3" meta:word-count="62" meta:character-count="457"/>
    <dc:date>2011-05-11T14:32:47.57</dc:date>
    <dc:creator>Lida Tvrzová</dc:creator>
    <meta:editing-duration>PT00H09M22S</meta:editing-duration>
    <meta:editing-cycles>1</meta:editing-cycles>
    <meta:generator>OpenOffice.org/3.2$Win32 OpenOffice.org_project/320m19$Build-9505</meta:generator>
  </office:meta>
</office:document-meta>
</file>