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Úkol – připravit seznam literatury ke zvolenému tématu</text:p>
      <text:p text:style-name="P1"/>
      <text:p text:style-name="Standard"><text:span text:style-name="T1">Zpracujte seznam literatury (minimálně 10 položek) k tématu, které si buď zvolíte dle svého zájmu, nebo vezmete ze semináře č. 4. Seznam zpracujte přesně dle pokynů k vypracování bakalářské práce </text:span><text:a xlink:type="simple" xlink:href="http://www.sci.muni.cz/mikrob/prace/bakalka.pdf">http://www.sci.muni.cz/mikrob/prace/bakalka.pdf</text:a> <text:span text:style-name="T1"><text:s/>kapitola Seznam literatury. </text:span></text:p>
      <text:p text:style-name="Standard"><text:span text:style-name="T1">Zpracovaný seznam literatury vložte do odevzdávárny nejpozději do 28.4.2011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da Tvrzová</meta:initial-creator>
    <meta:creation-date>2011-04-14T14:57:09</meta:creation-date>
    <meta:document-statistic meta:table-count="0" meta:image-count="0" meta:object-count="0" meta:page-count="1" meta:paragraph-count="3" meta:word-count="51" meta:character-count="404"/>
    <dc:date>2011-04-14T15:13:10.68</dc:date>
    <dc:creator>Lida Tvrzová</dc:creator>
    <meta:editing-duration>PT00H16M02S</meta:editing-duration>
    <meta:editing-cycles>1</meta:editing-cycles>
    <meta:generator>OpenOffice.org/3.2$Win32 OpenOffice.org_project/320m19$Build-9505</meta:generator>
  </office:meta>
</office:document-meta>
</file>