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08cm"/>
    </style:style>
    <style:style style:name="co3" style:family="table-column">
      <style:table-column-properties fo:break-before="auto" style:column-width="3.932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2.866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Jmén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řebíčsko</text:p>
          </table:table-cell>
          <table:table-cell office:value-type="string">
            <text:p>Orlice</text:p>
          </table:table-cell>
          <table:table-cell office:value-type="string">
            <text:p>Brdy</text:p>
          </table:table-cell>
          <table:table-cell office:value-type="string">
            <text:p>Svobod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Údolí Říčky</text:p>
          </table:table-cell>
          <table:table-cell office:value-type="string">
            <text:p>Javořická vrch.</text:p>
          </table:table-cell>
          <table:table-cell office:value-type="string">
            <text:p>Smrčiny</text:p>
          </table:table-cell>
          <table:table-cell office:value-type="string">
            <text:p>Vybra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dršpašsko – teplické skalní město</text:p>
          </table:table-cell>
          <table:table-cell office:value-type="string">
            <text:p>Sovinecko</text:p>
          </table:table-cell>
          <table:table-cell office:value-type="string">
            <text:p>Střední Pojihlaví</text:p>
          </table:table-cell>
          <table:table-cell office:value-type="string">
            <text:p>Hordějču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vratecká hor.</text:p>
          </table:table-cell>
          <table:table-cell office:value-type="string">
            <text:p>Želechovické paseky</text:p>
          </table:table-cell>
          <table:table-cell office:value-type="string">
            <text:p>Horní Berounka</text:p>
          </table:table-cell>
          <table:table-cell office:value-type="string">
            <text:p>Kňažková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Česká Kanada</text:p>
          </table:table-cell>
          <table:table-cell office:value-type="string">
            <text:p>Vizovické vrchy</text:p>
          </table:table-cell>
          <table:table-cell office:value-type="string">
            <text:p>Peklo</text:p>
          </table:table-cell>
          <table:table-cell office:value-type="string">
            <text:p>Svitáková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ralický Sněžník</text:p>
          </table:table-cell>
          <table:table-cell office:value-type="string">
            <text:p>Údolí Bílého potoka</text:p>
          </table:table-cell>
          <table:table-cell office:value-type="string">
            <text:p>Prakšická vrch.</text:p>
          </table:table-cell>
          <table:table-cell office:value-type="string">
            <text:p>Hrbáček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žbán</text:p>
          </table:table-cell>
          <table:table-cell office:value-type="string">
            <text:p>Ždánický les</text:p>
          </table:table-cell>
          <table:table-cell office:value-type="string">
            <text:p>Kamenné vrchy</text:p>
          </table:table-cell>
          <table:table-cell office:value-type="string">
            <text:p>Kredvík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ostýnské vrchy</text:p>
          </table:table-cell>
          <table:table-cell office:value-type="string">
            <text:p>Jistebnická vrch.</text:p>
          </table:table-cell>
          <table:table-cell office:value-type="string">
            <text:p>Řehořkovo Kořensko</text:p>
          </table:table-cell>
          <table:table-cell office:value-type="string">
            <text:p>Pohorský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řed Čech</text:p>
          </table:table-cell>
          <table:table-cell office:value-type="string">
            <text:p>Chřiby</text:p>
          </table:table-cell>
          <table:table-cell office:value-type="string">
            <text:p>Doupovská pahor.</text:p>
          </table:table-cell>
          <table:table-cell office:value-type="string">
            <text:p>Vyslouži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iva Jihlavy</text:p>
          </table:table-cell>
          <table:table-cell office:value-type="string">
            <text:p>Český les</text:p>
          </table:table-cell>
          <table:table-cell office:value-type="string">
            <text:p>Loučenská hor.</text:p>
          </table:table-cell>
          <table:table-cell office:value-type="string">
            <text:p>Ondruch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obrava</text:p>
          </table:table-cell>
          <table:table-cell office:value-type="string">
            <text:p>Podbeskydí</text:p>
          </table:table-cell>
          <table:table-cell office:value-type="string">
            <text:p>Ještěd</text:p>
          </table:table-cell>
          <table:table-cell office:value-type="string">
            <text:p>Kačmárová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iva Dyje</text:p>
          </table:table-cell>
          <table:table-cell office:value-type="string">
            <text:p>Novohradské hory</text:p>
          </table:table-cell>
          <table:table-cell office:value-type="string">
            <text:p>Podkomorské lesy</text:p>
          </table:table-cell>
          <table:table-cell office:value-type="string">
            <text:p>Novotný T.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adonínsko</text:p>
          </table:table-cell>
          <table:table-cell table:style-name="ce1" office:value-type="string">
            <text:p>Šárka - Lysolaje </text:p>
          </table:table-cell>
          <table:table-cell office:value-type="string">
            <text:p>Třemšín</text:p>
          </table:table-cell>
          <table:table-cell office:value-type="string">
            <text:p>Krásenská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žbány Žebrák</text:p>
          </table:table-cell>
          <table:table-cell office:value-type="string">
            <text:p>Moravice</text:p>
          </table:table-cell>
          <table:table-cell office:value-type="string">
            <text:p>Halasovo Kunštátsko</text:p>
          </table:table-cell>
          <table:table-cell office:value-type="string">
            <text:p>Špaček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derské vrchy</text:p>
          </table:table-cell>
          <table:table-cell office:value-type="string">
            <text:p>Baba</text:p>
          </table:table-cell>
          <table:table-cell office:value-type="string">
            <text:p>Jistebnická vrchovina</text:p>
          </table:table-cell>
          <table:table-cell office:value-type="string">
            <text:p>Orsil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oubrava</text:p>
          </table:table-cell>
          <table:table-cell office:value-type="string">
            <text:p>Vyšebrodsko</text:p>
          </table:table-cell>
          <table:table-cell office:value-type="string">
            <text:p>Strážnické Pomoraví</text:p>
          </table:table-cell>
          <table:table-cell office:value-type="string">
            <text:p>Píro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9T23:05:47.87</meta:creation-date>
    <dc:date>2012-03-27T09:02:59.11</dc:date>
    <meta:editing-duration>PT16M26S</meta:editing-duration>
    <meta:editing-cycles>6</meta:editing-cycles>
    <meta:generator>LibreOffice/3.5$Windows_x86 LibreOffice_project/7e68ba2-a744ebf-1f241b7-c506db1-7d53735</meta:generator>
    <meta:document-statistic meta:table-count="3" meta:cell-count="81" meta:object-count="0"/>
  </office:meta>
</office:document-meta>
</file>