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Jména:</text:p>
      <text:p text:style-name="Standard">Funkcionalizmus<text:tab/>x <text:tab/>Minimalizmus<text:tab/><text:tab/><text:tab/>Novotný T.</text:p>
      <text:p text:style-name="Standard">Konstruktivismus<text:tab/>x <text:tab/>Funkcionalizmus<text:tab/><text:tab/>Vybral</text:p>
      <text:p text:style-name="Standard">Secese<text:tab/><text:tab/><text:tab/>x <text:tab/>Kubismus<text:tab/><text:tab/><text:tab/>Kačmářová</text:p>
      <text:p text:style-name="Standard">Konstruktivismus<text:tab/>x <text:tab/>Rondokubizmus<text:tab/><text:tab/>Kredvík</text:p>
      <text:p text:style-name="Standard">Secese<text:tab/><text:tab/><text:tab/>x <text:tab/>Novogotika<text:tab/><text:tab/><text:tab/>Orsillo</text:p>
      <text:p text:style-name="Standard">Empír<text:tab/><text:tab/><text:tab/>x <text:tab/>Novorenesance<text:tab/><text:tab/>Pohorský</text:p>
      <text:p text:style-name="Standard">Baroko<text:tab/><text:tab/><text:tab/>x <text:tab/>Empír<text:tab/><text:tab/><text:tab/><text:tab/>Hordějčuk</text:p>
      <text:p text:style-name="Standard">Klasicismus<text:tab/><text:tab/>x <text:tab/>Rokoko<text:tab/><text:tab/><text:tab/>Špaček</text:p>
      <text:p text:style-name="Standard">Renesance<text:tab/><text:tab/>x<text:tab/>Baroko<text:tab/><text:tab/><text:tab/><text:tab/>Hrbáček</text:p>
      <text:p text:style-name="Standard">Gotika <text:tab/><text:tab/>x <text:tab/>Renesance<text:tab/><text:tab/><text:tab/>Kňažková</text:p>
      <text:p text:style-name="Standard">Románský<text:tab/><text:tab/>x <text:tab/>Gotika<text:tab/><text:tab/><text:tab/><text:tab/>Svoboda</text:p>
      <text:p text:style-name="Standard">Baroko<text:tab/><text:tab/><text:tab/>x <text:tab/>Gotika<text:tab/><text:tab/><text:tab/><text:tab/>Vysloužil</text:p>
      <text:p text:style-name="Standard">Rokoko<text:tab/><text:tab/>x <text:tab/>Empír</text:p>
      <text:p text:style-name="Standard">Secese<text:tab/><text:tab/><text:tab/>x <text:tab/>Funkcionalismus<text:tab/><text:tab/>Svitáková</text:p>
      <text:p text:style-name="Standard">Minimalizmus<text:tab/><text:tab/>x <text:tab/>Konstruktivismus</text:p>
      <text:p text:style-name="Standard">Secese<text:tab/><text:tab/><text:tab/>x <text:tab/>Baroko<text:tab/><text:tab/><text:tab/><text:tab/>Pí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9T22:19:44.07</meta:creation-date>
    <dc:date>2012-04-13T15:41:31.45</dc:date>
    <meta:editing-duration>P0D</meta:editing-duration>
    <meta:editing-cycles>5</meta:editing-cycles>
    <meta:generator>LibreOffice/3.5$Windows_x86 LibreOffice_project/7e68ba2-a744ebf-1f241b7-c506db1-7d53735</meta:generator>
    <meta:document-statistic meta:table-count="0" meta:image-count="0" meta:object-count="0" meta:page-count="1" meta:paragraph-count="17" meta:word-count="64" meta:character-count="538" meta:non-whitespace-character-count="418"/>
  </office:meta>
</office:document-meta>
</file>