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D000000DD000000DDDC7CCDFB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D000000DD000000DDDC7CCDFB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0.843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000080" fo:font-size="11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ce3" style:family="table-cell" style:parent-style-name="Default" style:data-style-name="N108">
      <style:table-cell-properties fo:background-color="#00ffff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1pt"/>
    </style:style>
    <style:style style:name="ce7" style:family="table-cell" style:parent-style-name="Default" style:data-style-name="N109">
      <style:table-cell-properties fo:background-color="#00ffff"/>
    </style:style>
    <style:style style:name="ce8" style:family="table-cell" style:parent-style-name="Default" style:data-style-name="N109"/>
    <style:style style:name="ce9" style:family="table-cell" style:parent-style-name="Default" style:data-style-name="N0">
      <style:table-cell-properties fo:background-color="#00ffff"/>
    </style:style>
    <style:style style:name="ce10" style:family="table-cell" style:parent-style-name="Default" style:data-style-name="N110">
      <style:table-cell-properties fo:background-color="#00ffff"/>
    </style:style>
    <style:style style:name="ce11" style:family="table-cell" style:parent-style-name="Default" style:data-style-name="N110"/>
    <style:style style:name="gr1" style:family="graphic">
      <style:graphic-properties draw:ole-draw-aspect="1"/>
    </style:style>
  </office:automatic-styles>
  <office:body>
    <office:spreadsheet>
      <table:table table:name="Geometrický růst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x(t+1)=qx(t)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x(t)</text:p>
          </table:table-cell>
          <table:table-cell table:style-name="ce2" office:value-type="string">
            <text:p>q=</text:p>
          </table:table-cell>
          <table:table-cell table:style-name="ce5" office:value-type="float" office:value="1.5">
            <text:p>1,5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style-name="ce3" office:value-type="float" office:value="0.01">
            <text:p>0,01000</text:p>
          </table:table-cell>
          <table:table-cell>
            <draw:frame table:end-cell-address="'Geometrický růst'.M25" table:end-x="0.645cm" table:end-y="0.293cm" draw:z-index="0" draw:style-name="gr1" svg:width="19.93cm" svg:height="9.995cm" svg:x="2.203cm" svg:y="0.195cm">
              <draw:object draw:notify-on-update-of-ranges="'Geometrický růst'.A3:'Geometrický růst'.A17 'Geometrický růst'.B3:'Geometrický růst'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formula="of:=[.A3]+1" office:value-type="float" office:value="1">
            <text:p>1</text:p>
          </table:table-cell>
          <table:table-cell table:formula="of:=[.$D$2]*[.B3]" office:value-type="float" office:value="0.015">
            <text:p>0,01500</text:p>
          </table:table-cell>
          <table:table-cell table:number-columns-repeated="2"/>
        </table:table-row>
        <table:table-row table:style-name="ro2">
          <table:table-cell table:formula="of:=[.A4]+1" office:value-type="float" office:value="2">
            <text:p>2</text:p>
          </table:table-cell>
          <table:table-cell table:formula="of:=[.$D$2]*[.B4]" office:value-type="float" office:value="0.0225">
            <text:p>0,02250</text:p>
          </table:table-cell>
          <table:table-cell table:number-columns-repeated="2"/>
        </table:table-row>
        <table:table-row table:style-name="ro2">
          <table:table-cell table:formula="of:=[.A5]+1" office:value-type="float" office:value="3">
            <text:p>3</text:p>
          </table:table-cell>
          <table:table-cell table:formula="of:=[.$D$2]*[.B5]" office:value-type="float" office:value="0.03375">
            <text:p>0,03375</text:p>
          </table:table-cell>
          <table:table-cell table:number-columns-repeated="2"/>
        </table:table-row>
        <table:table-row table:style-name="ro2">
          <table:table-cell table:formula="of:=[.A6]+1" office:value-type="float" office:value="4">
            <text:p>4</text:p>
          </table:table-cell>
          <table:table-cell table:formula="of:=[.$D$2]*[.B6]" office:value-type="float" office:value="0.050625">
            <text:p>0,05063</text:p>
          </table:table-cell>
          <table:table-cell table:number-columns-repeated="2"/>
        </table:table-row>
        <table:table-row table:style-name="ro2">
          <table:table-cell table:formula="of:=[.A7]+1" office:value-type="float" office:value="5">
            <text:p>5</text:p>
          </table:table-cell>
          <table:table-cell table:formula="of:=[.$D$2]*[.B7]" office:value-type="float" office:value="0.0759375">
            <text:p>0,07594</text:p>
          </table:table-cell>
          <table:table-cell table:number-columns-repeated="2"/>
        </table:table-row>
        <table:table-row table:style-name="ro2">
          <table:table-cell table:formula="of:=[.A8]+1" office:value-type="float" office:value="6">
            <text:p>6</text:p>
          </table:table-cell>
          <table:table-cell table:formula="of:=[.$D$2]*[.B8]" office:value-type="float" office:value="0.11390625">
            <text:p>0,11391</text:p>
          </table:table-cell>
          <table:table-cell table:number-columns-repeated="2"/>
        </table:table-row>
        <table:table-row table:style-name="ro2">
          <table:table-cell table:formula="of:=[.A9]+1" office:value-type="float" office:value="7">
            <text:p>7</text:p>
          </table:table-cell>
          <table:table-cell table:formula="of:=[.$D$2]*[.B9]" office:value-type="float" office:value="0.170859375">
            <text:p>0,17086</text:p>
          </table:table-cell>
          <table:table-cell table:number-columns-repeated="2"/>
        </table:table-row>
        <table:table-row table:style-name="ro2">
          <table:table-cell table:formula="of:=[.A10]+1" office:value-type="float" office:value="8">
            <text:p>8</text:p>
          </table:table-cell>
          <table:table-cell table:formula="of:=[.$D$2]*[.B10]" office:value-type="float" office:value="0.2562890625">
            <text:p>0,25629</text:p>
          </table:table-cell>
          <table:table-cell table:number-columns-repeated="2"/>
        </table:table-row>
        <table:table-row table:style-name="ro2">
          <table:table-cell table:formula="of:=[.A11]+1" office:value-type="float" office:value="9">
            <text:p>9</text:p>
          </table:table-cell>
          <table:table-cell table:formula="of:=[.$D$2]*[.B11]" office:value-type="float" office:value="0.38443359375">
            <text:p>0,38443</text:p>
          </table:table-cell>
          <table:table-cell table:number-columns-repeated="2"/>
        </table:table-row>
        <table:table-row table:style-name="ro2">
          <table:table-cell table:formula="of:=[.A12]+1" office:value-type="float" office:value="10">
            <text:p>10</text:p>
          </table:table-cell>
          <table:table-cell table:formula="of:=[.$D$2]*[.B12]" office:value-type="float" office:value="0.576650390625">
            <text:p>0,57665</text:p>
          </table:table-cell>
          <table:table-cell table:number-columns-repeated="2"/>
        </table:table-row>
        <table:table-row table:style-name="ro2">
          <table:table-cell table:formula="of:=[.A13]+1" office:value-type="float" office:value="11">
            <text:p>11</text:p>
          </table:table-cell>
          <table:table-cell table:formula="of:=[.$D$2]*[.B13]" office:value-type="float" office:value="0.8649755859375">
            <text:p>0,86498</text:p>
          </table:table-cell>
          <table:table-cell table:number-columns-repeated="2"/>
        </table:table-row>
        <table:table-row table:style-name="ro2">
          <table:table-cell table:formula="of:=[.A14]+1" office:value-type="float" office:value="12">
            <text:p>12</text:p>
          </table:table-cell>
          <table:table-cell table:formula="of:=[.$D$2]*[.B14]" office:value-type="float" office:value="1.29746337890625">
            <text:p>1,29746</text:p>
          </table:table-cell>
          <table:table-cell table:number-columns-repeated="2"/>
        </table:table-row>
        <table:table-row table:style-name="ro2">
          <table:table-cell table:formula="of:=[.A15]+1" office:value-type="float" office:value="13">
            <text:p>13</text:p>
          </table:table-cell>
          <table:table-cell table:formula="of:=[.$D$2]*[.B15]" office:value-type="float" office:value="1.94619506835938">
            <text:p>1,94620</text:p>
          </table:table-cell>
          <table:table-cell table:number-columns-repeated="2"/>
        </table:table-row>
        <table:table-row table:style-name="ro2">
          <table:table-cell table:formula="of:=[.A16]+1" office:value-type="float" office:value="14">
            <text:p>14</text:p>
          </table:table-cell>
          <table:table-cell table:formula="of:=[.$D$2]*[.B16]" office:value-type="float" office:value="2.91929260253906">
            <text:p>2,91929</text:p>
          </table:table-cell>
          <table:table-cell table:number-columns-repeated="2"/>
        </table:table-row>
      </table:table>
      <table:table table:name="Logistická rovnice - Maynard Smith, May" table:style-name="ta1" table:print="false">
        <table:table-column table:style-name="co1" table:default-cell-style-name="Default"/>
        <table:table-column table:style-name="co1" table:default-cell-style-name="ce8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6" office:value-type="string">
            <text:p>x(t+1)=x(t)(r-(r-1)/K x(t))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x(t)</text:p>
          </table:table-cell>
          <table:table-cell table:style-name="ce2" office:value-type="string">
            <text:p>r=</text:p>
          </table:table-cell>
          <table:table-cell table:style-name="ce9" office:value-type="float" office:value="1.5">
            <text:p>1,5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style-name="ce7" office:value-type="float" office:value="0.01">
            <text:p>0,0100</text:p>
          </table:table-cell>
          <table:table-cell table:style-name="ce2" office:value-type="string">
            <text:p>K=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formula="of:=[.A3]+1" office:value-type="float" office:value="1">
            <text:p>1</text:p>
          </table:table-cell>
          <table:table-cell table:formula="of:=[.B3]*([.$D$2]-([.$D$2]-1)/[.$D$3]*[.B3])" office:value-type="float" office:value="0.01495">
            <text:p>0,0150</text:p>
          </table:table-cell>
          <table:table-cell table:number-columns-repeated="2"/>
        </table:table-row>
        <table:table-row table:style-name="ro2">
          <table:table-cell table:formula="of:=[.A4]+1" office:value-type="float" office:value="2">
            <text:p>2</text:p>
          </table:table-cell>
          <table:table-cell table:formula="of:=[.B4]*([.$D$2]-([.$D$2]-1)/[.$D$3]*[.B4])" office:value-type="float" office:value="0.02231324875">
            <text:p>0,0223</text:p>
          </table:table-cell>
          <table:table-cell>
            <draw:frame table:end-cell-address="'Logistická rovnice - Maynard Smith, May'.M26" table:end-x="1.423cm" table:end-y="0.113cm" draw:z-index="0" draw:style-name="gr1" svg:width="21.857cm" svg:height="9.523cm" svg:x="0.725cm" svg:y="0.038cm">
              <draw:object draw:notify-on-update-of-ranges="'Logistická rovnice - Maynard Smith, May'.A2:'Logistická rovnice - Maynard Smith, May'.A2 'Logistická rovnice - Maynard Smith, May'.A3:'Logistická rovnice - Maynard Smith, May'.A53 'Logistická rovnice - Maynard Smith, May'.B2:'Logistická rovnice - Maynard Smith, May'.B2 'Logistická rovnice - Maynard Smith, May'.B3:'Logistická rovnice - Maynard Smith, May'.B5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2">
          <table:table-cell table:formula="of:=[.A5]+1" office:value-type="float" office:value="3">
            <text:p>3</text:p>
          </table:table-cell>
          <table:table-cell table:formula="of:=[.B5]*([.$D$2]-([.$D$2]-1)/[.$D$3]*[.B5])" office:value-type="float" office:value="0.0332209325901103">
            <text:p>0,0332</text:p>
          </table:table-cell>
          <table:table-cell table:number-columns-repeated="2"/>
        </table:table-row>
        <table:table-row table:style-name="ro2">
          <table:table-cell table:formula="of:=[.A6]+1" office:value-type="float" office:value="4">
            <text:p>4</text:p>
          </table:table-cell>
          <table:table-cell table:formula="of:=[.B6]*([.$D$2]-([.$D$2]-1)/[.$D$3]*[.B6])" office:value-type="float" office:value="0.0492795837040871">
            <text:p>0,0493</text:p>
          </table:table-cell>
          <table:table-cell table:number-columns-repeated="2"/>
        </table:table-row>
        <table:table-row table:style-name="ro2">
          <table:table-cell table:formula="of:=[.A7]+1" office:value-type="float" office:value="5">
            <text:p>5</text:p>
          </table:table-cell>
          <table:table-cell table:formula="of:=[.B7]*([.$D$2]-([.$D$2]-1)/[.$D$3]*[.B7])" office:value-type="float" office:value="0.0727051368711066">
            <text:p>0,0727</text:p>
          </table:table-cell>
          <table:table-cell table:number-columns-repeated="2"/>
        </table:table-row>
        <table:table-row table:style-name="ro2">
          <table:table-cell table:formula="of:=[.A8]+1" office:value-type="float" office:value="6">
            <text:p>6</text:p>
          </table:table-cell>
          <table:table-cell table:formula="of:=[.B8]*([.$D$2]-([.$D$2]-1)/[.$D$3]*[.B8])" office:value-type="float" office:value="0.106414686842937">
            <text:p>0,1064</text:p>
          </table:table-cell>
          <table:table-cell table:number-columns-repeated="2"/>
        </table:table-row>
        <table:table-row table:style-name="ro2">
          <table:table-cell table:formula="of:=[.A9]+1" office:value-type="float" office:value="7">
            <text:p>7</text:p>
          </table:table-cell>
          <table:table-cell table:formula="of:=[.B9]*([.$D$2]-([.$D$2]-1)/[.$D$3]*[.B9])" office:value-type="float" office:value="0.153959987476465">
            <text:p>0,1540</text:p>
          </table:table-cell>
          <table:table-cell table:number-columns-repeated="2"/>
        </table:table-row>
        <table:table-row table:style-name="ro2">
          <table:table-cell table:formula="of:=[.A10]+1" office:value-type="float" office:value="8">
            <text:p>8</text:p>
          </table:table-cell>
          <table:table-cell table:formula="of:=[.B10]*([.$D$2]-([.$D$2]-1)/[.$D$3]*[.B10])" office:value-type="float" office:value="0.219088142342821">
            <text:p>0,2191</text:p>
          </table:table-cell>
          <table:table-cell table:number-columns-repeated="2"/>
        </table:table-row>
        <table:table-row table:style-name="ro2">
          <table:table-cell table:formula="of:=[.A11]+1" office:value-type="float" office:value="9">
            <text:p>9</text:p>
          </table:table-cell>
          <table:table-cell table:formula="of:=[.B11]*([.$D$2]-([.$D$2]-1)/[.$D$3]*[.B11])" office:value-type="float" office:value="0.304632406456617">
            <text:p>0,3046</text:p>
          </table:table-cell>
          <table:table-cell table:number-columns-repeated="2"/>
        </table:table-row>
        <table:table-row table:style-name="ro2">
          <table:table-cell table:formula="of:=[.A12]+1" office:value-type="float" office:value="10">
            <text:p>10</text:p>
          </table:table-cell>
          <table:table-cell table:formula="of:=[.B12]*([.$D$2]-([.$D$2]-1)/[.$D$3]*[.B12])" office:value-type="float" office:value="0.410548158153151">
            <text:p>0,4105</text:p>
          </table:table-cell>
          <table:table-cell table:number-columns-repeated="2"/>
        </table:table-row>
        <table:table-row table:style-name="ro2">
          <table:table-cell table:formula="of:=[.A13]+1" office:value-type="float" office:value="11">
            <text:p>11</text:p>
          </table:table-cell>
          <table:table-cell table:formula="of:=[.B13]*([.$D$2]-([.$D$2]-1)/[.$D$3]*[.B13])" office:value-type="float" office:value="0.531547342148254">
            <text:p>0,5315</text:p>
          </table:table-cell>
          <table:table-cell table:number-columns-repeated="2"/>
        </table:table-row>
        <table:table-row table:style-name="ro2">
          <table:table-cell table:formula="of:=[.A14]+1" office:value-type="float" office:value="12">
            <text:p>12</text:p>
          </table:table-cell>
          <table:table-cell table:formula="of:=[.B14]*([.$D$2]-([.$D$2]-1)/[.$D$3]*[.B14])" office:value-type="float" office:value="0.656049724749945">
            <text:p>0,6560</text:p>
          </table:table-cell>
          <table:table-cell table:number-columns-repeated="2"/>
        </table:table-row>
        <table:table-row table:style-name="ro2">
          <table:table-cell table:formula="of:=[.A15]+1" office:value-type="float" office:value="13">
            <text:p>13</text:p>
          </table:table-cell>
          <table:table-cell table:formula="of:=[.B15]*([.$D$2]-([.$D$2]-1)/[.$D$3]*[.B15])" office:value-type="float" office:value="0.768873966452678">
            <text:p>0,7689</text:p>
          </table:table-cell>
          <table:table-cell table:number-columns-repeated="2"/>
        </table:table-row>
        <table:table-row table:style-name="ro2">
          <table:table-cell table:formula="of:=[.A16]+1" office:value-type="float" office:value="14">
            <text:p>14</text:p>
          </table:table-cell>
          <table:table-cell table:formula="of:=[.B16]*([.$D$2]-([.$D$2]-1)/[.$D$3]*[.B16])" office:value-type="float" office:value="0.85772736153468">
            <text:p>0,8577</text:p>
          </table:table-cell>
          <table:table-cell table:number-columns-repeated="2"/>
        </table:table-row>
        <table:table-row table:style-name="ro2">
          <table:table-cell table:formula="of:=[.A17]+1" office:value-type="float" office:value="15">
            <text:p>15</text:p>
          </table:table-cell>
          <table:table-cell table:formula="of:=[.B17]*([.$D$2]-([.$D$2]-1)/[.$D$3]*[.B17])" office:value-type="float" office:value="0.918742928939398">
            <text:p>0,9187</text:p>
          </table:table-cell>
          <table:table-cell table:number-columns-repeated="2"/>
        </table:table-row>
        <table:table-row table:style-name="ro2">
          <table:table-cell table:formula="of:=[.A18]+1" office:value-type="float" office:value="16">
            <text:p>16</text:p>
          </table:table-cell>
          <table:table-cell table:formula="of:=[.B18]*([.$D$2]-([.$D$2]-1)/[.$D$3]*[.B18])" office:value-type="float" office:value="0.956070108671025">
            <text:p>0,9561</text:p>
          </table:table-cell>
          <table:table-cell table:number-columns-repeated="2"/>
        </table:table-row>
        <table:table-row table:style-name="ro2">
          <table:table-cell table:formula="of:=[.A19]+1" office:value-type="float" office:value="17">
            <text:p>17</text:p>
          </table:table-cell>
          <table:table-cell table:formula="of:=[.B19]*([.$D$2]-([.$D$2]-1)/[.$D$3]*[.B19])" office:value-type="float" office:value="0.977070136659425">
            <text:p>0,9771</text:p>
          </table:table-cell>
          <table:table-cell table:number-columns-repeated="2"/>
        </table:table-row>
        <table:table-row table:style-name="ro2">
          <table:table-cell table:formula="of:=[.A20]+1" office:value-type="float" office:value="18">
            <text:p>18</text:p>
          </table:table-cell>
          <table:table-cell table:formula="of:=[.B20]*([.$D$2]-([.$D$2]-1)/[.$D$3]*[.B20])" office:value-type="float" office:value="0.988272179013304">
            <text:p>0,9883</text:p>
          </table:table-cell>
          <table:table-cell table:number-columns-repeated="2"/>
        </table:table-row>
        <table:table-row table:style-name="ro2">
          <table:table-cell table:formula="of:=[.A21]+1" office:value-type="float" office:value="19">
            <text:p>19</text:p>
          </table:table-cell>
          <table:table-cell table:formula="of:=[.B21]*([.$D$2]-([.$D$2]-1)/[.$D$3]*[.B21])" office:value-type="float" office:value="0.994067318614104">
            <text:p>0,9941</text:p>
          </table:table-cell>
          <table:table-cell table:number-columns-repeated="2"/>
        </table:table-row>
        <table:table-row table:style-name="ro2">
          <table:table-cell table:formula="of:=[.A22]+1" office:value-type="float" office:value="20">
            <text:p>20</text:p>
          </table:table-cell>
          <table:table-cell table:formula="of:=[.B22]*([.$D$2]-([.$D$2]-1)/[.$D$3]*[.B22])" office:value-type="float" office:value="0.997016060952839">
            <text:p>0,9970</text:p>
          </table:table-cell>
          <table:table-cell table:number-columns-repeated="2"/>
        </table:table-row>
        <table:table-row table:style-name="ro2">
          <table:table-cell table:formula="of:=[.A23]+1" office:value-type="float" office:value="21">
            <text:p>21</text:p>
          </table:table-cell>
          <table:table-cell table:formula="of:=[.B23]*([.$D$2]-([.$D$2]-1)/[.$D$3]*[.B23])" office:value-type="float" office:value="0.998503578530301">
            <text:p>0,9985</text:p>
          </table:table-cell>
          <table:table-cell table:number-columns-repeated="2"/>
        </table:table-row>
        <table:table-row table:style-name="ro2">
          <table:table-cell table:formula="of:=[.A24]+1" office:value-type="float" office:value="22">
            <text:p>22</text:p>
          </table:table-cell>
          <table:table-cell table:formula="of:=[.B24]*([.$D$2]-([.$D$2]-1)/[.$D$3]*[.B24])" office:value-type="float" office:value="0.999250669626543">
            <text:p>0,9993</text:p>
          </table:table-cell>
          <table:table-cell table:number-columns-repeated="2"/>
        </table:table-row>
        <table:table-row table:style-name="ro2">
          <table:table-cell table:formula="of:=[.A25]+1" office:value-type="float" office:value="23">
            <text:p>23</text:p>
          </table:table-cell>
          <table:table-cell table:formula="of:=[.B25]*([.$D$2]-([.$D$2]-1)/[.$D$3]*[.B25])" office:value-type="float" office:value="0.999625054065267">
            <text:p>0,9996</text:p>
          </table:table-cell>
          <table:table-cell table:number-columns-repeated="2"/>
        </table:table-row>
        <table:table-row table:style-name="ro2">
          <table:table-cell table:formula="of:=[.A26]+1" office:value-type="float" office:value="24">
            <text:p>24</text:p>
          </table:table-cell>
          <table:table-cell table:formula="of:=[.B26]*([.$D$2]-([.$D$2]-1)/[.$D$3]*[.B26])" office:value-type="float" office:value="0.999812456740406">
            <text:p>0,9998</text:p>
          </table:table-cell>
          <table:table-cell table:number-columns-repeated="2"/>
        </table:table-row>
        <table:table-row table:style-name="ro2">
          <table:table-cell table:formula="of:=[.A27]+1" office:value-type="float" office:value="25">
            <text:p>25</text:p>
          </table:table-cell>
          <table:table-cell table:formula="of:=[.B27]*([.$D$2]-([.$D$2]-1)/[.$D$3]*[.B27])" office:value-type="float" office:value="0.999906210783966">
            <text:p>0,9999</text:p>
          </table:table-cell>
          <table:table-cell table:number-columns-repeated="2"/>
        </table:table-row>
        <table:table-row table:style-name="ro2">
          <table:table-cell table:formula="of:=[.A28]+1" office:value-type="float" office:value="26">
            <text:p>26</text:p>
          </table:table-cell>
          <table:table-cell table:formula="of:=[.B28]*([.$D$2]-([.$D$2]-1)/[.$D$3]*[.B28])" office:value-type="float" office:value="0.999953100993774">
            <text:p>1,0000</text:p>
          </table:table-cell>
          <table:table-cell table:number-columns-repeated="2"/>
        </table:table-row>
        <table:table-row table:style-name="ro2">
          <table:table-cell table:formula="of:=[.A29]+1" office:value-type="float" office:value="27">
            <text:p>27</text:p>
          </table:table-cell>
          <table:table-cell table:formula="of:=[.B29]*([.$D$2]-([.$D$2]-1)/[.$D$3]*[.B29])" office:value-type="float" office:value="0.999976549397129">
            <text:p>1,0000</text:p>
          </table:table-cell>
          <table:table-cell table:number-columns-repeated="2"/>
        </table:table-row>
        <table:table-row table:style-name="ro2">
          <table:table-cell table:formula="of:=[.A30]+1" office:value-type="float" office:value="28">
            <text:p>28</text:p>
          </table:table-cell>
          <table:table-cell table:formula="of:=[.B30]*([.$D$2]-([.$D$2]-1)/[.$D$3]*[.B30])" office:value-type="float" office:value="0.999988274423599">
            <text:p>1,0000</text:p>
          </table:table-cell>
          <table:table-cell table:number-columns-repeated="2"/>
        </table:table-row>
        <table:table-row table:style-name="ro2">
          <table:table-cell table:formula="of:=[.A31]+1" office:value-type="float" office:value="29">
            <text:p>29</text:p>
          </table:table-cell>
          <table:table-cell table:formula="of:=[.B31]*([.$D$2]-([.$D$2]-1)/[.$D$3]*[.B31])" office:value-type="float" office:value="0.999994137143055">
            <text:p>1,0000</text:p>
          </table:table-cell>
          <table:table-cell table:number-columns-repeated="2"/>
        </table:table-row>
        <table:table-row table:style-name="ro2">
          <table:table-cell table:formula="of:=[.A32]+1" office:value-type="float" office:value="30">
            <text:p>30</text:p>
          </table:table-cell>
          <table:table-cell table:formula="of:=[.B32]*([.$D$2]-([.$D$2]-1)/[.$D$3]*[.B32])" office:value-type="float" office:value="0.999997068554341">
            <text:p>1,0000</text:p>
          </table:table-cell>
          <table:table-cell table:number-columns-repeated="2"/>
        </table:table-row>
        <table:table-row table:style-name="ro2">
          <table:table-cell table:formula="of:=[.A33]+1" office:value-type="float" office:value="31">
            <text:p>31</text:p>
          </table:table-cell>
          <table:table-cell table:formula="of:=[.B33]*([.$D$2]-([.$D$2]-1)/[.$D$3]*[.B33])" office:value-type="float" office:value="0.999998534272874">
            <text:p>1,0000</text:p>
          </table:table-cell>
          <table:table-cell table:number-columns-repeated="2"/>
        </table:table-row>
        <table:table-row table:style-name="ro2">
          <table:table-cell table:formula="of:=[.A34]+1" office:value-type="float" office:value="32">
            <text:p>32</text:p>
          </table:table-cell>
          <table:table-cell table:formula="of:=[.B34]*([.$D$2]-([.$D$2]-1)/[.$D$3]*[.B34])" office:value-type="float" office:value="0.999999267135363">
            <text:p>1,0000</text:p>
          </table:table-cell>
          <table:table-cell table:number-columns-repeated="2"/>
        </table:table-row>
        <table:table-row table:style-name="ro2">
          <table:table-cell table:formula="of:=[.A35]+1" office:value-type="float" office:value="33">
            <text:p>33</text:p>
          </table:table-cell>
          <table:table-cell table:formula="of:=[.B35]*([.$D$2]-([.$D$2]-1)/[.$D$3]*[.B35])" office:value-type="float" office:value="0.999999633567413">
            <text:p>1,0000</text:p>
          </table:table-cell>
          <table:table-cell table:number-columns-repeated="2"/>
        </table:table-row>
        <table:table-row table:style-name="ro2">
          <table:table-cell table:formula="of:=[.A36]+1" office:value-type="float" office:value="34">
            <text:p>34</text:p>
          </table:table-cell>
          <table:table-cell table:formula="of:=[.B36]*([.$D$2]-([.$D$2]-1)/[.$D$3]*[.B36])" office:value-type="float" office:value="0.999999816783639">
            <text:p>1,0000</text:p>
          </table:table-cell>
          <table:table-cell table:number-columns-repeated="2"/>
        </table:table-row>
        <table:table-row table:style-name="ro2">
          <table:table-cell table:formula="of:=[.A37]+1" office:value-type="float" office:value="35">
            <text:p>35</text:p>
          </table:table-cell>
          <table:table-cell table:formula="of:=[.B37]*([.$D$2]-([.$D$2]-1)/[.$D$3]*[.B37])" office:value-type="float" office:value="0.999999908391803">
            <text:p>1,0000</text:p>
          </table:table-cell>
          <table:table-cell table:number-columns-repeated="2"/>
        </table:table-row>
        <table:table-row table:style-name="ro2">
          <table:table-cell table:formula="of:=[.A38]+1" office:value-type="float" office:value="36">
            <text:p>36</text:p>
          </table:table-cell>
          <table:table-cell table:formula="of:=[.B38]*([.$D$2]-([.$D$2]-1)/[.$D$3]*[.B38])" office:value-type="float" office:value="0.999999954195897">
            <text:p>1,0000</text:p>
          </table:table-cell>
          <table:table-cell table:number-columns-repeated="2"/>
        </table:table-row>
        <table:table-row table:style-name="ro2">
          <table:table-cell table:formula="of:=[.A39]+1" office:value-type="float" office:value="37">
            <text:p>37</text:p>
          </table:table-cell>
          <table:table-cell table:formula="of:=[.B39]*([.$D$2]-([.$D$2]-1)/[.$D$3]*[.B39])" office:value-type="float" office:value="0.999999977097948">
            <text:p>1,0000</text:p>
          </table:table-cell>
          <table:table-cell table:number-columns-repeated="2"/>
        </table:table-row>
        <table:table-row table:style-name="ro2">
          <table:table-cell table:formula="of:=[.A40]+1" office:value-type="float" office:value="38">
            <text:p>38</text:p>
          </table:table-cell>
          <table:table-cell table:formula="of:=[.B40]*([.$D$2]-([.$D$2]-1)/[.$D$3]*[.B40])" office:value-type="float" office:value="0.999999988548974">
            <text:p>1,0000</text:p>
          </table:table-cell>
          <table:table-cell table:number-columns-repeated="2"/>
        </table:table-row>
        <table:table-row table:style-name="ro2">
          <table:table-cell table:formula="of:=[.A41]+1" office:value-type="float" office:value="39">
            <text:p>39</text:p>
          </table:table-cell>
          <table:table-cell table:formula="of:=[.B41]*([.$D$2]-([.$D$2]-1)/[.$D$3]*[.B41])" office:value-type="float" office:value="0.999999994274487">
            <text:p>1,0000</text:p>
          </table:table-cell>
          <table:table-cell table:number-columns-repeated="2"/>
        </table:table-row>
        <table:table-row table:style-name="ro2">
          <table:table-cell table:formula="of:=[.A42]+1" office:value-type="float" office:value="40">
            <text:p>40</text:p>
          </table:table-cell>
          <table:table-cell table:formula="of:=[.B42]*([.$D$2]-([.$D$2]-1)/[.$D$3]*[.B42])" office:value-type="float" office:value="0.999999997137243">
            <text:p>1,0000</text:p>
          </table:table-cell>
          <table:table-cell table:number-columns-repeated="2"/>
        </table:table-row>
        <table:table-row table:style-name="ro2">
          <table:table-cell table:formula="of:=[.A43]+1" office:value-type="float" office:value="41">
            <text:p>41</text:p>
          </table:table-cell>
          <table:table-cell table:formula="of:=[.B43]*([.$D$2]-([.$D$2]-1)/[.$D$3]*[.B43])" office:value-type="float" office:value="0.999999998568622">
            <text:p>1,0000</text:p>
          </table:table-cell>
          <table:table-cell table:number-columns-repeated="2"/>
        </table:table-row>
        <table:table-row table:style-name="ro2">
          <table:table-cell table:formula="of:=[.A44]+1" office:value-type="float" office:value="42">
            <text:p>42</text:p>
          </table:table-cell>
          <table:table-cell table:formula="of:=[.B44]*([.$D$2]-([.$D$2]-1)/[.$D$3]*[.B44])" office:value-type="float" office:value="0.999999999284311">
            <text:p>1,0000</text:p>
          </table:table-cell>
          <table:table-cell table:number-columns-repeated="2"/>
        </table:table-row>
        <table:table-row table:style-name="ro2">
          <table:table-cell table:formula="of:=[.A45]+1" office:value-type="float" office:value="43">
            <text:p>43</text:p>
          </table:table-cell>
          <table:table-cell table:formula="of:=[.B45]*([.$D$2]-([.$D$2]-1)/[.$D$3]*[.B45])" office:value-type="float" office:value="0.999999999642155">
            <text:p>1,0000</text:p>
          </table:table-cell>
          <table:table-cell table:number-columns-repeated="2"/>
        </table:table-row>
        <table:table-row table:style-name="ro2">
          <table:table-cell table:formula="of:=[.A46]+1" office:value-type="float" office:value="44">
            <text:p>44</text:p>
          </table:table-cell>
          <table:table-cell table:formula="of:=[.B46]*([.$D$2]-([.$D$2]-1)/[.$D$3]*[.B46])" office:value-type="float" office:value="0.999999999821078">
            <text:p>1,0000</text:p>
          </table:table-cell>
          <table:table-cell table:number-columns-repeated="2"/>
        </table:table-row>
        <table:table-row table:style-name="ro2">
          <table:table-cell table:formula="of:=[.A47]+1" office:value-type="float" office:value="45">
            <text:p>45</text:p>
          </table:table-cell>
          <table:table-cell table:formula="of:=[.B47]*([.$D$2]-([.$D$2]-1)/[.$D$3]*[.B47])" office:value-type="float" office:value="0.999999999910539">
            <text:p>1,0000</text:p>
          </table:table-cell>
          <table:table-cell table:number-columns-repeated="2"/>
        </table:table-row>
        <table:table-row table:style-name="ro2">
          <table:table-cell table:formula="of:=[.A48]+1" office:value-type="float" office:value="46">
            <text:p>46</text:p>
          </table:table-cell>
          <table:table-cell table:formula="of:=[.B48]*([.$D$2]-([.$D$2]-1)/[.$D$3]*[.B48])" office:value-type="float" office:value="0.999999999955269">
            <text:p>1,0000</text:p>
          </table:table-cell>
          <table:table-cell table:number-columns-repeated="2"/>
        </table:table-row>
        <table:table-row table:style-name="ro2">
          <table:table-cell table:formula="of:=[.A49]+1" office:value-type="float" office:value="47">
            <text:p>47</text:p>
          </table:table-cell>
          <table:table-cell table:formula="of:=[.B49]*([.$D$2]-([.$D$2]-1)/[.$D$3]*[.B49])" office:value-type="float" office:value="0.999999999977634">
            <text:p>1,0000</text:p>
          </table:table-cell>
          <table:table-cell table:number-columns-repeated="2"/>
        </table:table-row>
        <table:table-row table:style-name="ro2">
          <table:table-cell table:formula="of:=[.A50]+1" office:value-type="float" office:value="48">
            <text:p>48</text:p>
          </table:table-cell>
          <table:table-cell table:formula="of:=[.B50]*([.$D$2]-([.$D$2]-1)/[.$D$3]*[.B50])" office:value-type="float" office:value="0.999999999988817">
            <text:p>1,0000</text:p>
          </table:table-cell>
          <table:table-cell table:number-columns-repeated="2"/>
        </table:table-row>
        <table:table-row table:style-name="ro2">
          <table:table-cell table:formula="of:=[.A51]+1" office:value-type="float" office:value="49">
            <text:p>49</text:p>
          </table:table-cell>
          <table:table-cell table:formula="of:=[.B51]*([.$D$2]-([.$D$2]-1)/[.$D$3]*[.B51])" office:value-type="float" office:value="0.999999999994409">
            <text:p>1,0000</text:p>
          </table:table-cell>
          <table:table-cell table:number-columns-repeated="2"/>
        </table:table-row>
        <table:table-row table:style-name="ro2">
          <table:table-cell table:formula="of:=[.A52]+1" office:value-type="float" office:value="50">
            <text:p>50</text:p>
          </table:table-cell>
          <table:table-cell table:formula="of:=[.B52]*([.$D$2]-([.$D$2]-1)/[.$D$3]*[.B52])" office:value-type="float" office:value="0.999999999997204">
            <text:p>1,0000</text:p>
          </table:table-cell>
          <table:table-cell table:number-columns-repeated="2"/>
        </table:table-row>
      </table:table>
      <table:table table:name="Beverton-Holt, Pielou" table:style-name="ta1" table:print="false">
        <table:table-column table:style-name="co1" table:default-cell-style-name="Default"/>
        <table:table-column table:style-name="co1" table:default-cell-style-name="ce11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6" office:value-type="string">
            <text:p>x(t+1)=rKx(t/(K+(r-1)x(t))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x(t)</text:p>
          </table:table-cell>
          <table:table-cell table:style-name="ce2" office:value-type="string">
            <text:p>r=</text:p>
          </table:table-cell>
          <table:table-cell table:style-name="ce9" office:value-type="float" office:value="1.5">
            <text:p>1,5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style-name="ce10" office:value-type="float" office:value="0.01">
            <text:p>0,0100</text:p>
          </table:table-cell>
          <table:table-cell table:style-name="ce2" office:value-type="string">
            <text:p>K=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formula="of:=[.A3]+1" office:value-type="float" office:value="1">
            <text:p>1</text:p>
          </table:table-cell>
          <table:table-cell table:formula="of:=[.$D$2]*[.$D$3]*[.B3]/([.$D$3]+([.$D$2]-1)*[.B3])" office:value-type="float" office:value="0.0149253731343284">
            <text:p>0,0149</text:p>
          </table:table-cell>
          <table:table-cell>
            <draw:frame table:end-cell-address="'Beverton-Holt, Pielou'.M26" table:end-x="1.451cm" table:end-y="0.203cm" draw:z-index="0" draw:style-name="gr1" svg:width="21.857cm" svg:height="9.665cm" svg:x="0.753cm" svg:y="0.435cm">
              <draw:object draw:notify-on-update-of-ranges="'Beverton-Holt, Pielou'.A2:'Beverton-Holt, Pielou'.A2 'Beverton-Holt, Pielou'.A3:'Beverton-Holt, Pielou'.A53 'Beverton-Holt, Pielou'.B2:'Beverton-Holt, Pielou'.B2 'Beverton-Holt, Pielou'.B3:'Beverton-Holt, Pielou'.B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2">
          <table:table-cell table:formula="of:=[.A4]+1" office:value-type="float" office:value="2">
            <text:p>2</text:p>
          </table:table-cell>
          <table:table-cell table:formula="of:=[.$D$2]*[.$D$3]*[.B4]/([.$D$3]+([.$D$2]-1)*[.B4])" office:value-type="float" office:value="0.0222222222222222">
            <text:p>0,0222</text:p>
          </table:table-cell>
          <table:table-cell table:number-columns-repeated="2"/>
        </table:table-row>
        <table:table-row table:style-name="ro2">
          <table:table-cell table:formula="of:=[.A5]+1" office:value-type="float" office:value="3">
            <text:p>3</text:p>
          </table:table-cell>
          <table:table-cell table:formula="of:=[.$D$2]*[.$D$3]*[.B5]/([.$D$3]+([.$D$2]-1)*[.B5])" office:value-type="float" office:value="0.032967032967033">
            <text:p>0,0330</text:p>
          </table:table-cell>
          <table:table-cell table:number-columns-repeated="2"/>
        </table:table-row>
        <table:table-row table:style-name="ro2">
          <table:table-cell table:formula="of:=[.A6]+1" office:value-type="float" office:value="4">
            <text:p>4</text:p>
          </table:table-cell>
          <table:table-cell table:formula="of:=[.$D$2]*[.$D$3]*[.B6]/([.$D$3]+([.$D$2]-1)*[.B6])" office:value-type="float" office:value="0.0486486486486487">
            <text:p>0,0486</text:p>
          </table:table-cell>
          <table:table-cell table:number-columns-repeated="2"/>
        </table:table-row>
        <table:table-row table:style-name="ro2">
          <table:table-cell table:formula="of:=[.A7]+1" office:value-type="float" office:value="5">
            <text:p>5</text:p>
          </table:table-cell>
          <table:table-cell table:formula="of:=[.$D$2]*[.$D$3]*[.B7]/([.$D$3]+([.$D$2]-1)*[.B7])" office:value-type="float" office:value="0.0712401055408971">
            <text:p>0,0712</text:p>
          </table:table-cell>
          <table:table-cell table:number-columns-repeated="2"/>
        </table:table-row>
        <table:table-row table:style-name="ro2">
          <table:table-cell table:formula="of:=[.A8]+1" office:value-type="float" office:value="6">
            <text:p>6</text:p>
          </table:table-cell>
          <table:table-cell table:formula="of:=[.$D$2]*[.$D$3]*[.B8]/([.$D$3]+([.$D$2]-1)*[.B8])" office:value-type="float" office:value="0.103184713375796">
            <text:p>0,1032</text:p>
          </table:table-cell>
          <table:table-cell table:number-columns-repeated="2"/>
        </table:table-row>
        <table:table-row table:style-name="ro2">
          <table:table-cell table:formula="of:=[.A9]+1" office:value-type="float" office:value="7">
            <text:p>7</text:p>
          </table:table-cell>
          <table:table-cell table:formula="of:=[.$D$2]*[.$D$3]*[.B9]/([.$D$3]+([.$D$2]-1)*[.B9])" office:value-type="float" office:value="0.147183525136281">
            <text:p>0,1472</text:p>
          </table:table-cell>
          <table:table-cell table:number-columns-repeated="2"/>
        </table:table-row>
        <table:table-row table:style-name="ro2">
          <table:table-cell table:formula="of:=[.A10]+1" office:value-type="float" office:value="8">
            <text:p>8</text:p>
          </table:table-cell>
          <table:table-cell table:formula="of:=[.$D$2]*[.$D$3]*[.B10]/([.$D$3]+([.$D$2]-1)*[.B10])" office:value-type="float" office:value="0.205641748942172">
            <text:p>0,2056</text:p>
          </table:table-cell>
          <table:table-cell table:number-columns-repeated="2"/>
        </table:table-row>
        <table:table-row table:style-name="ro2">
          <table:table-cell table:formula="of:=[.A11]+1" office:value-type="float" office:value="9">
            <text:p>9</text:p>
          </table:table-cell>
          <table:table-cell table:formula="of:=[.$D$2]*[.$D$3]*[.B11]/([.$D$3]+([.$D$2]-1)*[.B11])" office:value-type="float" office:value="0.279703286865328">
            <text:p>0,2797</text:p>
          </table:table-cell>
          <table:table-cell table:number-columns-repeated="2"/>
        </table:table-row>
        <table:table-row table:style-name="ro2">
          <table:table-cell table:formula="of:=[.A12]+1" office:value-type="float" office:value="10">
            <text:p>10</text:p>
          </table:table-cell>
          <table:table-cell table:formula="of:=[.$D$2]*[.$D$3]*[.B12]/([.$D$3]+([.$D$2]-1)*[.B12])" office:value-type="float" office:value="0.368078541374474">
            <text:p>0,3681</text:p>
          </table:table-cell>
          <table:table-cell table:number-columns-repeated="2"/>
        </table:table-row>
        <table:table-row table:style-name="ro2">
          <table:table-cell table:formula="of:=[.A13]+1" office:value-type="float" office:value="11">
            <text:p>11</text:p>
          </table:table-cell>
          <table:table-cell table:formula="of:=[.$D$2]*[.$D$3]*[.B13]/([.$D$3]+([.$D$2]-1)*[.B13])" office:value-type="float" office:value="0.466300253488427">
            <text:p>0,4663</text:p>
          </table:table-cell>
          <table:table-cell table:number-columns-repeated="2"/>
        </table:table-row>
        <table:table-row table:style-name="ro2">
          <table:table-cell table:formula="of:=[.A14]+1" office:value-type="float" office:value="12">
            <text:p>12</text:p>
          </table:table-cell>
          <table:table-cell table:formula="of:=[.$D$2]*[.$D$3]*[.B14]/([.$D$3]+([.$D$2]-1)*[.B14])" office:value-type="float" office:value="0.567206186062149">
            <text:p>0,5672</text:p>
          </table:table-cell>
          <table:table-cell table:number-columns-repeated="2"/>
        </table:table-row>
        <table:table-row table:style-name="ro2">
          <table:table-cell table:formula="of:=[.A15]+1" office:value-type="float" office:value="13">
            <text:p>13</text:p>
          </table:table-cell>
          <table:table-cell table:formula="of:=[.$D$2]*[.$D$3]*[.B15]/([.$D$3]+([.$D$2]-1)*[.B15])" office:value-type="float" office:value="0.662828941214328">
            <text:p>0,6628</text:p>
          </table:table-cell>
          <table:table-cell table:number-columns-repeated="2"/>
        </table:table-row>
        <table:table-row table:style-name="ro2">
          <table:table-cell table:formula="of:=[.A16]+1" office:value-type="float" office:value="14">
            <text:p>14</text:p>
          </table:table-cell>
          <table:table-cell table:formula="of:=[.$D$2]*[.$D$3]*[.B16]/([.$D$3]+([.$D$2]-1)*[.B16])" office:value-type="float" office:value="0.746757252358905">
            <text:p>0,7468</text:p>
          </table:table-cell>
          <table:table-cell table:number-columns-repeated="2"/>
        </table:table-row>
        <table:table-row table:style-name="ro2">
          <table:table-cell table:formula="of:=[.A17]+1" office:value-type="float" office:value="15">
            <text:p>15</text:p>
          </table:table-cell>
          <table:table-cell table:formula="of:=[.$D$2]*[.$D$3]*[.B17]/([.$D$3]+([.$D$2]-1)*[.B17])" office:value-type="float" office:value="0.815606022393416">
            <text:p>0,8156</text:p>
          </table:table-cell>
          <table:table-cell table:number-columns-repeated="2"/>
        </table:table-row>
        <table:table-row table:style-name="ro2">
          <table:table-cell table:formula="of:=[.A18]+1" office:value-type="float" office:value="16">
            <text:p>16</text:p>
          </table:table-cell>
          <table:table-cell table:formula="of:=[.$D$2]*[.$D$3]*[.B18]/([.$D$3]+([.$D$2]-1)*[.B18])" office:value-type="float" office:value="0.869020043187832">
            <text:p>0,8690</text:p>
          </table:table-cell>
          <table:table-cell table:number-columns-repeated="2"/>
        </table:table-row>
        <table:table-row table:style-name="ro2">
          <table:table-cell table:formula="of:=[.A19]+1" office:value-type="float" office:value="17">
            <text:p>17</text:p>
          </table:table-cell>
          <table:table-cell table:formula="of:=[.$D$2]*[.$D$3]*[.B19]/([.$D$3]+([.$D$2]-1)*[.B19])" office:value-type="float" office:value="0.908693592348255">
            <text:p>0,9087</text:p>
          </table:table-cell>
          <table:table-cell table:number-columns-repeated="2"/>
        </table:table-row>
        <table:table-row table:style-name="ro2">
          <table:table-cell table:formula="of:=[.A20]+1" office:value-type="float" office:value="18">
            <text:p>18</text:p>
          </table:table-cell>
          <table:table-cell table:formula="of:=[.$D$2]*[.$D$3]*[.B20]/([.$D$3]+([.$D$2]-1)*[.B20])" office:value-type="float" office:value="0.937218270159538">
            <text:p>0,9372</text:p>
          </table:table-cell>
          <table:table-cell table:number-columns-repeated="2"/>
        </table:table-row>
        <table:table-row table:style-name="ro2">
          <table:table-cell table:formula="of:=[.A21]+1" office:value-type="float" office:value="19">
            <text:p>19</text:p>
          </table:table-cell>
          <table:table-cell table:formula="of:=[.$D$2]*[.$D$3]*[.B21]/([.$D$3]+([.$D$2]-1)*[.B21])" office:value-type="float" office:value="0.957250892466326">
            <text:p>0,9573</text:p>
          </table:table-cell>
          <table:table-cell table:number-columns-repeated="2"/>
        </table:table-row>
        <table:table-row table:style-name="ro2">
          <table:table-cell table:formula="of:=[.A22]+1" office:value-type="float" office:value="20">
            <text:p>20</text:p>
          </table:table-cell>
          <table:table-cell table:formula="of:=[.$D$2]*[.$D$3]*[.B22]/([.$D$3]+([.$D$2]-1)*[.B22])" office:value-type="float" office:value="0.971088616361514">
            <text:p>0,9711</text:p>
          </table:table-cell>
          <table:table-cell table:number-columns-repeated="2"/>
        </table:table-row>
        <table:table-row table:style-name="ro2">
          <table:table-cell table:formula="of:=[.A23]+1" office:value-type="float" office:value="21">
            <text:p>21</text:p>
          </table:table-cell>
          <table:table-cell table:formula="of:=[.$D$2]*[.$D$3]*[.B23]/([.$D$3]+([.$D$2]-1)*[.B23])" office:value-type="float" office:value="0.980538188272626">
            <text:p>0,9805</text:p>
          </table:table-cell>
          <table:table-cell table:number-columns-repeated="2"/>
        </table:table-row>
        <table:table-row table:style-name="ro2">
          <table:table-cell table:formula="of:=[.A24]+1" office:value-type="float" office:value="22">
            <text:p>22</text:p>
          </table:table-cell>
          <table:table-cell table:formula="of:=[.$D$2]*[.$D$3]*[.B24]/([.$D$3]+([.$D$2]-1)*[.B24])" office:value-type="float" office:value="0.986940739894594">
            <text:p>0,9869</text:p>
          </table:table-cell>
          <table:table-cell table:number-columns-repeated="2"/>
        </table:table-row>
        <table:table-row table:style-name="ro2">
          <table:table-cell table:formula="of:=[.A25]+1" office:value-type="float" office:value="23">
            <text:p>23</text:p>
          </table:table-cell>
          <table:table-cell table:formula="of:=[.$D$2]*[.$D$3]*[.B25]/([.$D$3]+([.$D$2]-1)*[.B25])" office:value-type="float" office:value="0.991255762170985">
            <text:p>0,9913</text:p>
          </table:table-cell>
          <table:table-cell table:number-columns-repeated="2"/>
        </table:table-row>
        <table:table-row table:style-name="ro2">
          <table:table-cell table:formula="of:=[.A26]+1" office:value-type="float" office:value="24">
            <text:p>24</text:p>
          </table:table-cell>
          <table:table-cell table:formula="of:=[.$D$2]*[.$D$3]*[.B26]/([.$D$3]+([.$D$2]-1)*[.B26])" office:value-type="float" office:value="0.994153466955518">
            <text:p>0,9942</text:p>
          </table:table-cell>
          <table:table-cell table:number-columns-repeated="2"/>
        </table:table-row>
        <table:table-row table:style-name="ro2">
          <table:table-cell table:formula="of:=[.A27]+1" office:value-type="float" office:value="25">
            <text:p>25</text:p>
          </table:table-cell>
          <table:table-cell table:formula="of:=[.$D$2]*[.$D$3]*[.B27]/([.$D$3]+([.$D$2]-1)*[.B27])" office:value-type="float" office:value="0.996094700482787">
            <text:p>0,9961</text:p>
          </table:table-cell>
          <table:table-cell table:number-columns-repeated="2"/>
        </table:table-row>
        <table:table-row table:style-name="ro2">
          <table:table-cell table:formula="of:=[.A28]+1" office:value-type="float" office:value="26">
            <text:p>26</text:p>
          </table:table-cell>
          <table:table-cell table:formula="of:=[.$D$2]*[.$D$3]*[.B28]/([.$D$3]+([.$D$2]-1)*[.B28])" office:value-type="float" office:value="0.997393073378766">
            <text:p>0,9974</text:p>
          </table:table-cell>
          <table:table-cell table:number-columns-repeated="2"/>
        </table:table-row>
        <table:table-row table:style-name="ro2">
          <table:table-cell table:formula="of:=[.A29]+1" office:value-type="float" office:value="27">
            <text:p>27</text:p>
          </table:table-cell>
          <table:table-cell table:formula="of:=[.$D$2]*[.$D$3]*[.B29]/([.$D$3]+([.$D$2]-1)*[.B29])" office:value-type="float" office:value="0.998260537368697">
            <text:p>0,9983</text:p>
          </table:table-cell>
          <table:table-cell table:number-columns-repeated="2"/>
        </table:table-row>
        <table:table-row table:style-name="ro2">
          <table:table-cell table:formula="of:=[.A30]+1" office:value-type="float" office:value="28">
            <text:p>28</text:p>
          </table:table-cell>
          <table:table-cell table:formula="of:=[.$D$2]*[.$D$3]*[.B30]/([.$D$3]+([.$D$2]-1)*[.B30])" office:value-type="float" office:value="0.99883968547121">
            <text:p>0,9988</text:p>
          </table:table-cell>
          <table:table-cell table:number-columns-repeated="2"/>
        </table:table-row>
        <table:table-row table:style-name="ro2">
          <table:table-cell table:formula="of:=[.A31]+1" office:value-type="float" office:value="29">
            <text:p>29</text:p>
          </table:table-cell>
          <table:table-cell table:formula="of:=[.$D$2]*[.$D$3]*[.B31]/([.$D$3]+([.$D$2]-1)*[.B31])" office:value-type="float" office:value="0.999226157680645">
            <text:p>0,9992</text:p>
          </table:table-cell>
          <table:table-cell table:number-columns-repeated="2"/>
        </table:table-row>
        <table:table-row table:style-name="ro2">
          <table:table-cell table:formula="of:=[.A32]+1" office:value-type="float" office:value="30">
            <text:p>30</text:p>
          </table:table-cell>
          <table:table-cell table:formula="of:=[.$D$2]*[.$D$3]*[.B32]/([.$D$3]+([.$D$2]-1)*[.B32])" office:value-type="float" office:value="0.999483972012332">
            <text:p>0,9995</text:p>
          </table:table-cell>
          <table:table-cell table:number-columns-repeated="2"/>
        </table:table-row>
        <table:table-row table:style-name="ro2">
          <table:table-cell table:formula="of:=[.A33]+1" office:value-type="float" office:value="31">
            <text:p>31</text:p>
          </table:table-cell>
          <table:table-cell table:formula="of:=[.$D$2]*[.$D$3]*[.B33]/([.$D$3]+([.$D$2]-1)*[.B33])" office:value-type="float" office:value="0.999655922156956">
            <text:p>0,9997</text:p>
          </table:table-cell>
          <table:table-cell table:number-columns-repeated="2"/>
        </table:table-row>
        <table:table-row table:style-name="ro2">
          <table:table-cell table:formula="of:=[.A34]+1" office:value-type="float" office:value="32">
            <text:p>32</text:p>
          </table:table-cell>
          <table:table-cell table:formula="of:=[.$D$2]*[.$D$3]*[.B34]/([.$D$3]+([.$D$2]-1)*[.B34])" office:value-type="float" office:value="0.999770588459494">
            <text:p>0,9998</text:p>
          </table:table-cell>
          <table:table-cell table:number-columns-repeated="2"/>
        </table:table-row>
        <table:table-row table:style-name="ro2">
          <table:table-cell table:formula="of:=[.A35]+1" office:value-type="float" office:value="33">
            <text:p>33</text:p>
          </table:table-cell>
          <table:table-cell table:formula="of:=[.$D$2]*[.$D$3]*[.B35]/([.$D$3]+([.$D$2]-1)*[.B35])" office:value-type="float" office:value="0.999847047276623">
            <text:p>0,9998</text:p>
          </table:table-cell>
          <table:table-cell table:number-columns-repeated="2"/>
        </table:table-row>
        <table:table-row table:style-name="ro2">
          <table:table-cell table:formula="of:=[.A36]+1" office:value-type="float" office:value="34">
            <text:p>34</text:p>
          </table:table-cell>
          <table:table-cell table:formula="of:=[.$D$2]*[.$D$3]*[.B36]/([.$D$3]+([.$D$2]-1)*[.B36])" office:value-type="float" office:value="0.999898026318698">
            <text:p>0,9999</text:p>
          </table:table-cell>
          <table:table-cell table:number-columns-repeated="2"/>
        </table:table-row>
        <table:table-row table:style-name="ro2">
          <table:table-cell table:formula="of:=[.A37]+1" office:value-type="float" office:value="35">
            <text:p>35</text:p>
          </table:table-cell>
          <table:table-cell table:formula="of:=[.$D$2]*[.$D$3]*[.B37]/([.$D$3]+([.$D$2]-1)*[.B37])" office:value-type="float" office:value="0.999932015234913">
            <text:p>0,9999</text:p>
          </table:table-cell>
          <table:table-cell table:number-columns-repeated="2"/>
        </table:table-row>
        <table:table-row table:style-name="ro2">
          <table:table-cell table:formula="of:=[.A38]+1" office:value-type="float" office:value="36">
            <text:p>36</text:p>
          </table:table-cell>
          <table:table-cell table:formula="of:=[.$D$2]*[.$D$3]*[.B38]/([.$D$3]+([.$D$2]-1)*[.B38])" office:value-type="float" office:value="0.999954675796157">
            <text:p>1,0000</text:p>
          </table:table-cell>
          <table:table-cell table:number-columns-repeated="2"/>
        </table:table-row>
        <table:table-row table:style-name="ro2">
          <table:table-cell table:formula="of:=[.A39]+1" office:value-type="float" office:value="37">
            <text:p>37</text:p>
          </table:table-cell>
          <table:table-cell table:formula="of:=[.$D$2]*[.$D$3]*[.B39]/([.$D$3]+([.$D$2]-1)*[.B39])" office:value-type="float" office:value="0.99996978340759">
            <text:p>1,0000</text:p>
          </table:table-cell>
          <table:table-cell table:number-columns-repeated="2"/>
        </table:table-row>
        <table:table-row table:style-name="ro2">
          <table:table-cell table:formula="of:=[.A40]+1" office:value-type="float" office:value="38">
            <text:p>38</text:p>
          </table:table-cell>
          <table:table-cell table:formula="of:=[.$D$2]*[.$D$3]*[.B40]/([.$D$3]+([.$D$2]-1)*[.B40])" office:value-type="float" office:value="0.99997985540216">
            <text:p>1,0000</text:p>
          </table:table-cell>
          <table:table-cell table:number-columns-repeated="2"/>
        </table:table-row>
        <table:table-row table:style-name="ro2">
          <table:table-cell table:formula="of:=[.A41]+1" office:value-type="float" office:value="39">
            <text:p>39</text:p>
          </table:table-cell>
          <table:table-cell table:formula="of:=[.$D$2]*[.$D$3]*[.B41]/([.$D$3]+([.$D$2]-1)*[.B41])" office:value-type="float" office:value="0.999986570177927">
            <text:p>1,0000</text:p>
          </table:table-cell>
          <table:table-cell table:number-columns-repeated="2"/>
        </table:table-row>
        <table:table-row table:style-name="ro2">
          <table:table-cell table:formula="of:=[.A42]+1" office:value-type="float" office:value="40">
            <text:p>40</text:p>
          </table:table-cell>
          <table:table-cell table:formula="of:=[.$D$2]*[.$D$3]*[.B42]/([.$D$3]+([.$D$2]-1)*[.B42])" office:value-type="float" office:value="0.999991046745205">
            <text:p>1,0000</text:p>
          </table:table-cell>
          <table:table-cell table:number-columns-repeated="2"/>
        </table:table-row>
        <table:table-row table:style-name="ro2">
          <table:table-cell table:formula="of:=[.A43]+1" office:value-type="float" office:value="41">
            <text:p>41</text:p>
          </table:table-cell>
          <table:table-cell table:formula="of:=[.$D$2]*[.$D$3]*[.B43]/([.$D$3]+([.$D$2]-1)*[.B43])" office:value-type="float" office:value="0.999994031145656">
            <text:p>1,0000</text:p>
          </table:table-cell>
          <table:table-cell table:number-columns-repeated="2"/>
        </table:table-row>
        <table:table-row table:style-name="ro2">
          <table:table-cell table:formula="of:=[.A44]+1" office:value-type="float" office:value="42">
            <text:p>42</text:p>
          </table:table-cell>
          <table:table-cell table:formula="of:=[.$D$2]*[.$D$3]*[.B44]/([.$D$3]+([.$D$2]-1)*[.B44])" office:value-type="float" office:value="0.999996020755854">
            <text:p>1,0000</text:p>
          </table:table-cell>
          <table:table-cell table:number-columns-repeated="2"/>
        </table:table-row>
        <table:table-row table:style-name="ro2">
          <table:table-cell table:formula="of:=[.A45]+1" office:value-type="float" office:value="43">
            <text:p>43</text:p>
          </table:table-cell>
          <table:table-cell table:formula="of:=[.$D$2]*[.$D$3]*[.B45]/([.$D$3]+([.$D$2]-1)*[.B45])" office:value-type="float" office:value="0.99999734716705">
            <text:p>1,0000</text:p>
          </table:table-cell>
          <table:table-cell table:number-columns-repeated="2"/>
        </table:table-row>
        <table:table-row table:style-name="ro2">
          <table:table-cell table:formula="of:=[.A46]+1" office:value-type="float" office:value="44">
            <text:p>44</text:p>
          </table:table-cell>
          <table:table-cell table:formula="of:=[.$D$2]*[.$D$3]*[.B46]/([.$D$3]+([.$D$2]-1)*[.B46])" office:value-type="float" office:value="0.999998231443136">
            <text:p>1,0000</text:p>
          </table:table-cell>
          <table:table-cell table:number-columns-repeated="2"/>
        </table:table-row>
        <table:table-row table:style-name="ro2">
          <table:table-cell table:formula="of:=[.A47]+1" office:value-type="float" office:value="45">
            <text:p>45</text:p>
          </table:table-cell>
          <table:table-cell table:formula="of:=[.$D$2]*[.$D$3]*[.B47]/([.$D$3]+([.$D$2]-1)*[.B47])" office:value-type="float" office:value="0.999998820961396">
            <text:p>1,0000</text:p>
          </table:table-cell>
          <table:table-cell table:number-columns-repeated="2"/>
        </table:table-row>
        <table:table-row table:style-name="ro2">
          <table:table-cell table:formula="of:=[.A48]+1" office:value-type="float" office:value="46">
            <text:p>46</text:p>
          </table:table-cell>
          <table:table-cell table:formula="of:=[.$D$2]*[.$D$3]*[.B48]/([.$D$3]+([.$D$2]-1)*[.B48])" office:value-type="float" office:value="0.999999213973955">
            <text:p>1,0000</text:p>
          </table:table-cell>
          <table:table-cell table:number-columns-repeated="2"/>
        </table:table-row>
        <table:table-row table:style-name="ro2">
          <table:table-cell table:formula="of:=[.A49]+1" office:value-type="float" office:value="47">
            <text:p>47</text:p>
          </table:table-cell>
          <table:table-cell table:formula="of:=[.$D$2]*[.$D$3]*[.B49]/([.$D$3]+([.$D$2]-1)*[.B49])" office:value-type="float" office:value="0.999999475982499">
            <text:p>1,0000</text:p>
          </table:table-cell>
          <table:table-cell table:number-columns-repeated="2"/>
        </table:table-row>
        <table:table-row table:style-name="ro2">
          <table:table-cell table:formula="of:=[.A50]+1" office:value-type="float" office:value="48">
            <text:p>48</text:p>
          </table:table-cell>
          <table:table-cell table:formula="of:=[.$D$2]*[.$D$3]*[.B50]/([.$D$3]+([.$D$2]-1)*[.B50])" office:value-type="float" office:value="0.999999650654938">
            <text:p>1,0000</text:p>
          </table:table-cell>
          <table:table-cell table:number-columns-repeated="2"/>
        </table:table-row>
        <table:table-row table:style-name="ro2">
          <table:table-cell table:formula="of:=[.A51]+1" office:value-type="float" office:value="49">
            <text:p>49</text:p>
          </table:table-cell>
          <table:table-cell table:formula="of:=[.$D$2]*[.$D$3]*[.B51]/([.$D$3]+([.$D$2]-1)*[.B51])" office:value-type="float" office:value="0.999999767103265">
            <text:p>1,0000</text:p>
          </table:table-cell>
          <table:table-cell table:number-columns-repeated="2"/>
        </table:table-row>
        <table:table-row table:style-name="ro2">
          <table:table-cell table:formula="of:=[.A52]+1" office:value-type="float" office:value="50">
            <text:p>50</text:p>
          </table:table-cell>
          <table:table-cell table:formula="of:=[.$D$2]*[.$D$3]*[.B52]/([.$D$3]+([.$D$2]-1)*[.B52])" office:value-type="float" office:value="0.999999844735498">
            <text:p>1,0000</text:p>
          </table:table-cell>
          <table:table-cell table:number-columns-repeated="2"/>
        </table:table-row>
      </table:table>
      <table:table table:name="Ricker" table:style-name="ta1" table:print="false">
        <table:table-column table:style-name="co4" table:default-cell-style-name="Default"/>
        <table:table-column table:style-name="co1" table:default-cell-style-name="ce8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6" office:value-type="string">
            <text:p>x(t+1)=x(t)exp[(1-x(t)/K) ln r]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2" office:value-type="string">
            <text:p>t</text:p>
          </table:table-cell>
          <table:table-cell table:style-name="ce2" office:value-type="string">
            <text:p>x(t)</text:p>
          </table:table-cell>
          <table:table-cell table:style-name="ce2" office:value-type="string">
            <text:p>r=</text:p>
          </table:table-cell>
          <table:table-cell table:style-name="ce9" office:value-type="float" office:value="1.5">
            <text:p>1,5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table:style-name="ce7" office:value-type="float" office:value="0.01">
            <text:p>0,0100</text:p>
          </table:table-cell>
          <table:table-cell table:style-name="ce2" office:value-type="string">
            <text:p>K=</text:p>
          </table:table-cell>
          <table:table-cell table:style-name="ce5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formula="of:=[.A3]+1" office:value-type="float" office:value="1">
            <text:p>1</text:p>
          </table:table-cell>
          <table:table-cell table:formula="of:=[.B3]*EXP((1-[.B3]/[.$D$3])*LN([.$D$2]))" office:value-type="float" office:value="0.0149393033687698">
            <text:p>0,0149</text:p>
          </table:table-cell>
          <table:table-cell table:number-columns-repeated="4"/>
        </table:table-row>
        <table:table-row table:style-name="ro2">
          <table:table-cell table:formula="of:=[.A4]+1" office:value-type="float" office:value="2">
            <text:p>2</text:p>
          </table:table-cell>
          <table:table-cell table:formula="of:=[.B4]*EXP((1-[.B4]/[.$D$3])*LN([.$D$2]))" office:value-type="float" office:value="0.0222736260873378">
            <text:p>0,0223</text:p>
          </table:table-cell>
          <table:table-cell>
            <draw:frame table:end-cell-address="Ricker.M25" table:end-x="1.031cm" table:end-y="0.448cm" draw:z-index="0" draw:style-name="gr1" svg:width="21.138cm" svg:height="9.407cm" svg:x="1.06cm" svg:y="0.039cm">
              <draw:object draw:notify-on-update-of-ranges="Ricker.A4:Ricker.A53 Ricker.B3:Ricker.B3 Ricker.B4:Ricker.B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formula="of:=[.A5]+1" office:value-type="float" office:value="3">
            <text:p>3</text:p>
          </table:table-cell>
          <table:table-cell table:formula="of:=[.B5]*EXP((1-[.B5]/[.$D$3])*LN([.$D$2]))" office:value-type="float" office:value="0.0331100619228223">
            <text:p>0,0331</text:p>
          </table:table-cell>
          <table:table-cell table:number-columns-repeated="4"/>
        </table:table-row>
        <table:table-row table:style-name="ro2">
          <table:table-cell table:formula="of:=[.A6]+1" office:value-type="float" office:value="4">
            <text:p>4</text:p>
          </table:table-cell>
          <table:table-cell table:formula="of:=[.B6]*EXP((1-[.B6]/[.$D$3])*LN([.$D$2]))" office:value-type="float" office:value="0.0490027958694805">
            <text:p>0,0490</text:p>
          </table:table-cell>
          <table:table-cell table:number-columns-repeated="4"/>
        </table:table-row>
        <table:table-row table:style-name="ro2">
          <table:table-cell table:formula="of:=[.A7]+1" office:value-type="float" office:value="5">
            <text:p>5</text:p>
          </table:table-cell>
          <table:table-cell table:formula="of:=[.B7]*EXP((1-[.B7]/[.$D$3])*LN([.$D$2]))" office:value-type="float" office:value="0.0720581577308934">
            <text:p>0,0721</text:p>
          </table:table-cell>
          <table:table-cell table:number-columns-repeated="4"/>
        </table:table-row>
        <table:table-row table:style-name="ro2">
          <table:table-cell table:formula="of:=[.A8]+1" office:value-type="float" office:value="6">
            <text:p>6</text:p>
          </table:table-cell>
          <table:table-cell table:formula="of:=[.B8]*EXP((1-[.B8]/[.$D$3])*LN([.$D$2]))" office:value-type="float" office:value="0.104974931981523">
            <text:p>0,1050</text:p>
          </table:table-cell>
          <table:table-cell table:number-columns-repeated="4"/>
        </table:table-row>
        <table:table-row table:style-name="ro2">
          <table:table-cell table:formula="of:=[.A9]+1" office:value-type="float" office:value="7">
            <text:p>7</text:p>
          </table:table-cell>
          <table:table-cell table:formula="of:=[.B9]*EXP((1-[.B9]/[.$D$3])*LN([.$D$2]))" office:value-type="float" office:value="0.150900852407923">
            <text:p>0,1509</text:p>
          </table:table-cell>
          <table:table-cell table:number-columns-repeated="4"/>
        </table:table-row>
        <table:table-row table:style-name="ro2">
          <table:table-cell table:formula="of:=[.A10]+1" office:value-type="float" office:value="8">
            <text:p>8</text:p>
          </table:table-cell>
          <table:table-cell table:formula="of:=[.B10]*EXP((1-[.B10]/[.$D$3])*LN([.$D$2]))" office:value-type="float" office:value="0.212917143474391">
            <text:p>0,2129</text:p>
          </table:table-cell>
          <table:table-cell table:number-columns-repeated="4"/>
        </table:table-row>
        <table:table-row table:style-name="ro2">
          <table:table-cell table:formula="of:=[.A11]+1" office:value-type="float" office:value="9">
            <text:p>9</text:p>
          </table:table-cell>
          <table:table-cell table:formula="of:=[.B11]*EXP((1-[.B11]/[.$D$3])*LN([.$D$2]))" office:value-type="float" office:value="0.292960482459344">
            <text:p>0,2930</text:p>
          </table:table-cell>
          <table:table-cell table:number-columns-repeated="4"/>
        </table:table-row>
        <table:table-row table:style-name="ro2">
          <table:table-cell table:formula="of:=[.A12]+1" office:value-type="float" office:value="10">
            <text:p>10</text:p>
          </table:table-cell>
          <table:table-cell table:formula="of:=[.B12]*EXP((1-[.B12]/[.$D$3])*LN([.$D$2]))" office:value-type="float" office:value="0.390222692349037">
            <text:p>0,3902</text:p>
          </table:table-cell>
          <table:table-cell table:number-columns-repeated="4"/>
        </table:table-row>
        <table:table-row table:style-name="ro2">
          <table:table-cell table:formula="of:=[.A13]+1" office:value-type="float" office:value="11">
            <text:p>11</text:p>
          </table:table-cell>
          <table:table-cell table:formula="of:=[.B13]*EXP((1-[.B13]/[.$D$3])*LN([.$D$2]))" office:value-type="float" office:value="0.499676557525856">
            <text:p>0,4997</text:p>
          </table:table-cell>
          <table:table-cell table:number-columns-repeated="4"/>
        </table:table-row>
        <table:table-row table:style-name="ro2">
          <table:table-cell table:formula="of:=[.A14]+1" office:value-type="float" office:value="12">
            <text:p>12</text:p>
          </table:table-cell>
          <table:table-cell table:formula="of:=[.B14]*EXP((1-[.B14]/[.$D$3])*LN([.$D$2]))" office:value-type="float" office:value="0.612056563857619">
            <text:p>0,6121</text:p>
          </table:table-cell>
          <table:table-cell table:number-columns-repeated="4"/>
        </table:table-row>
        <table:table-row table:style-name="ro2">
          <table:table-cell table:formula="of:=[.A15]+1" office:value-type="float" office:value="13">
            <text:p>13</text:p>
          </table:table-cell>
          <table:table-cell table:formula="of:=[.B15]*EXP((1-[.B15]/[.$D$3])*LN([.$D$2]))" office:value-type="float" office:value="0.716316587193219">
            <text:p>0,7163</text:p>
          </table:table-cell>
          <table:table-cell table:number-columns-repeated="4"/>
        </table:table-row>
        <table:table-row table:style-name="ro2">
          <table:table-cell table:formula="of:=[.A16]+1" office:value-type="float" office:value="14">
            <text:p>14</text:p>
          </table:table-cell>
          <table:table-cell table:formula="of:=[.B16]*EXP((1-[.B16]/[.$D$3])*LN([.$D$2]))" office:value-type="float" office:value="0.803635618609213">
            <text:p>0,8036</text:p>
          </table:table-cell>
          <table:table-cell table:number-columns-repeated="4"/>
        </table:table-row>
        <table:table-row table:style-name="ro2">
          <table:table-cell table:formula="of:=[.A17]+1" office:value-type="float" office:value="15">
            <text:p>15</text:p>
          </table:table-cell>
          <table:table-cell table:formula="of:=[.B17]*EXP((1-[.B17]/[.$D$3])*LN([.$D$2]))" office:value-type="float" office:value="0.870236366944829">
            <text:p>0,8702</text:p>
          </table:table-cell>
          <table:table-cell table:number-columns-repeated="4"/>
        </table:table-row>
        <table:table-row table:style-name="ro2">
          <table:table-cell table:formula="of:=[.A18]+1" office:value-type="float" office:value="16">
            <text:p>16</text:p>
          </table:table-cell>
          <table:table-cell table:formula="of:=[.B18]*EXP((1-[.B18]/[.$D$3])*LN([.$D$2]))" office:value-type="float" office:value="0.917249470895447">
            <text:p>0,9172</text:p>
          </table:table-cell>
          <table:table-cell table:number-columns-repeated="4"/>
        </table:table-row>
        <table:table-row table:style-name="ro2">
          <table:table-cell table:formula="of:=[.A19]+1" office:value-type="float" office:value="17">
            <text:p>17</text:p>
          </table:table-cell>
          <table:table-cell table:formula="of:=[.B19]*EXP((1-[.B19]/[.$D$3])*LN([.$D$2]))" office:value-type="float" office:value="0.948547567757927">
            <text:p>0,9485</text:p>
          </table:table-cell>
          <table:table-cell table:number-columns-repeated="4"/>
        </table:table-row>
        <table:table-row table:style-name="ro2">
          <table:table-cell table:formula="of:=[.A20]+1" office:value-type="float" office:value="18">
            <text:p>18</text:p>
          </table:table-cell>
          <table:table-cell table:formula="of:=[.B20]*EXP((1-[.B20]/[.$D$3])*LN([.$D$2]))" office:value-type="float" office:value="0.968544185702934">
            <text:p>0,9685</text:p>
          </table:table-cell>
          <table:table-cell table:number-columns-repeated="4"/>
        </table:table-row>
        <table:table-row table:style-name="ro2">
          <table:table-cell table:formula="of:=[.A21]+1" office:value-type="float" office:value="19">
            <text:p>19</text:p>
          </table:table-cell>
          <table:table-cell table:formula="of:=[.B21]*EXP((1-[.B21]/[.$D$3])*LN([.$D$2]))" office:value-type="float" office:value="0.980976338768822">
            <text:p>0,9810</text:p>
          </table:table-cell>
          <table:table-cell table:number-columns-repeated="4"/>
        </table:table-row>
        <table:table-row table:style-name="ro2">
          <table:table-cell table:formula="of:=[.A22]+1" office:value-type="float" office:value="20">
            <text:p>20</text:p>
          </table:table-cell>
          <table:table-cell table:formula="of:=[.B22]*EXP((1-[.B22]/[.$D$3])*LN([.$D$2]))" office:value-type="float" office:value="0.988572289690755">
            <text:p>0,9886</text:p>
          </table:table-cell>
          <table:table-cell table:number-columns-repeated="4"/>
        </table:table-row>
        <table:table-row table:style-name="ro2">
          <table:table-cell table:formula="of:=[.A23]+1" office:value-type="float" office:value="21">
            <text:p>21</text:p>
          </table:table-cell>
          <table:table-cell table:formula="of:=[.B23]*EXP((1-[.B23]/[.$D$3])*LN([.$D$2]))" office:value-type="float" office:value="0.993163505330358">
            <text:p>0,9932</text:p>
          </table:table-cell>
          <table:table-cell table:number-columns-repeated="4"/>
        </table:table-row>
        <table:table-row table:style-name="ro2">
          <table:table-cell table:formula="of:=[.A24]+1" office:value-type="float" office:value="22">
            <text:p>22</text:p>
          </table:table-cell>
          <table:table-cell table:formula="of:=[.B24]*EXP((1-[.B24]/[.$D$3])*LN([.$D$2]))" office:value-type="float" office:value="0.99592033403484">
            <text:p>0,9959</text:p>
          </table:table-cell>
          <table:table-cell table:number-columns-repeated="4"/>
        </table:table-row>
        <table:table-row table:style-name="ro2">
          <table:table-cell table:formula="of:=[.A25]+1" office:value-type="float" office:value="23">
            <text:p>23</text:p>
          </table:table-cell>
          <table:table-cell table:formula="of:=[.B25]*EXP((1-[.B25]/[.$D$3])*LN([.$D$2]))" office:value-type="float" office:value="0.997569111103611">
            <text:p>0,9976</text:p>
          </table:table-cell>
          <table:table-cell table:number-columns-repeated="4"/>
        </table:table-row>
        <table:table-row table:style-name="ro2">
          <table:table-cell table:formula="of:=[.A26]+1" office:value-type="float" office:value="24">
            <text:p>24</text:p>
          </table:table-cell>
          <table:table-cell table:formula="of:=[.B26]*EXP((1-[.B26]/[.$D$3])*LN([.$D$2]))" office:value-type="float" office:value="0.9985528404721">
            <text:p>0,9986</text:p>
          </table:table-cell>
          <table:table-cell table:number-columns-repeated="4"/>
        </table:table-row>
        <table:table-row table:style-name="ro2">
          <table:table-cell table:formula="of:=[.A27]+1" office:value-type="float" office:value="25">
            <text:p>25</text:p>
          </table:table-cell>
          <table:table-cell table:formula="of:=[.B27]*EXP((1-[.B27]/[.$D$3])*LN([.$D$2]))" office:value-type="float" office:value="0.999138935948429">
            <text:p>0,9991</text:p>
          </table:table-cell>
          <table:table-cell table:number-columns-repeated="4"/>
        </table:table-row>
        <table:table-row table:style-name="ro2">
          <table:table-cell table:formula="of:=[.A28]+1" office:value-type="float" office:value="26">
            <text:p>26</text:p>
          </table:table-cell>
          <table:table-cell table:formula="of:=[.B28]*EXP((1-[.B28]/[.$D$3])*LN([.$D$2]))" office:value-type="float" office:value="0.99948782765365">
            <text:p>0,9995</text:p>
          </table:table-cell>
          <table:table-cell table:number-columns-repeated="4"/>
        </table:table-row>
        <table:table-row table:style-name="ro2">
          <table:table-cell table:formula="of:=[.A29]+1" office:value-type="float" office:value="27">
            <text:p>27</text:p>
          </table:table-cell>
          <table:table-cell table:formula="of:=[.B29]*EXP((1-[.B29]/[.$D$3])*LN([.$D$2]))" office:value-type="float" office:value="0.999695410861069">
            <text:p>0,9997</text:p>
          </table:table-cell>
          <table:table-cell table:number-columns-repeated="4"/>
        </table:table-row>
        <table:table-row table:style-name="ro2">
          <table:table-cell table:formula="of:=[.A30]+1" office:value-type="float" office:value="28">
            <text:p>28</text:p>
          </table:table-cell>
          <table:table-cell table:formula="of:=[.B30]*EXP((1-[.B30]/[.$D$3])*LN([.$D$2]))" office:value-type="float" office:value="0.999818881136523">
            <text:p>0,9998</text:p>
          </table:table-cell>
          <table:table-cell table:number-columns-repeated="3"/>
          <table:table-cell table:formula="of:=LN(2.818)" office:value-type="float" office:value="1.03602741347649">
            <text:p>1,04</text:p>
          </table:table-cell>
        </table:table-row>
        <table:table-row table:style-name="ro2">
          <table:table-cell table:formula="of:=[.A31]+1" office:value-type="float" office:value="29">
            <text:p>29</text:p>
          </table:table-cell>
          <table:table-cell table:formula="of:=[.B31]*EXP((1-[.B31]/[.$D$3])*LN([.$D$2]))" office:value-type="float" office:value="0.99989230791129">
            <text:p>0,9999</text:p>
          </table:table-cell>
          <table:table-cell table:number-columns-repeated="4"/>
        </table:table-row>
        <table:table-row table:style-name="ro2">
          <table:table-cell table:formula="of:=[.A32]+1" office:value-type="float" office:value="30">
            <text:p>30</text:p>
          </table:table-cell>
          <table:table-cell table:formula="of:=[.B32]*EXP((1-[.B32]/[.$D$3])*LN([.$D$2]))" office:value-type="float" office:value="0.999935969546509">
            <text:p>0,9999</text:p>
          </table:table-cell>
          <table:table-cell table:number-columns-repeated="4"/>
        </table:table-row>
        <table:table-row table:style-name="ro2">
          <table:table-cell table:formula="of:=[.A33]+1" office:value-type="float" office:value="31">
            <text:p>31</text:p>
          </table:table-cell>
          <table:table-cell table:formula="of:=[.B33]*EXP((1-[.B33]/[.$D$3])*LN([.$D$2]))" office:value-type="float" office:value="0.999961930335887">
            <text:p>1,0000</text:p>
          </table:table-cell>
          <table:table-cell table:number-columns-repeated="4"/>
        </table:table-row>
        <table:table-row table:style-name="ro2">
          <table:table-cell table:formula="of:=[.A34]+1" office:value-type="float" office:value="32">
            <text:p>32</text:p>
          </table:table-cell>
          <table:table-cell table:formula="of:=[.B34]*EXP((1-[.B34]/[.$D$3])*LN([.$D$2]))" office:value-type="float" office:value="0.999977365787852">
            <text:p>1,0000</text:p>
          </table:table-cell>
          <table:table-cell table:number-columns-repeated="4"/>
        </table:table-row>
        <table:table-row table:style-name="ro2">
          <table:table-cell table:formula="of:=[.A35]+1" office:value-type="float" office:value="33">
            <text:p>33</text:p>
          </table:table-cell>
          <table:table-cell table:formula="of:=[.B35]*EXP((1-[.B35]/[.$D$3])*LN([.$D$2]))" office:value-type="float" office:value="0.999986543005516">
            <text:p>1,0000</text:p>
          </table:table-cell>
          <table:table-cell table:number-columns-repeated="4"/>
        </table:table-row>
        <table:table-row table:style-name="ro2">
          <table:table-cell table:formula="of:=[.A36]+1" office:value-type="float" office:value="34">
            <text:p>34</text:p>
          </table:table-cell>
          <table:table-cell table:formula="of:=[.B36]*EXP((1-[.B36]/[.$D$3])*LN([.$D$2]))" office:value-type="float" office:value="0.999991999288699">
            <text:p>1,0000</text:p>
          </table:table-cell>
          <table:table-cell table:number-columns-repeated="4"/>
        </table:table-row>
        <table:table-row table:style-name="ro2">
          <table:table-cell table:formula="of:=[.A37]+1" office:value-type="float" office:value="35">
            <text:p>35</text:p>
          </table:table-cell>
          <table:table-cell table:formula="of:=[.B37]*EXP((1-[.B37]/[.$D$3])*LN([.$D$2]))" office:value-type="float" office:value="0.999995243277279">
            <text:p>1,0000</text:p>
          </table:table-cell>
          <table:table-cell table:number-columns-repeated="4"/>
        </table:table-row>
        <table:table-row table:style-name="ro2">
          <table:table-cell table:formula="of:=[.A38]+1" office:value-type="float" office:value="36">
            <text:p>36</text:p>
          </table:table-cell>
          <table:table-cell table:formula="of:=[.B38]*EXP((1-[.B38]/[.$D$3])*LN([.$D$2]))" office:value-type="float" office:value="0.999997171955057">
            <text:p>1,0000</text:p>
          </table:table-cell>
          <table:table-cell table:number-columns-repeated="4"/>
        </table:table-row>
        <table:table-row table:style-name="ro2">
          <table:table-cell table:formula="of:=[.A39]+1" office:value-type="float" office:value="37">
            <text:p>37</text:p>
          </table:table-cell>
          <table:table-cell table:formula="of:=[.B39]*EXP((1-[.B39]/[.$D$3])*LN([.$D$2]))" office:value-type="float" office:value="0.99999831862602">
            <text:p>1,0000</text:p>
          </table:table-cell>
          <table:table-cell table:number-columns-repeated="4"/>
        </table:table-row>
        <table:table-row table:style-name="ro2">
          <table:table-cell table:formula="of:=[.A40]+1" office:value-type="float" office:value="38">
            <text:p>38</text:p>
          </table:table-cell>
          <table:table-cell table:formula="of:=[.B40]*EXP((1-[.B40]/[.$D$3])*LN([.$D$2]))" office:value-type="float" office:value="0.999999000363589">
            <text:p>1,0000</text:p>
          </table:table-cell>
          <table:table-cell table:number-columns-repeated="4"/>
        </table:table-row>
        <table:table-row table:style-name="ro2">
          <table:table-cell table:formula="of:=[.A41]+1" office:value-type="float" office:value="39">
            <text:p>39</text:p>
          </table:table-cell>
          <table:table-cell table:formula="of:=[.B41]*EXP((1-[.B41]/[.$D$3])*LN([.$D$2]))" office:value-type="float" office:value="0.999999405680951">
            <text:p>1,0000</text:p>
          </table:table-cell>
          <table:table-cell table:number-columns-repeated="4"/>
        </table:table-row>
        <table:table-row table:style-name="ro2">
          <table:table-cell table:formula="of:=[.A42]+1" office:value-type="float" office:value="40">
            <text:p>40</text:p>
          </table:table-cell>
          <table:table-cell table:formula="of:=[.B42]*EXP((1-[.B42]/[.$D$3])*LN([.$D$2]))" office:value-type="float" office:value="0.999999646656474">
            <text:p>1,0000</text:p>
          </table:table-cell>
          <table:table-cell table:number-columns-repeated="4"/>
        </table:table-row>
        <table:table-row table:style-name="ro2">
          <table:table-cell table:formula="of:=[.A43]+1" office:value-type="float" office:value="41">
            <text:p>41</text:p>
          </table:table-cell>
          <table:table-cell table:formula="of:=[.B43]*EXP((1-[.B43]/[.$D$3])*LN([.$D$2]))" office:value-type="float" office:value="0.999999789924905">
            <text:p>1,0000</text:p>
          </table:table-cell>
          <table:table-cell table:number-columns-repeated="4"/>
        </table:table-row>
        <table:table-row table:style-name="ro2">
          <table:table-cell table:formula="of:=[.A44]+1" office:value-type="float" office:value="42">
            <text:p>42</text:p>
          </table:table-cell>
          <table:table-cell table:formula="of:=[.B44]*EXP((1-[.B44]/[.$D$3])*LN([.$D$2]))" office:value-type="float" office:value="0.999999875103012">
            <text:p>1,0000</text:p>
          </table:table-cell>
          <table:table-cell table:number-columns-repeated="4"/>
        </table:table-row>
        <table:table-row table:style-name="ro2">
          <table:table-cell table:formula="of:=[.A45]+1" office:value-type="float" office:value="43">
            <text:p>43</text:p>
          </table:table-cell>
          <table:table-cell table:formula="of:=[.B45]*EXP((1-[.B45]/[.$D$3])*LN([.$D$2]))" office:value-type="float" office:value="0.999999925744378">
            <text:p>1,0000</text:p>
          </table:table-cell>
          <table:table-cell table:number-columns-repeated="4"/>
        </table:table-row>
        <table:table-row table:style-name="ro2">
          <table:table-cell table:formula="of:=[.A46]+1" office:value-type="float" office:value="44">
            <text:p>44</text:p>
          </table:table-cell>
          <table:table-cell table:formula="of:=[.B46]*EXP((1-[.B46]/[.$D$3])*LN([.$D$2]))" office:value-type="float" office:value="0.99999995585244">
            <text:p>1,0000</text:p>
          </table:table-cell>
          <table:table-cell table:number-columns-repeated="4"/>
        </table:table-row>
        <table:table-row table:style-name="ro2">
          <table:table-cell table:formula="of:=[.A47]+1" office:value-type="float" office:value="45">
            <text:p>45</text:p>
          </table:table-cell>
          <table:table-cell table:formula="of:=[.B47]*EXP((1-[.B47]/[.$D$3])*LN([.$D$2]))" office:value-type="float" office:value="0.999999973752735">
            <text:p>1,0000</text:p>
          </table:table-cell>
          <table:table-cell table:number-columns-repeated="4"/>
        </table:table-row>
        <table:table-row table:style-name="ro2">
          <table:table-cell table:formula="of:=[.A48]+1" office:value-type="float" office:value="46">
            <text:p>46</text:p>
          </table:table-cell>
          <table:table-cell table:formula="of:=[.B48]*EXP((1-[.B48]/[.$D$3])*LN([.$D$2]))" office:value-type="float" office:value="0.999999984395084">
            <text:p>1,0000</text:p>
          </table:table-cell>
          <table:table-cell table:number-columns-repeated="4"/>
        </table:table-row>
        <table:table-row table:style-name="ro2">
          <table:table-cell table:formula="of:=[.A49]+1" office:value-type="float" office:value="47">
            <text:p>47</text:p>
          </table:table-cell>
          <table:table-cell table:formula="of:=[.B49]*EXP((1-[.B49]/[.$D$3])*LN([.$D$2]))" office:value-type="float" office:value="0.999999990722333">
            <text:p>1,0000</text:p>
          </table:table-cell>
          <table:table-cell table:number-columns-repeated="4"/>
        </table:table-row>
        <table:table-row table:style-name="ro2">
          <table:table-cell table:formula="of:=[.A50]+1" office:value-type="float" office:value="48">
            <text:p>48</text:p>
          </table:table-cell>
          <table:table-cell table:formula="of:=[.B50]*EXP((1-[.B50]/[.$D$3])*LN([.$D$2]))" office:value-type="float" office:value="0.999999994484103">
            <text:p>1,0000</text:p>
          </table:table-cell>
          <table:table-cell table:number-columns-repeated="4"/>
        </table:table-row>
        <table:table-row table:style-name="ro2">
          <table:table-cell table:formula="of:=[.A51]+1" office:value-type="float" office:value="49">
            <text:p>49</text:p>
          </table:table-cell>
          <table:table-cell table:formula="of:=[.B51]*EXP((1-[.B51]/[.$D$3])*LN([.$D$2]))" office:value-type="float" office:value="0.999999996720607">
            <text:p>1,0000</text:p>
          </table:table-cell>
          <table:table-cell table:number-columns-repeated="4"/>
        </table:table-row>
        <table:table-row table:style-name="ro2">
          <table:table-cell table:formula="of:=[.A52]+1" office:value-type="float" office:value="50">
            <text:p>50</text:p>
          </table:table-cell>
          <table:table-cell table:formula="of:=[.B52]*EXP((1-[.B52]/[.$D$3])*LN([.$D$2]))" office:value-type="float" office:value="0.999999998050286">
            <text:p>1,000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5" number:min-integer-digits="1" number:grouping="true"/>
    </number:number-style>
    <number:number-style style:name="N109">
      <number:number number:decimal-places="4" number:min-integer-digits="1" number:grouping="true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8:28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Zdeněk Pospíšil</meta:initial-creator>
    <meta:creation-date>2011-08-14T10:54:35</meta:creation-date>
    <dc:date>2013-02-20T18:28:35</dc:date>
    <dc:language>cs-CZ</dc:language>
    <meta:editing-cycles>13</meta:editing-cycles>
    <meta:editing-duration>PT11H19M10S</meta:editing-duration>
    <meta:document-statistic meta:table-count="4" meta:cell-count="363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5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6.7000007629395pt" style:font-size-asian="16.7000007629395pt" style:font-family-complex="Tahoma" style:font-size-complex="16.7000007629395pt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9pt" style:font-size-asian="9pt" style:font-family-complex="Tahoma" style:font-size-complex="9pt"/>
    </style:style>
    <style:style style:name="ch5" style:family="chart">
      <style:chart-properties style:rotation-angle="0"/>
      <style:text-properties fo:font-size="11.6000003814697pt" style:font-size-asian="11.6000003814697pt" style:font-family-complex="Tahoma" style:font-size-complex="11.6000003814697pt"/>
    </style:style>
    <style:style style:name="ch6" style:family="chart" style:data-style-name="N108">
      <style:chart-properties chart:display-label="true" chart:logarithmic="false" chart:origin="0" chart:reverse-direction="false" text:line-break="false" chart:label-arrangement="side-by-side" chart:axis-position="start"/>
      <style:text-properties fo:font-size="9pt" style:font-size-asian="9pt" style:font-family-complex="Tahoma" style:font-size-complex="9pt"/>
    </style:style>
    <style:style style:name="ch7" style:family="chart">
      <style:chart-properties style:rotation-angle="90"/>
      <style:text-properties fo:font-size="11.6000003814697pt" style:font-size-asian="11.6000003814697pt" style:font-family-complex="Tahoma" style:font-size-complex="11.6000003814697pt"/>
    </style:style>
    <style:style style:name="ch8" style:family="chart" style:data-style-name="N108">
      <style:chart-properties chart:symbol-type="automatic" chart:symbol-width="0.18cm" chart:symbol-height="0.18cm"/>
      <style:graphic-properties svg:stroke-color="#0066cc" draw:fill-color="#0066cc"/>
      <style:text-properties fo:font-size="7.69999980926514pt" style:font-size-asian="7.69999980926514pt" style:font-family-complex="Tahoma" style:font-size-complex="7.69999980926514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9.931cm" svg:height="9.996cm" xlink:href=".." xlink:type="simple" chart:class="chart:line" chart:style-name="ch1">
        <chart:title svg:x="9.968cm" svg:y="0.199cm" chart:style-name="ch2">
          <text:p>
</text:p>
        </chart:title>
        <chart:plot-area chart:style-name="ch3" table:cell-range-address="'Geometrický růst'.A3:'Geometrický růst'.B17" chart:data-source-has-labels="column" svg:x="1.864cm" svg:y="1.357cm" svg:width="17.621cm" svg:height="7.341cm">
          <chartooo:coordinate-region svg:x="3.306cm" svg:y="1.543cm" svg:width="15.992cm" svg:height="6.535cm"/>
          <chart:axis chart:dimension="x" chart:name="primary-x" chart:style-name="ch4">
            <chart:title svg:x="11.286cm" svg:y="9.282cm" chart:style-name="ch5">
              <text:p>t</text:p>
            </chart:title>
            <chart:categories table:cell-range-address="'Geometrický růst'.A3:'Geometrický růst'.A17"/>
          </chart:axis>
          <chart:axis chart:dimension="y" chart:name="primary-y" chart:style-name="ch6">
            <chart:title svg:x="0.397cm" svg:y="5.159cm" chart:style-name="ch7">
              <text:p>x(t)</text:p>
            </chart:title>
            <chart:grid chart:class="major"/>
          </chart:axis>
          <chart:series chart:style-name="ch8" chart:values-cell-range-address="'Geometrický růst'.B3:'Geometrický růst'.B17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Geometrický růst'.A3:'Geometrický růst'.A17</svg:desc>
                </draw:g>
              </table:table-cell>
              <table:table-cell office:value-type="float" office:value="0.01">
                <text:p>0.01</text:p>
                <draw:g>
                  <svg:desc>'Geometrický růst'.B3:'Geometrický růst'.B17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375">
                <text:p>0.03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0625">
                <text:p>0.050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59375">
                <text:p>0.075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1390625">
                <text:p>0.11390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70859375">
                <text:p>0.17085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62890625">
                <text:p>0.2562890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8443359375">
                <text:p>0.38443359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76650390625">
                <text:p>0.576650390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649755859375">
                <text:p>0.864975585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9746337890625">
                <text:p>1.2974633789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94619506835938">
                <text:p>1.946195068359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1929260253906">
                <text:p>2.91929260253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/>
    </style:style>
    <style:style style:name="ch3" style:family="chart" style:data-style-name="N0">
      <style:chart-properties chart:display-label="true" chart:logarithmic="false" chart:maximum="50" chart:reverse-direction="false" text:line-break="true" chart:label-arrangement="side-by-side" chart:axis-position="0" chart:axis-label-position="outside-start" chart:tick-mark-position="at-labels"/>
      <style:text-properties fo:font-size="7.5pt" style:font-size-asian="7.5pt" style:font-family-complex="Tahoma" style:font-size-complex="7.5pt"/>
    </style:style>
    <style:style style:name="ch4" style:family="chart">
      <style:chart-properties style:rotation-angle="0"/>
      <style:graphic-properties draw:fill-color="#ffffff"/>
      <style:text-properties fo:font-size="9.69999980926514pt" style:font-size-asian="9.69999980926514pt" style:font-family-complex="Tahoma" style:font-size-complex="9.69999980926514pt"/>
    </style:style>
    <style:style style:name="ch5" style:family="chart" style:data-style-name="N109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size="7.5pt" style:font-size-asian="7.5pt" style:font-family-complex="Tahoma" style:font-size-complex="7.5pt"/>
    </style:style>
    <style:style style:name="ch6" style:family="chart">
      <style:chart-properties style:rotation-angle="90"/>
      <style:graphic-properties draw:fill-color="#ffffff"/>
      <style:text-properties fo:font-size="9.69999980926514pt" style:font-size-asian="9.69999980926514pt" style:font-family-complex="Tahoma" style:font-size-complex="9.69999980926514pt"/>
    </style:style>
    <style:style style:name="ch7" style:family="chart" style:data-style-name="N109">
      <style:chart-properties chart:symbol-type="automatic" chart:symbol-width="0.151cm" chart:symbol-height="0.151cm"/>
      <style:graphic-properties svg:stroke-color="#993366" draw:fill-color="#993366"/>
      <style:text-properties fo:font-size="6.5pt" style:font-size-asian="6.5pt" style:font-family-complex="Tahoma" style:font-size-complex="6.5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999999"/>
    </style:style>
  </office:automatic-styles>
  <office:body>
    <office:chart>
      <chart:chart svg:width="21.139cm" svg:height="9.408cm" xlink:href=".." xlink:type="simple" chart:class="chart:scatter" chart:style-name="ch1">
        <chart:plot-area chart:style-name="ch2" table:cell-range-address="Ricker.A4:Ricker.B53 Ricker.B3:Ricker.B3" chart:data-source-has-labels="row" svg:x="1.904cm" svg:y="0.416cm" svg:width="18.773cm" svg:height="7.571cm">
          <chartooo:coordinate-region svg:x="3.028cm" svg:y="0.563cm" svg:width="17.488cm" svg:height="6.883cm"/>
          <chart:axis chart:dimension="x" chart:name="primary-x" chart:style-name="ch3">
            <chart:title svg:x="11.642cm" svg:y="8.754cm" chart:style-name="ch4">
              <text:p>t</text:p>
            </chart:title>
          </chart:axis>
          <chart:axis chart:dimension="y" chart:name="primary-y" chart:style-name="ch5">
            <chart:title svg:x="0.426cm" svg:y="4.366cm" chart:style-name="ch6">
              <text:p>x(t)</text:p>
            </chart:title>
            <chart:grid chart:class="major"/>
          </chart:axis>
          <chart:series chart:style-name="ch7" chart:values-cell-range-address="Ricker.B4:Ricker.B53" chart:label-cell-address="Ricker.B3:Ricker.B3" chart:class="chart:scatter">
            <chart:domain table:cell-range-address="Ricker.A4:Ricker.A53"/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0,0100</text:p>
                <draw:g>
                  <svg:desc>Ricker.B3:Ricker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Ricker.A4:Ricker.A53</svg:desc>
                </draw:g>
              </table:table-cell>
              <table:table-cell office:value-type="float" office:value="0.0149393033687698">
                <text:p>0.0149393033687698</text:p>
                <draw:g>
                  <svg:desc>Ricker.B4:Ricker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222736260873378">
                <text:p>0.02227362608733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331100619228223">
                <text:p>0.03311006192282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490027958694805">
                <text:p>0.04900279586948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720581577308934">
                <text:p>0.07205815773089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04974931981523">
                <text:p>0.1049749319815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50900852407923">
                <text:p>0.1509008524079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212917143474391">
                <text:p>0.2129171434743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292960482459344">
                <text:p>0.2929604824593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390222692349037">
                <text:p>0.390222692349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499676557525856">
                <text:p>0.4996765575258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612056563857619">
                <text:p>0.6120565638576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716316587193219">
                <text:p>0.7163165871932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803635618609213">
                <text:p>0.8036356186092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870236366944829">
                <text:p>0.8702363669448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917249470895447">
                <text:p>0.9172494708954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948547567757927">
                <text:p>0.9485475677579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968544185702934">
                <text:p>0.9685441857029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980976338768822">
                <text:p>0.9809763387688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988572289690755">
                <text:p>0.9885722896907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993163505330358">
                <text:p>0.9931635053303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99592033403484">
                <text:p>0.995920334034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997569111103611">
                <text:p>0.9975691111036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9985528404721">
                <text:p>0.99855284047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999138935948429">
                <text:p>0.9991389359484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99948782765365">
                <text:p>0.999487827653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999695410861069">
                <text:p>0.9996954108610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999818881136523">
                <text:p>0.9998188811365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99989230791129">
                <text:p>0.999892307911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999935969546509">
                <text:p>0.9999359695465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999961930335887">
                <text:p>0.9999619303358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999977365787852">
                <text:p>0.9999773657878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999986543005516">
                <text:p>0.9999865430055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999991999288699">
                <text:p>0.9999919992886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999995243277279">
                <text:p>0.9999952432772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999997171955057">
                <text:p>0.9999971719550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99999831862602">
                <text:p>0.999998318626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999999000363589">
                <text:p>0.9999990003635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999999405680951">
                <text:p>0.9999994056809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999999646656474">
                <text:p>0.9999996466564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999999789924905">
                <text:p>0.9999997899249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999999875103012">
                <text:p>0.9999998751030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999999925744378">
                <text:p>0.9999999257443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99999995585244">
                <text:p>0.999999955852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999999973752735">
                <text:p>0.9999999737527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999999984395084">
                <text:p>0.9999999843950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999999990722333">
                <text:p>0.999999990722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999999994484103">
                <text:p>0.9999999944841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999999996720607">
                <text:p>0.9999999967206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99999998050286">
                <text:p>0.999999998050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minimum="0" chart:maximum="50" chart:reverse-direction="false" text:line-break="false" chart:axis-position="0"/>
      <style:text-properties fo:font-size="7.5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text-properties fo:font-size="7.5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10">
      <style:chart-properties chart:symbol-type="named-symbol" chart:symbol-name="square" chart:symbol-width="0.1cm" chart:symbol-height="0.1cm">
        <chart:symbol-image xlink:href="Pictures/2000000D000000DD000000DDDC7CCDFB.svm" xlink:type="simple" xlink:actuate="onLoad"/>
      </style:chart-properties>
      <style:graphic-properties svg:stroke-color="#4b1f6f" draw:fill-color="#4b1f6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c0c0c0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858cm" svg:height="9.666cm" xlink:href=".." xlink:type="simple" chart:class="chart:scatter" chart:style-name="ch1">
        <chart:plot-area chart:style-name="ch2" table:cell-range-address="'Beverton-Holt, Pielou'.A2:'Beverton-Holt, Pielou'.B53" chart:data-source-has-labels="row" svg:x="1.448cm" svg:y="0.907cm" svg:width="19.536cm" svg:height="7.585cm">
          <chartooo:coordinate-region svg:x="2.572cm" svg:y="1.054cm" svg:width="18.251cm" svg:height="6.897cm"/>
          <chart:axis chart:dimension="x" chart:name="primary-x" chart:style-name="ch3">
            <chart:title svg:x="11.119cm" svg:y="8.685cm" chart:style-name="ch4">
              <text:p>t</text:p>
            </chart:title>
          </chart:axis>
          <chart:axis chart:dimension="y" chart:name="primary-y" chart:style-name="ch5">
            <chart:title svg:x="0.451cm" svg:y="4.968cm" chart:style-name="ch6">
              <text:p>x(t)</text:p>
            </chart:title>
            <chart:grid chart:class="major"/>
          </chart:axis>
          <chart:series chart:style-name="ch7" chart:values-cell-range-address="'Beverton-Holt, Pielou'.B3:'Beverton-Holt, Pielou'.B53" chart:label-cell-address="'Beverton-Holt, Pielou'.B2:'Beverton-Holt, Pielou'.B2" chart:class="chart:scatter">
            <chart:domain table:cell-range-address="'Beverton-Holt, Pielou'.A3:'Beverton-Holt, Pielou'.A53"/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t)</text:p>
                <draw:g>
                  <svg:desc>'Beverton-Holt, Pielou'.B2:'Beverton-Holt, Pielou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verton-Holt, Pielou'.A3:'Beverton-Holt, Pielou'.A53</svg:desc>
                </draw:g>
              </table:table-cell>
              <table:table-cell office:value-type="float" office:value="0.01">
                <text:p>0.01</text:p>
                <draw:g>
                  <svg:desc>'Beverton-Holt, Pielou'.B3:'Beverton-Holt, Pielou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2967032967033">
                <text:p>0.032967032967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486486486486487">
                <text:p>0.04864864864864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12401055408971">
                <text:p>0.07124010554089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03184713375796">
                <text:p>0.1031847133757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47183525136281">
                <text:p>0.1471835251362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05641748942172">
                <text:p>0.2056417489421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279703286865328">
                <text:p>0.2797032868653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368078541374474">
                <text:p>0.368078541374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466300253488427">
                <text:p>0.4663002534884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567206186062149">
                <text:p>0.5672061860621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662828941214328">
                <text:p>0.662828941214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746757252358905">
                <text:p>0.7467572523589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815606022393416">
                <text:p>0.8156060223934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869020043187832">
                <text:p>0.869020043187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08693592348255">
                <text:p>0.9086935923482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37218270159538">
                <text:p>0.9372182701595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57250892466326">
                <text:p>0.9572508924663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971088616361514">
                <text:p>0.9710886163615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980538188272626">
                <text:p>0.9805381882726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986940739894594">
                <text:p>0.9869407398945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91255762170985">
                <text:p>0.9912557621709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994153466955518">
                <text:p>0.9941534669555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996094700482787">
                <text:p>0.9960947004827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997393073378766">
                <text:p>0.9973930733787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998260537368697">
                <text:p>0.9982605373686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9883968547121">
                <text:p>0.998839685471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999226157680645">
                <text:p>0.9992261576806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999483972012332">
                <text:p>0.9994839720123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99655922156956">
                <text:p>0.9996559221569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99770588459494">
                <text:p>0.9997705884594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99847047276623">
                <text:p>0.999847047276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999898026318698">
                <text:p>0.9998980263186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999932015234913">
                <text:p>0.9999320152349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999954675796157">
                <text:p>0.9999546757961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99996978340759">
                <text:p>0.999969783407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99997985540216">
                <text:p>0.999979855402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999986570177927">
                <text:p>0.9999865701779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99991046745205">
                <text:p>0.9999910467452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99994031145656">
                <text:p>0.9999940311456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99996020755854">
                <text:p>0.9999960207558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9999734716705">
                <text:p>0.999997347167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99998231443136">
                <text:p>0.9999982314431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99998820961396">
                <text:p>0.9999988209613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99999213973955">
                <text:p>0.9999992139739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99999475982499">
                <text:p>0.9999994759824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99999650654938">
                <text:p>0.9999996506549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99999767103265">
                <text:p>0.9999997671032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99999844735498">
                <text:p>0.9999998447354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>
        <chart:symbol-image xlink:href="Pictures/2000000D000000DD000000DDDC7CCDFB.svm" xlink:type="simple" xlink:actuate="onLoad"/>
      </style:chart-properties>
    </style:style>
    <style:style style:name="ch3" style:family="chart" style:data-style-name="N0">
      <style:chart-properties chart:display-label="true" chart:logarithmic="false" chart:minimum="0" chart:maximum="50" chart:reverse-direction="false" text:line-break="false" chart:axis-position="0"/>
      <style:text-properties fo:font-size="7.5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text-properties fo:font-size="7.5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9">
      <style:chart-properties chart:symbol-type="named-symbol" chart:symbol-name="square" chart:symbol-width="0.1cm" chart:symbol-height="0.1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e6e6e6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858cm" svg:height="9.524cm" xlink:href=".." xlink:type="simple" chart:class="chart:scatter" chart:style-name="ch1">
        <chart:plot-area chart:style-name="ch2" table:cell-range-address="'Logistická rovnice - Maynard Smith, May'.A2:'Logistická rovnice - Maynard Smith, May'.B53" chart:data-source-has-labels="row" svg:x="1.448cm" svg:y="0.895cm" svg:width="19.536cm" svg:height="7.458cm">
          <chartooo:coordinate-region svg:x="2.572cm" svg:y="1.042cm" svg:width="18.251cm" svg:height="6.77cm"/>
          <chart:axis chart:dimension="x" chart:name="primary-x" chart:style-name="ch3">
            <chart:title svg:x="11.119cm" svg:y="8.543cm" chart:style-name="ch4">
              <text:p>t</text:p>
            </chart:title>
          </chart:axis>
          <chart:axis chart:dimension="y" chart:name="primary-y" chart:style-name="ch5">
            <chart:title svg:x="0.451cm" svg:y="4.893cm" chart:style-name="ch6">
              <text:p>x(t)</text:p>
            </chart:title>
            <chart:grid chart:class="major"/>
          </chart:axis>
          <chart:series chart:style-name="ch7" chart:values-cell-range-address="'Logistická rovnice - Maynard Smith, May'.B3:'Logistická rovnice - Maynard Smith, May'.B53" chart:label-cell-address="'Logistická rovnice - Maynard Smith, May'.B2:'Logistická rovnice - Maynard Smith, May'.B2" chart:class="chart:scatter">
            <chart:domain table:cell-range-address="'Logistická rovnice - Maynard Smith, May'.A3:'Logistická rovnice - Maynard Smith, May'.A53"/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t)</text:p>
                <draw:g>
                  <svg:desc>'Logistická rovnice - Maynard Smith, May'.B2:'Logistická rovnice - Maynard Smith, May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ogistická rovnice - Maynard Smith, May'.A3:'Logistická rovnice - Maynard Smith, May'.A53</svg:desc>
                </draw:g>
              </table:table-cell>
              <table:table-cell office:value-type="float" office:value="0.01">
                <text:p>0.01</text:p>
                <draw:g>
                  <svg:desc>'Logistická rovnice - Maynard Smith, May'.B3:'Logistická rovnice - Maynard Smith, May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495">
                <text:p>0.01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31324875">
                <text:p>0.02231324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2209325901103">
                <text:p>0.0332209325901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492795837040871">
                <text:p>0.04927958370408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27051368711066">
                <text:p>0.07270513687110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06414686842937">
                <text:p>0.106414686842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53959987476465">
                <text:p>0.1539599874764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19088142342821">
                <text:p>0.2190881423428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04632406456617">
                <text:p>0.3046324064566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410548158153151">
                <text:p>0.4105481581531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531547342148254">
                <text:p>0.5315473421482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656049724749945">
                <text:p>0.6560497247499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768873966452678">
                <text:p>0.7688739664526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85772736153468">
                <text:p>0.857727361534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18742928939398">
                <text:p>0.9187429289393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56070108671025">
                <text:p>0.9560701086710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77070136659425">
                <text:p>0.9770701366594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88272179013304">
                <text:p>0.9882721790133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94067318614104">
                <text:p>0.9940673186141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997016060952839">
                <text:p>0.9970160609528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998503578530301">
                <text:p>0.998503578530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999250669626543">
                <text:p>0.9992506696265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99625054065267">
                <text:p>0.9996250540652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999812456740406">
                <text:p>0.9998124567404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999906210783966">
                <text:p>0.9999062107839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999953100993774">
                <text:p>0.9999531009937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999976549397129">
                <text:p>0.9999765493971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99988274423599">
                <text:p>0.9999882744235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999994137143055">
                <text:p>0.9999941371430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999997068554341">
                <text:p>0.9999970685543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99998534272874">
                <text:p>0.9999985342728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99999267135363">
                <text:p>0.9999992671353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99999633567413">
                <text:p>0.9999996335674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999999816783639">
                <text:p>0.9999998167836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999999908391803">
                <text:p>0.9999999083918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999999954195897">
                <text:p>0.9999999541958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999999977097948">
                <text:p>0.9999999770979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999999988548974">
                <text:p>0.999999988548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999999994274487">
                <text:p>0.9999999942744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99999997137243">
                <text:p>0.9999999971372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99999998568622">
                <text:p>0.9999999985686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99999999284311">
                <text:p>0.9999999992843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99999999642155">
                <text:p>0.9999999996421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99999999821078">
                <text:p>0.999999999821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99999999910539">
                <text:p>0.9999999999105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99999999955269">
                <text:p>0.9999999999552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99999999977634">
                <text:p>0.9999999999776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99999999988817">
                <text:p>0.9999999999888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99999999994409">
                <text:p>0.9999999999944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99999999997204">
                <text:p>0.9999999999972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