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style:text-autospace="none" style:writing-mode="lr-tb"/>
      <style:text-properties style:text-outline="false" style:text-line-through-style="none" style:font-name="Mangal" fo:font-size="14pt" fo:font-style="normal" fo:text-shadow="none" style:text-underline-style="none" fo:font-weight="normal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Mangal" fo:font-size="14pt" fo:font-style="normal" fo:text-shadow="none" style:text-underline-style="none" fo:font-weight="normal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" style:font-name-asian="Arial" style:font-name-complex="Arial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draw:frame draw:style-name="fr1" draw:name="Objekt1" text:anchor-type="paragraph" svg:width="16.977cm" svg:height="4.1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1">Tišnov: místo pro přesednutí na další cesty; Porta Coeli; Předklášteří; historie, více přírody; Steihauser; Květnice, Květnice, neznám; duch místa, autonomní, příroda, </text:span>památky; historické město; železnice, u Brna; historické město; příroda; Květnice</text:p>
      <text:p text:style-name="P3"/>
      <text:p text:style-name="P3"/>
      <text:p text:style-name="P5"><text:span text:style-name="T1">Kuřim: Kuřimská kauza, lezecká stěna, vězení; fádnost, nezajímavé, spor o logo; TOS; poblíž Brna; závislá na Brnu, sportovní vyžití, </text:span>průmysl; suburbanizace; kdysi průmysl, u Brna, věznice; koupaliště; blízkost Brna; sídliště</text:p>
      <text:p text:style-name="P1"/>
      <text:p text:style-name="Standard"/>
      <text:p text:style-name="Standard"><draw:frame draw:style-name="fr1" draw:name="Objekt2" text:anchor-type="paragraph" svg:width="16.977cm" svg:height="4.0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frame draw:style-name="fr2" draw:name="Objekt3" text:anchor-type="paragraph" svg:x="-1.413cm" svg:y="0.212cm" svg:width="9.569cm" svg:height="5.413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kt4" text:anchor-type="paragraph" svg:x="8.47cm" svg:y="0.155cm" svg:width="9.862cm" svg:height="5.54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kt5" text:anchor-type="paragraph" svg:x="-0.947cm" svg:y="0.272cm" svg:width="9.804cm" svg:height="5.193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kt6" text:anchor-type="paragraph" svg:x="8.431cm" svg:y="0.372cm" svg:width="10.352cm" svg:height="5.209cm" draw:z-index="5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Standard"><draw:frame draw:style-name="fr2" draw:name="Objekt7" text:anchor-type="paragraph" svg:x="-1.782cm" svg:y="0.116cm" svg:width="11.721cm" svg:height="5.703cm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2" draw:name="Objekt8" text:anchor-type="paragraph" svg:x="6.219cm" svg:y="0.116cm" svg:width="12.781cm" svg:height="5.768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Objekt9" text:anchor-type="paragraph" svg:x="-1.84cm" svg:y="0.215cm" svg:width="11.165cm" svg:height="5.911cm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2" draw:name="Objekt10" text:anchor-type="paragraph" svg:x="7.881cm" svg:y="0.353cm" svg:width="11.118cm" svg:height="5.879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23:37:03.14</meta:creation-date>
    <dc:date>2013-04-16T00:43:24.98</dc:date>
    <meta:editing-duration>P0D</meta:editing-duration>
    <meta:editing-cycles>2</meta:editing-cycles>
    <meta:generator>LibreOffice/3.5$Windows_x86 LibreOffice_project/165a79a-7059095-e13bb37-fef39a4-9503d18</meta:generator>
    <meta:document-statistic meta:table-count="0" meta:image-count="0" meta:object-count="10" meta:page-count="2" meta:paragraph-count="2" meta:word-count="61" meta:character-count="473" meta:non-whitespace-character-count="4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7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Tišnov</text:p>
          </table:table-cell>
          <table:table-cell office:value-type="string">
            <text:p>Kuřim</text:p>
          </table:table-cell>
        </table:table-row>
        <table:table-row table:style-name="ro1">
          <table:table-cell office:value-type="string">
            <text:p>Atraktivnost pro bydlení</text:p>
          </table:table-cell>
          <table:table-cell office:value-type="string">
            <text:p>4+5+4+3+3+3+4+1+4+3+3+3+3+4</text:p>
          </table:table-cell>
          <table:table-cell office:value-type="string">
            <text:p>3+1+3+2+2+1+2+4+2+3+4+4+3+2</text:p>
          </table:table-cell>
        </table:table-row>
        <table:table-row table:style-name="ro1">
          <table:table-cell office:value-type="string">
            <text:p>Atraktivnost pro turismus</text:p>
          </table:table-cell>
          <table:table-cell office:value-type="string">
            <text:p>4+4+5+3+1+3+4+2+5+4+4+3+3+5</text:p>
          </table:table-cell>
          <table:table-cell office:value-type="string">
            <text:p>2+2+2+2+1+1+4+4+3+2+3+2+3+3</text:p>
          </table:table-cell>
        </table:table-row>
        <table:table-row table:style-name="ro1">
          <table:table-cell office:value-type="string">
            <text:p>Informace pro turisty</text:p>
          </table:table-cell>
          <table:table-cell office:value-type="string">
            <text:p>3+4+5+2+3+4+3+2+3+4+3+3+0+4</text:p>
          </table:table-cell>
          <table:table-cell office:value-type="string">
            <text:p>2+3+3+1+3+2+3+4+4+2+3+2+0+4</text:p>
          </table:table-cell>
        </table:table-row>
        <table:table-row table:style-name="ro1">
          <table:table-cell office:value-type="string">
            <text:p>Turistické značení</text:p>
          </table:table-cell>
          <table:table-cell office:value-type="string">
            <text:p>4+5+5+2+0+3+4+1+4+3+4+3+0+5</text:p>
          </table:table-cell>
          <table:table-cell office:value-type="string">
            <text:p>2+3+5+2+0+3+4+3+3+3+2+3+0+4</text:p>
          </table:table-cell>
        </table:table-row>
        <table:table-row table:style-name="ro1">
          <table:table-cell office:value-type="string">
            <text:p>Dopravní dostupnost</text:p>
          </table:table-cell>
          <table:table-cell office:value-type="string">
            <text:p>4+5+3+4+4+3+4+1+3+4+4+4+0+4</text:p>
          </table:table-cell>
          <table:table-cell office:value-type="string">
            <text:p>2+5+4+3+4+4+4+3+5+5+4+5+4+5</text:p>
          </table:table-cell>
        </table:table-row>
        <table:table-row table:style-name="ro1">
          <table:table-cell office:value-type="string">
            <text:p>Genius loci</text:p>
          </table:table-cell>
          <table:table-cell office:value-type="string">
            <text:p>3+5+4+3+1+4+1+1+4+4+3+3+3+4</text:p>
          </table:table-cell>
          <table:table-cell office:value-type="string">
            <text:p>1+1+1+2+1+1+5+1+2+2+2+2+3+2</text:p>
          </table:table-cell>
        </table:table-row>
        <table:table-row table:style-name="ro1">
          <table:table-cell office:value-type="string">
            <text:p>Dostupnost informací</text:p>
          </table:table-cell>
          <table:table-cell office:value-type="string">
            <text:p>3+4+3+2+4+4+3+1+3+3+3+3+4+3</text:p>
          </table:table-cell>
          <table:table-cell office:value-type="string">
            <text:p>3+3+3+2+4+3+4+3+4+4+3+3+5+4</text:p>
          </table:table-cell>
        </table:table-row>
        <table:table-row table:style-name="ro1">
          <table:table-cell office:value-type="string">
            <text:p>Web obcí</text:p>
          </table:table-cell>
          <table:table-cell office:value-type="string">
            <text:p>3+4+2+3+5+5+3+1+3+3+4+3+4+4</text:p>
          </table:table-cell>
          <table:table-cell office:value-type="string">
            <text:p>2+4+1+2+5+5+3+1+4+4+3+3+4+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117cm" svg:height="5.878cm" xlink:href="." xlink:type="simple" chart:class="chart:circle" chart:style-name="ch1">
        <chart:title svg:x="4.522cm" svg:y="0.253cm" chart:style-name="ch2">
          <text:p>Web obcí</text:p>
        </chart:title>
        <chart:legend chart:legend-position="end" svg:x="10.177cm" svg:y="2.365cm" style:legend-expansion="high" chart:style-name="ch3"/>
        <chart:plot-area chart:style-name="ch4" chart:data-source-has-labels="both" svg:x="0.222cm" svg:y="1.266cm" svg:width="9.733cm" svg:height="4.495cm">
          <chartooo:coordinate-region svg:x="2.841cm" svg:y="1.267cm" svg:width="4.494cm" svg:height="4.494cm"/>
          <chart:axis chart:dimension="x" chart:name="primary-x" chart:style-name="ch5" chartooo:axis-type="text"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C$2" chart:label-cell-address="local-table.$A$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Řádek 22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7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3">
          <table:table-cell table:number-columns-repeated="3"/>
        </table:table-row>
        <table:table-row table:style-name="ro1">
          <table:table-cell/>
          <table:table-cell table:style-name="ce1" office:value-type="string">
            <text:p>Tišnov</text:p>
          </table:table-cell>
          <table:table-cell table:style-name="ce1" office:value-type="string">
            <text:p>Kuřim</text:p>
          </table:table-cell>
        </table:table-row>
        <table:table-row table:style-name="ro1">
          <table:table-cell office:value-type="string">
            <text:p>Atraktivnost pro bydlení</text:p>
          </table:table-cell>
          <table:table-cell table:style-name="ce1" table:formula="of:=4+5+4+3+3+3+4+1+4+3+3+3+3+4" office:value-type="float" office:value="47">
            <text:p>47</text:p>
          </table:table-cell>
          <table:table-cell table:style-name="ce1" table:formula="of:=3+1+3+2+2+1+2+4+2+3+4+4+3+2" office:value-type="float" office:value="36">
            <text:p>36</text:p>
          </table:table-cell>
        </table:table-row>
        <table:table-row table:style-name="ro1">
          <table:table-cell office:value-type="string">
            <text:p>Atraktivnost pro turismus</text:p>
          </table:table-cell>
          <table:table-cell table:style-name="ce1" table:formula="of:=4+4+5+3+1+3+4+2+5+4+4+3+3+5" office:value-type="float" office:value="50">
            <text:p>50</text:p>
          </table:table-cell>
          <table:table-cell table:style-name="ce1" table:formula="of:=2+2+2+2+1+1+4+4+3+2+3+2+3+3" office:value-type="float" office:value="34">
            <text:p>34</text:p>
          </table:table-cell>
        </table:table-row>
        <table:table-row table:style-name="ro1">
          <table:table-cell office:value-type="string">
            <text:p>Informace pro turisty</text:p>
          </table:table-cell>
          <table:table-cell table:style-name="ce1" table:formula="of:=3+4+5+2+3+4+3+2+3+4+3+3+0+4" office:value-type="float" office:value="43">
            <text:p>43</text:p>
          </table:table-cell>
          <table:table-cell table:style-name="ce1" table:formula="of:=2+3+3+1+3+2+3+4+4+2+3+2+0+4" office:value-type="float" office:value="36">
            <text:p>36</text:p>
          </table:table-cell>
        </table:table-row>
        <table:table-row table:style-name="ro1">
          <table:table-cell office:value-type="string">
            <text:p>Turistické značení</text:p>
          </table:table-cell>
          <table:table-cell table:style-name="ce1" table:formula="of:=4+5+5+2+0+3+4+1+4+3+4+3+0+5" office:value-type="float" office:value="43">
            <text:p>43</text:p>
          </table:table-cell>
          <table:table-cell table:style-name="ce1" table:formula="of:=2+3+5+2+0+3+4+3+3+3+2+3+0+4" office:value-type="float" office:value="37">
            <text:p>37</text:p>
          </table:table-cell>
        </table:table-row>
        <table:table-row table:style-name="ro1">
          <table:table-cell office:value-type="string">
            <text:p>Dopravní dostupnost</text:p>
          </table:table-cell>
          <table:table-cell table:style-name="ce1" table:formula="of:=4+5+3+4+4+3+4+1+3+4+4+4+0+4" office:value-type="float" office:value="47">
            <text:p>47</text:p>
          </table:table-cell>
          <table:table-cell table:style-name="ce1" table:formula="of:=2+5+4+3+4+4+4+3+5+5+4+5+4+5" office:value-type="float" office:value="57">
            <text:p>57</text:p>
          </table:table-cell>
        </table:table-row>
        <table:table-row table:style-name="ro2">
          <table:table-cell office:value-type="string">
            <text:p>Genius loci</text:p>
          </table:table-cell>
          <table:table-cell table:style-name="ce1" table:formula="of:=3+5+4+3+1+4+1+1+4+4+3+3+3+4" office:value-type="float" office:value="43">
            <text:p>43</text:p>
          </table:table-cell>
          <table:table-cell table:style-name="ce1" table:formula="of:=1+1+1+2+1+1+5+1+2+2+2+2+3+2" office:value-type="float" office:value="26">
            <text:p>26</text:p>
          </table:table-cell>
        </table:table-row>
        <table:table-row table:style-name="ro1">
          <table:table-cell office:value-type="string">
            <text:p>Dostupnost informací</text:p>
          </table:table-cell>
          <table:table-cell table:style-name="ce1" table:formula="of:=3+4+3+2+4+4+3+1+3+3+3+3+4+3" office:value-type="float" office:value="43">
            <text:p>43</text:p>
          </table:table-cell>
          <table:table-cell table:style-name="ce1" table:formula="of:=3+3+3+2+4+3+4+3+4+4+3+3+5+4" office:value-type="float" office:value="48">
            <text:p>48</text:p>
          </table:table-cell>
        </table:table-row>
        <table:table-row table:style-name="ro1">
          <table:table-cell office:value-type="string">
            <text:p>Web obcí</text:p>
          </table:table-cell>
          <table:table-cell table:style-name="ce1" table:formula="of:=3+4+2+3+5+5+3+1+3+3+4+3+4+4" office:value-type="float" office:value="47">
            <text:p>47</text:p>
          </table:table-cell>
          <table:table-cell table:style-name="ce1" table:formula="of:=2+4+1+2+5+5+3+1+4+4+3+3+4+5" office:value-type="float" office:value="46">
            <text:p>46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568cm" svg:height="5.413cm" xlink:href="." xlink:type="simple" chart:class="chart:circle" chart:style-name="ch1">
        <chart:title svg:x="2.452cm" svg:y="0.244cm" chart:style-name="ch2">
          <text:p>Atraktivnost pro bydlení</text:p>
        </chart:title>
        <chart:legend chart:legend-position="end" svg:x="8.628cm" svg:y="2.132cm" style:legend-expansion="high" chart:style-name="ch3"/>
        <chart:plot-area chart:style-name="ch4" chart:data-source-has-labels="both" svg:x="0.191cm" svg:y="1.239cm" svg:width="8.246cm" svg:height="4.066cm">
          <chartooo:coordinate-region svg:x="2.282cm" svg:y="1.24cm" svg:width="4.064cm" svg:height="4.064cm"/>
          <chart:axis chart:dimension="x" chart:name="primary-x" chart:style-name="ch5" chartooo:axis-type="text"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C$2" chart:label-cell-address="local-table.$A$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Řádek 15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861cm" svg:height="5.541cm" xlink:href="." xlink:type="simple" chart:class="chart:circle" chart:style-name="ch1">
        <chart:title svg:x="2.492cm" svg:y="0.246cm" chart:style-name="ch2">
          <text:p>Atraktivnost pro turismus</text:p>
        </chart:title>
        <chart:legend chart:legend-position="end" svg:x="8.921cm" svg:y="2.196cm" style:legend-expansion="high" chart:style-name="ch3"/>
        <chart:plot-area chart:style-name="ch4" chart:data-source-has-labels="both" svg:x="0.197cm" svg:y="1.245cm" svg:width="8.527cm" svg:height="4.186cm">
          <chartooo:coordinate-region svg:x="2.368cm" svg:y="1.246cm" svg:width="4.185cm" svg:height="4.185cm"/>
          <chart:axis chart:dimension="x" chart:name="primary-x" chart:style-name="ch5" chartooo:axis-type="text"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C$2" chart:label-cell-address="local-table.$A$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Řádek 16</text:p>
              </table:table-cell>
              <table:table-cell office:value-type="float" office:value="50">
                <text:p>50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803cm" svg:height="5.192cm" xlink:href="." xlink:type="simple" chart:class="chart:circle" chart:style-name="ch1">
        <chart:title svg:x="2.807cm" svg:y="0.239cm" chart:style-name="ch2">
          <text:p>Informace pro turisty</text:p>
        </chart:title>
        <chart:legend chart:legend-position="end" svg:x="8.863cm" svg:y="2.022cm" style:legend-expansion="high" chart:style-name="ch3"/>
        <chart:plot-area chart:style-name="ch4" chart:data-source-has-labels="both" svg:x="0.196cm" svg:y="1.224cm" svg:width="8.471cm" svg:height="3.865cm">
          <chartooo:coordinate-region svg:x="2.499cm" svg:y="1.225cm" svg:width="3.864cm" svg:height="3.864cm"/>
          <chart:axis chart:dimension="x" chart:name="primary-x" chart:style-name="ch5" chartooo:axis-type="text"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C$2" chart:label-cell-address="local-table.$A$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Řádek 17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352cm" svg:height="5.208cm" xlink:href="." xlink:type="simple" chart:class="chart:circle" chart:style-name="ch1">
        <chart:title svg:x="3.333cm" svg:y="0.24cm" chart:style-name="ch2">
          <text:p>Turistické značení</text:p>
        </chart:title>
        <chart:legend chart:legend-position="end" svg:x="9.412cm" svg:y="2.03cm" style:legend-expansion="high" chart:style-name="ch3"/>
        <chart:plot-area chart:style-name="ch4" chart:data-source-has-labels="both" svg:x="0.207cm" svg:y="1.227cm" svg:width="8.998cm" svg:height="3.877cm">
          <chartooo:coordinate-region svg:x="2.768cm" svg:y="1.228cm" svg:width="3.876cm" svg:height="3.876cm"/>
          <chart:axis chart:dimension="x" chart:name="primary-x" chart:style-name="ch5" chartooo:axis-type="text"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C$2" chart:label-cell-address="local-table.$A$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Řádek 18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72cm" svg:height="5.702cm" xlink:href="." xlink:type="simple" chart:class="chart:circle" chart:style-name="ch1">
        <chart:title svg:x="3.806cm" svg:y="0.25cm" chart:style-name="ch2">
          <text:p>Dopravní dostupnost</text:p>
        </chart:title>
        <chart:legend chart:legend-position="end" svg:x="10.78cm" svg:y="2.277cm" style:legend-expansion="high" chart:style-name="ch3"/>
        <chart:plot-area chart:style-name="ch4" chart:data-source-has-labels="both" svg:x="0.234cm" svg:y="1.257cm" svg:width="10.312cm" svg:height="4.331cm">
          <chartooo:coordinate-region svg:x="3.225cm" svg:y="1.258cm" svg:width="4.33cm" svg:height="4.33cm"/>
          <chart:axis chart:dimension="x" chart:name="primary-x" chart:style-name="ch5" chartooo:axis-type="text"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C$2" chart:label-cell-address="local-table.$A$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Řádek 19</text:p>
              </table:table-cell>
              <table:table-cell office:value-type="float" office:value="47">
                <text:p>47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8cm" svg:height="5.767cm" xlink:href="." xlink:type="simple" chart:class="chart:circle" chart:style-name="ch1">
        <chart:title svg:x="5.235cm" svg:y="0.251cm" chart:style-name="ch2">
          <text:p>Genius loci</text:p>
        </chart:title>
        <chart:legend chart:legend-position="end" svg:x="11.84cm" svg:y="2.309cm" style:legend-expansion="high" chart:style-name="ch3"/>
        <chart:plot-area chart:style-name="ch4" chart:data-source-has-labels="both" svg:x="0.255cm" svg:y="1.26cm" svg:width="11.33cm" svg:height="4.392cm">
          <chartooo:coordinate-region svg:x="3.724cm" svg:y="1.261cm" svg:width="4.391cm" svg:height="4.391cm"/>
          <chart:axis chart:dimension="x" chart:name="primary-x" chart:style-name="ch5" chartooo:axis-type="text"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C$2" chart:label-cell-address="local-table.$A$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Řádek 20</text:p>
              </table:table-cell>
              <table:table-cell office:value-type="float" office:value="43">
                <text:p>43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165cm" svg:height="5.91cm" xlink:href="." xlink:type="simple" chart:class="chart:circle" chart:style-name="ch1">
        <chart:title svg:x="3.448cm" svg:y="0.254cm" chart:style-name="ch2">
          <text:p>Dostupnost informací</text:p>
        </chart:title>
        <chart:legend chart:legend-position="end" svg:x="10.225cm" svg:y="2.381cm" style:legend-expansion="high" chart:style-name="ch3"/>
        <chart:plot-area chart:style-name="ch4" chart:data-source-has-labels="both" svg:x="0.223cm" svg:y="1.269cm" svg:width="9.779cm" svg:height="4.523cm">
          <chartooo:coordinate-region svg:x="2.851cm" svg:y="1.27cm" svg:width="4.522cm" svg:height="4.522cm"/>
          <chart:axis chart:dimension="x" chart:name="primary-x" chart:style-name="ch5" chartooo:axis-type="text"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C$2" chart:label-cell-address="local-table.$A$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Řádek 21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