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/>
      <style:text-properties fo:language="cs" fo:country="CZ"/>
    </style:style>
    <style:style style:name="P8" style:family="paragraph" style:parent-style-name="Standard">
      <style:paragraph-properties fo:text-align="start" style:justify-single-word="false"/>
      <style:text-properties fo:font-size="16pt" fo:language="cs" fo:country="CZ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language="cs" fo:country="CZ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20" text:anchor-type="page" text:anchor-page-number="4" svg:x="8.966cm" svg:y="17.191cm" svg:width="3.494cm" svg:height="3.494cm" draw:z-index="15">
        <draw:image xlink:href="http://www2.stetson.edu/~efriedma/published/water/12.gif" xlink:type="simple" xlink:show="embed" xlink:actuate="onLoad"/>
      </draw:frame>
      <text:p text:style-name="P3">1.1. Miny</text:p>
      <text:p text:style-name="Standard"><text:s/></text:p>
      <text:p text:style-name="Standard">Doplňte do čtverečků miny tak, aby každé písmeno šifrovalo číslo, které bude udávat, kolik min je v sousedních polích (vlevo, vpravo, nahoře, dole i diagonálně)</text:p>
      <text:p text:style-name="P1"><draw:frame draw:style-name="fr2" draw:name="obrázky1" text:anchor-type="as-char" svg:width="2.381cm" svg:height="2.381cm" draw:z-index="0"><draw:image xlink:href="http://www2.stetson.edu/%7Eefriedma/published/cluemine/1.gif" xlink:type="simple" xlink:show="embed" xlink:actuate="onLoad"/></draw:frame> </text:p>
      <text:p text:style-name="P1"/>
      <text:p text:style-name="P1"/>
      <text:p text:style-name="P1">….......................................................................................................................................................</text:p>
      <text:p text:style-name="P1"/>
      <text:p text:style-name="P2"/>
      <text:p text:style-name="P4">1.2. Miny</text:p>
      <text:p text:style-name="P2"/>
      <text:p text:style-name="P2">Doplňte do čtverečků miny tak, aby každé písmeno šifrovalo číslo, které bude udávat, kolik min je v sousedních polích (vlevo, vpravo, nahoře, dole i diagonálně)</text:p>
      <text:p text:style-name="P1"><draw:frame draw:style-name="fr3" draw:name="obrázky2" text:anchor-type="as-char" svg:width="2.381cm" svg:height="2.381cm" draw:z-index="1"><draw:image xlink:href="http://www2.stetson.edu/%7Eefriedma/published/cluemine/6.gif" xlink:type="simple" xlink:show="embed" xlink:actuate="onLoad"/></draw:frame> </text:p>
      <text:p text:style-name="P1"/>
      <text:p text:style-name="P1"/>
      <text:p text:style-name="P1">….........................................................................................................................................................</text:p>
      <text:p text:style-name="P1"/>
      <text:p text:style-name="P2"/>
      <text:p text:style-name="P4">1.3. Miny</text:p>
      <text:p text:style-name="P2"/>
      <text:p text:style-name="P2">Doplňte do čtverečků miny tak, aby každé písmeno šifrovalo číslo, které bude udávat, kolik min je v sousedních polích (vlevo, vpravo, nahoře, dole i diagonálně)</text:p>
      <text:p text:style-name="P1"><draw:frame draw:style-name="fr3" draw:name="obrázky3" text:anchor-type="as-char" svg:width="2.99cm" svg:height="2.963cm" draw:z-index="2"><draw:image xlink:href="http://www2.stetson.edu/%7Eefriedma/published/cluemine/7.gif" xlink:type="simple" xlink:show="embed" xlink:actuate="onLoad"/></draw:frame> </text:p>
      <text:p text:style-name="P1"/>
      <text:p text:style-name="P1"/>
      <text:p text:style-name="P1">…........................................................................................................................................................</text:p>
      <text:p text:style-name="P2"/>
      <text:p text:style-name="P2"/>
      <text:p text:style-name="P4">1.4. Miny</text:p>
      <text:p text:style-name="P2"/>
      <text:p text:style-name="P2">Doplňte do čtverečků miny tak, aby každé písmeno šifrovalo číslo, které bude udávat, kolik min je v sousedních polích (vlevo, vpravo, nahoře, dole i diagonálně)</text:p>
      <text:p text:style-name="P1"><draw:frame draw:style-name="fr3" draw:name="obrázky4" text:anchor-type="as-char" svg:width="3.572cm" svg:height="3.572cm" draw:z-index="3"><draw:image xlink:href="http://www2.stetson.edu/%7Eefriedma/published/cluemine/17.gif" xlink:type="simple" xlink:show="embed" xlink:actuate="onLoad"/></draw:frame> </text:p>
      <text:p text:style-name="P1"/>
      <text:p text:style-name="P4"><text:soft-page-break/>2.1. Bumerangy</text:p>
      <text:p text:style-name="P2"/>
      <text:p text:style-name="P2">Dokreslete do hracího pole bumerangy tak, že mají stejně dlouhá ramena, která svírají úhel 120°. V každém šestiúhelníku musí být část bumerangu a navíc platí, že v každém bumerangu je právě jedno šedé pole. Ukázkový příklad je vyřešen.</text:p>
      <text:p text:style-name="P1"><draw:frame draw:style-name="fr3" draw:name="obrázky5" text:anchor-type="as-char" svg:width="3.201cm" svg:height="2.91cm" draw:z-index="4"><draw:image xlink:href="http://www2.stetson.edu/%7Eefriedma/published/boom/1a.gif" xlink:type="simple" xlink:show="embed" xlink:actuate="onLoad"/></draw:frame> <text:tab/><text:tab/><draw:frame draw:style-name="fr3" draw:name="obrázky6" text:anchor-type="as-char" svg:width="3.201cm" svg:height="2.91cm" draw:z-index="5"><draw:image xlink:href="http://www2.stetson.edu/%7Eefriedma/published/boom/2.gif" xlink:type="simple" xlink:show="embed" xlink:actuate="onLoad"/></draw:frame> </text:p>
      <text:p text:style-name="P1"/>
      <text:p text:style-name="P1">…..........................................................................................................................................................</text:p>
      <text:p text:style-name="P2"/>
      <text:p text:style-name="P4">2.2. Bumerangy</text:p>
      <text:p text:style-name="P2"/>
      <text:p text:style-name="P2">Dokreslete do hracího pole bumerangy tak, že mají stejně dlouhá ramena, která svírají úhel 120°. V každém šestiúhelníku musí být část bumerangu a navíc platí, že v každém bumerangu je právě jedno šedé pole.</text:p>
      <text:p text:style-name="P1"><draw:frame draw:style-name="fr3" draw:name="obrázky7" text:anchor-type="as-char" svg:width="3.201cm" svg:height="2.91cm" draw:z-index="6"><draw:image xlink:href="http://www2.stetson.edu/%7Eefriedma/published/boom/6.gif" xlink:type="simple" xlink:show="embed" xlink:actuate="onLoad"/></draw:frame> </text:p>
      <text:p text:style-name="P1"/>
      <text:p text:style-name="P1">….........................................................................................................................................................</text:p>
      <text:p text:style-name="P2"/>
      <text:p text:style-name="P4">2.3. Bumerangy</text:p>
      <text:p text:style-name="P2"/>
      <text:p text:style-name="P2">Dokreslete do hracího pole bumerangy tak, že mají stejně dlouhá ramena, která svírají úhel 120°. V každém šestiúhelníku musí být část bumerangu a navíc platí, že v každém bumerangu je právě jedno šedé pole.</text:p>
      <text:p text:style-name="P1"><draw:frame draw:style-name="fr3" draw:name="obrázky8" text:anchor-type="as-char" svg:width="3.678cm" svg:height="2.937cm" draw:z-index="7"><draw:image xlink:href="http://www2.stetson.edu/%7Eefriedma/published/boom/9.gif" xlink:type="simple" xlink:show="embed" xlink:actuate="onLoad"/></draw:frame> </text:p>
      <text:p text:style-name="P1"><text:s/></text:p>
      <text:p text:style-name="P1">….........................................................................................................................................................</text:p>
      <text:p text:style-name="P2"/>
      <text:p text:style-name="P4">2.4. Bumerangy</text:p>
      <text:p text:style-name="P2"/>
      <text:p text:style-name="P2">Dokreslete do hracího pole bumerangy tak, že mají stejně dlouhá ramena, která svírají úhel 120°. V každém šestiúhelníku musí být část bumerangu a navíc platí, že v každém bumerangu je právě jedno šedé pole. </text:p>
      <text:p text:style-name="P1"/>
      <text:p text:style-name="P1"><draw:frame draw:style-name="fr3" draw:name="obrázky9" text:anchor-type="as-char" svg:width="3.678cm" svg:height="2.937cm" draw:z-index="8"><draw:image xlink:href="http://www2.stetson.edu/%7Eefriedma/published/boom/17.gif" xlink:type="simple" xlink:show="embed" xlink:actuate="onLoad"/></draw:frame> </text:p>
      <text:p text:style-name="P2"/>
      <text:p text:style-name="P4"><text:soft-page-break/>3.1. Puntíkové dělení</text:p>
      <text:p text:style-name="P2"/>
      <text:p text:style-name="P2">Rozdělte dané pole na tetromina tak, aby se žádné čtyři díly nepotkávaly v jednom bodě a navíc platilo, že tři díly tetromina se potkávají právě v černých puntících. Na obrázku je vzorově vyřešený příklad.</text:p>
      <text:p text:style-name="P1"><draw:frame draw:style-name="fr2" draw:name="obrázky10" text:anchor-type="as-char" svg:width="3.572cm" svg:height="3.572cm" draw:z-index="9"><draw:image xlink:href="http://www2.stetson.edu/%7Eefriedma/published/intersection/1a.gif" xlink:type="simple" xlink:show="embed" xlink:actuate="onLoad"/></draw:frame> <text:tab/><text:tab/><text:tab/><draw:frame draw:style-name="fr2" draw:name="obrázky11" text:anchor-type="as-char" svg:width="3.572cm" svg:height="3.572cm" draw:z-index="10"><draw:image xlink:href="http://www2.stetson.edu/%7Eefriedma/published/intersection/2.gif" xlink:type="simple" xlink:show="embed" xlink:actuate="onLoad"/></draw:frame> <text:s/></text:p>
      <text:p text:style-name="P1"/>
      <text:p text:style-name="P1">…...........................................................................................................................................................</text:p>
      <text:p text:style-name="P1"/>
      <text:p text:style-name="P4">3.2. Puntíkové dělení</text:p>
      <text:p text:style-name="P2"/>
      <text:p text:style-name="P2">Rozdělte dané pole na tetromina tak, aby se žádné čtyři díly nepotkávaly v jednom bodě a navíc platilo, že tři díly tetromina se potkávají právě v černých puntících.</text:p>
      <text:p text:style-name="P1"><draw:frame draw:style-name="fr2" draw:name="obrázky12" text:anchor-type="as-char" svg:width="3.572cm" svg:height="3.572cm" draw:z-index="11"><draw:image xlink:href="http://www2.stetson.edu/%7Eefriedma/published/intersection/5.gif" xlink:type="simple" xlink:show="embed" xlink:actuate="onLoad"/></draw:frame> 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4">3.3. Puntíkové dělení</text:p>
      <text:p text:style-name="P2"/>
      <text:p text:style-name="P2">Rozdělte dané pole na tetromina tak, aby se žádné čtyři díly nepotkávaly v jednom bodě a navíc platilo, že tři díly tetromina se potkávají právě v černých puntících.</text:p>
      <text:p text:style-name="P1"><draw:frame draw:style-name="fr2" draw:name="obrázky13" text:anchor-type="as-char" svg:width="3.572cm" svg:height="3.572cm" draw:z-index="12"><draw:image xlink:href="http://www2.stetson.edu/%7Eefriedma/published/intersection/9.gif" xlink:type="simple" xlink:show="embed" xlink:actuate="onLoad"/></draw:frame> </text:p>
      <text:p text:style-name="P1"/>
      <text:p text:style-name="P1">…...........................................................................................................................................................</text:p>
      <text:p text:style-name="P2"/>
      <text:p text:style-name="P4">3.4. Puntíkové dělení</text:p>
      <text:p text:style-name="P2"/>
      <text:p text:style-name="P2">Rozdělte dané pole na tetromina tak, aby se žádné čtyři díly nepotkávaly v jednom bodě a navíc platilo, že tři díly tetromina se potkávají právě v černých puntících.</text:p>
      <text:p text:style-name="P1"><draw:frame draw:style-name="fr2" draw:name="obrázky14" text:anchor-type="as-char" svg:width="3.572cm" svg:height="3.572cm" draw:z-index="13"><draw:image xlink:href="http://www2.stetson.edu/%7Eefriedma/published/intersection/17.gif" xlink:type="simple" xlink:show="embed" xlink:actuate="onLoad"/></draw:frame> </text:p>
      <text:p text:style-name="P1"/>
      <text:p text:style-name="P4"><text:soft-page-break/>4.1. Vodní</text:p>
      <text:p text:style-name="P2"/>
      <text:p text:style-name="P2">Vyplňte některé čtverečky vodou tak, aby čísla na okrajích řádků udávala počet vybarvených políček. Navíc musí platit, že poličko s vodou bude mít vedle sebe opět vodu, nebo zeď, voda je přitahována gravitací.</text:p>
      <text:p text:style-name="P1"><draw:frame draw:style-name="fr4" draw:name="obrázky19" text:anchor-type="as-char" svg:y="-2.66cm" svg:width="3.401cm" svg:height="3.401cm" draw:z-index="20"><draw:image xlink:href="http://www2.stetson.edu/~efriedma/published/water/10a.gif" xlink:type="simple" xlink:show="embed" xlink:actuate="onLoad"/></draw:frame> <text:s text:c="19"/><draw:frame draw:style-name="fr5" draw:name="obrázky15" text:anchor-type="as-char" svg:y="-2.704cm" svg:width="3.408cm" svg:height="3.408cm" draw:z-index="17"><draw:image xlink:href="http://www2.stetson.edu/%7Eefriedma/published/water/1.gif" xlink:type="simple" xlink:show="embed" xlink:actuate="onLoad"/></draw:frame></text:p>
      <text:p text:style-name="P1">….......................................................................................................................................................... </text:p>
      <text:p text:style-name="P2"/>
      <text:p text:style-name="P4">4.2. Vodní</text:p>
      <text:p text:style-name="P2"/>
      <text:p text:style-name="P2">Vyplňte některé čtverečky vodou tak, aby čísla na okrajích řádků udávala počet vybarvených políček. Navíc musí platit, že poličko s vodou bude mít vedle sebe opět vodu, nebo zeď, voda je přitahována gravitací.</text:p>
      <text:p text:style-name="P1"><draw:frame draw:style-name="fr5" draw:name="obrázky16" text:anchor-type="as-char" svg:y="-0.984cm" svg:width="3.401cm" svg:height="3.401cm" draw:z-index="14"><draw:image xlink:href="http://www2.stetson.edu/%7Eefriedma/published/water/5.gif" xlink:type="simple" xlink:show="embed" xlink:actuate="onLoad"/></draw:frame> </text:p>
      <text:p text:style-name="P1">…...........................................................................................................................................................</text:p>
      <text:p text:style-name="P2"/>
      <text:p text:style-name="P4">4.3. Vodní</text:p>
      <text:p text:style-name="P2"/>
      <text:p text:style-name="P2">Vyplňte některé čtverečky vodou tak, aby čísla na okrajích řádků udávala počet vybarvených políček. Navíc musí platit, že poličko s vodou bude mít vedle sebe opět vodu, nebo zeď, voda je přitahována gravitací.</text:p>
      <text:p text:style-name="P2"><text:s text:c="2"/></text:p>
      <text:p text:style-name="P1"><text:s/>…...........................................................................................................................................................</text:p>
      <text:p text:style-name="P2"/>
      <text:p text:style-name="P4">4.4. Vodní</text:p>
      <text:p text:style-name="P2"/>
      <text:p text:style-name="P2">Vyplňte některé čtverečky vodou tak, aby čísla na okrajích řádků udávala počet vybarvených políček. Navíc musí platit, že poličko s vodou bude mít vedle sebe opět vodu, nebo zeď, voda je přitahována gravitací.</text:p>
      <text:p text:style-name="P1"><draw:frame draw:style-name="fr2" draw:name="obrázky18" text:anchor-type="as-char" svg:width="3.408cm" svg:height="3.408cm" draw:z-index="16"><draw:image xlink:href="http://www2.stetson.edu/%7Eefriedma/published/water/13.gif" xlink:type="simple" xlink:show="embed" xlink:actuate="onLoad"/></draw:frame> </text:p>
      <text:p text:style-name="P2"/>
      <text:p text:style-name="P2"/>
      <text:p text:style-name="P5"><text:soft-page-break/>5.1. D<text:span text:style-name="T1">ělení</text:span></text:p>
      <text:p text:style-name="P7"/>
      <text:p text:style-name="P7">Rozdělte daný obdélník na oblasti obsahující právě 4 čtverečky, přičemž čísla na krajích řádků a sloupců říkají, kolik oblastí zasahuje do příslušného řádku či sloupce.</text:p>
      <text:p text:style-name="P7"/>
      <text:p text:style-name="P6"><text:span text:style-name="T1"><draw:frame draw:style-name="fr3" draw:name="obrázky21" text:anchor-type="as-char" svg:width="4.445cm" svg:height="3.175cm" draw:z-index="19"><draw:image xlink:href="http://www2.stetson.edu/~efriedma/published/gerry/1.gif" xlink:type="simple" xlink:show="embed" xlink:actuate="onLoad"/></draw:frame></text:span><text:span text:style-name="T1"> </text:span></text:p>
      <text:p text:style-name="P7">…........................................................................................................................................................</text:p>
      <text:p text:style-name="P7"/>
      <text:p text:style-name="P5">5.<text:span text:style-name="T1">2</text:span>. D<text:span text:style-name="T1">ělení</text:span></text:p>
      <text:p text:style-name="P7"/>
      <text:p text:style-name="P7">Rozdělte daný obdélník na oblasti obsahující právě 4 čtverečky, přičemž čísla na krajích řádků a sloupců říkají, kolik oblastí zasahuje do příslušného řádku či sloupce.</text:p>
      <text:p text:style-name="P7"/>
      <text:p text:style-name="P6"><text:span text:style-name="T1"><draw:frame draw:style-name="fr3" draw:name="obrázky22" text:anchor-type="as-char" svg:width="5.715cm" svg:height="3.175cm" draw:z-index="21"><draw:image xlink:href="http://www2.stetson.edu/~efriedma/published/gerry/5.gif" xlink:type="simple" xlink:show="embed" xlink:actuate="onLoad"/></draw:frame></text:span><text:span text:style-name="T1"> </text:span></text:p>
      <text:p text:style-name="P7">…........................................................................................................................................................</text:p>
      <text:p text:style-name="P7"/>
      <text:p text:style-name="P5">5.<text:span text:style-name="T1">3</text:span>. D<text:span text:style-name="T1">ělení</text:span></text:p>
      <text:p text:style-name="P7"/>
      <text:p text:style-name="P7">Rozdělte daný obdélník na oblasti obsahující právě 4 čtverečky, přičemž čísla na krajích řádků a sloupců říkají, kolik oblastí zasahuje do příslušného řádku či sloupce.</text:p>
      <text:p text:style-name="P6"><text:span text:style-name="T1"><draw:frame draw:style-name="fr3" draw:name="obrázky23" text:anchor-type="as-char" svg:width="5.715cm" svg:height="3.175cm" draw:z-index="22"><draw:image xlink:href="http://www2.stetson.edu/~efriedma/published/gerry/8.gif" xlink:type="simple" xlink:show="embed" xlink:actuate="onLoad"/></draw:frame></text:span><text:span text:style-name="T1"> </text:span></text:p>
      <text:p text:style-name="P7"/>
      <text:p text:style-name="P7">…........................................................................................................................................................</text:p>
      <text:p text:style-name="P2"/>
      <text:p text:style-name="P2"/>
      <text:p text:style-name="P5">5.<text:span text:style-name="T1">4</text:span>. D<text:span text:style-name="T1">ělení</text:span></text:p>
      <text:p text:style-name="P7"/>
      <text:p text:style-name="P7">Rozdělte daný obdélník na oblasti obsahující právě 4 čtverečky, přičemž čísla na krajích řádků a sloupců říkají, kolik oblastí zasahuje do příslušného řádku či sloupce.</text:p>
      <text:p text:style-name="P6"><text:span text:style-name="T1"><draw:frame draw:style-name="fr3" draw:name="obrázky24" text:anchor-type="as-char" svg:width="4.445cm" svg:height="4.445cm" draw:z-index="23"><draw:image xlink:href="http://www2.stetson.edu/~efriedma/published/gerry/11.gif" xlink:type="simple" xlink:show="embed" xlink:actuate="onLoad"/></draw:frame></text:span><text:span text:style-name="T1"> </text:span></text:p>
      <text:p text:style-name="P8"><text:soft-page-break/>6.1. Digitální</text:p>
      <text:p text:style-name="P7"/>
      <text:p text:style-name="P2">Doplňte horní poloviny čísel tak, abyste dostali platné součty. První poloviny čísel již upravovat nesmíte.</text:p>
      <text:p text:style-name="P1"><draw:frame draw:style-name="fr6" draw:name="obrázky25" text:anchor-type="as-char" svg:width="1.997cm" svg:height="3.836cm" draw:z-index="18"><draw:image xlink:href="http://www2.stetson.edu/~efriedma/published/bottom/1.gif" xlink:type="simple" xlink:show="embed" xlink:actuate="onLoad"/></draw:frame> </text:p>
      <text:p text:style-name="P2">….......................................................................................................................................................</text:p>
      <text:p text:style-name="P2"/>
      <text:p text:style-name="P8">6.2. Digitální</text:p>
      <text:p text:style-name="P7"/>
      <text:p text:style-name="P2">Doplňte horní poloviny čísel tak, abyste dostali platné součty. První poloviny čísel již upravovat nesmíte.</text:p>
      <text:p text:style-name="P1"><draw:frame draw:style-name="fr6" draw:name="obrázky26" text:anchor-type="as-char" svg:width="1.997cm" svg:height="4.376cm" draw:z-index="24"><draw:image xlink:href="http://www2.stetson.edu/~efriedma/published/bottom/7.gif" xlink:type="simple" xlink:show="embed" xlink:actuate="onLoad"/></draw:frame> </text:p>
      <text:p text:style-name="P2">….......................................................................................................................................................</text:p>
      <text:p text:style-name="P2"/>
      <text:p text:style-name="P8">6.3. Digitální</text:p>
      <text:p text:style-name="P7"/>
      <text:p text:style-name="P2">Doplňte horní poloviny čísel tak, abyste dostali platné součty. První poloviny čísel již upravovat nesmíte.</text:p>
      <text:p text:style-name="P1"><draw:frame draw:style-name="fr6" draw:name="obrázky27" text:anchor-type="as-char" svg:width="1.997cm" svg:height="3.538cm" draw:z-index="25"><draw:image xlink:href="http://www2.stetson.edu/~efriedma/published/bottom/12.gif" xlink:type="simple" xlink:show="embed" xlink:actuate="onLoad"/></draw:frame> </text:p>
      <text:p text:style-name="P2">….......................................................................................................................................................</text:p>
      <text:p text:style-name="P2"/>
      <text:p text:style-name="P8">6.4. Digitální</text:p>
      <text:p text:style-name="P7"/>
      <text:p text:style-name="P2">Doplňte horní poloviny čísel tak, abyste dostali platné součty. První poloviny čísel již upravovat nesmíte.</text:p>
      <text:p text:style-name="P1"><draw:frame draw:style-name="fr3" draw:name="obrázky28" text:anchor-type="as-char" svg:width="1.997cm" svg:height="3.766cm" draw:z-index="26"><draw:image xlink:href="http://www2.stetson.edu/~efriedma/published/bottom/15.gif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8:56:17.67</meta:creation-date>
    <dc:date>2014-01-24T13:40:53.52</dc:date>
    <meta:editing-duration>P1DT20H43M25S</meta:editing-duration>
    <meta:editing-cycles>9</meta:editing-cycles>
    <meta:generator>OpenOffice/4.0.1$Win32 OpenOffice.org_project/401m5$Build-9714</meta:generator>
    <dc:creator>Jenny z Kunic</dc:creator>
    <meta:document-statistic meta:table-count="0" meta:image-count="27" meta:object-count="0" meta:page-count="6" meta:paragraph-count="92" meta:word-count="738" meta:character-count="7301"/>
  </office:meta>
</office:document-meta>
</file>