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 style:list-style-name="L1">
      <style:text-properties fo:language="cs" fo:country="CZ"/>
    </style:style>
    <style:style style:name="P3" style:family="paragraph" style:parent-style-name="Standard" style:list-style-name="L2">
      <style:text-properties fo:language="cs" fo:country="CZ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užití počítačů ve výuce matematiky</text:p>
      <text:p text:style-name="P1"/>
      <text:list xml:id="list6761347553933065949" text:style-name="L1">
        <text:list-item>
          <text:p text:style-name="P2">zpracování materiálů na dvě z následujících témat (z každé skupiny jedno téma)</text:p>
        </text:list-item>
      </text:list>
      <text:p text:style-name="P1"/>
      <text:list xml:id="list5686864534643945456" text:style-name="L2">
        <text:list-item>
          <text:p text:style-name="P3">Vlastnosti trojúhelníků - <text:s/>Martina Janušová</text:p>
        </text:list-item>
        <text:list-item>
          <text:p text:style-name="P3">Konstrukce trojúhelníků <text:s/>- Lenka Wasserbauerová</text:p>
        </text:list-item>
        <text:list-item>
          <text:p text:style-name="P3">Vlastnosti čtyřúhelníků </text:p>
        </text:list-item>
        <text:list-item>
          <text:p text:style-name="P3">Středová souměrnost – Kateřina Zichová</text:p>
        </text:list-item>
        <text:list-item>
          <text:p text:style-name="P3">Osová souměrnost – Pavlína Šalšová</text:p>
        </text:list-item>
        <text:list-item>
          <text:p text:style-name="P3">Otočení – Alexandra Porembová</text:p>
        </text:list-item>
        <text:list-item>
          <text:p text:style-name="P3">Posunutí</text:p>
        </text:list-item>
        <text:list-item>
          <text:p text:style-name="P3">Stejnolehlost – Kateřina Křížová</text:p>
        </text:list-item>
        <text:list-item>
          <text:p text:style-name="P3">Mocnost bodu ke kružnici – Jakub Novák</text:p>
        </text:list-item>
        <text:list-item>
          <text:p text:style-name="P3">Řezy na krychli, hranolu – Jan Štěrba</text:p>
        </text:list-item>
        <text:list-item>
          <text:p text:style-name="P3">Řezy na jehlanu </text:p>
        </text:list-item>
        <text:list-item>
          <text:p text:style-name="P3">Průsečík přímky s tělesem a rovinou</text:p>
        </text:list-item>
        <text:list-item>
          <text:p text:style-name="P3">Příčky mimoběžek – Ivana Mošťková</text:p>
        </text:list-item>
        <text:list-item>
          <text:p text:style-name="P3">Kolmost přímek a rovin – Karolína Klempířová</text:p>
        </text:list-item>
      </text:list>
      <text:p text:style-name="P1"/>
      <text:list xml:id="list39517773" text:continue-list="list5686864534643945456" text:style-name="L2">
        <text:list-item text:start-value="1">
          <text:p text:style-name="P3">Analytická geometrie lineárních útvarů v rovině – Kateřina Křížová</text:p>
        </text:list-item>
        <text:list-item>
          <text:p text:style-name="P3">Analytická geometrie lineárních útvarů v prostoru</text:p>
        </text:list-item>
        <text:list-item>
          <text:p text:style-name="P3">Obecné vlastnosti funkcí - Pavlína Šalšová</text:p>
        </text:list-item>
        <text:list-item>
          <text:p text:style-name="P3">Kvadratická funkce – Kateřina Zichová</text:p>
        </text:list-item>
        <text:list-item>
          <text:p text:style-name="P3">Lineární a lineární lomená funkce – Jan Štěrba</text:p>
        </text:list-item>
        <text:list-item>
          <text:p text:style-name="P3">Exponencionální a logaritmická funkce – Lenka Wasserbauerová</text:p>
        </text:list-item>
        <text:list-item>
          <text:p text:style-name="P3">Goniometrické a cyklometrické funkce – Karolína Klempířová</text:p>
        </text:list-item>
        <text:list-item>
          <text:p text:style-name="P3">Vysvětlení pojmu limita – Jakub Novák</text:p>
        </text:list-item>
        <text:list-item>
          <text:p text:style-name="P3">Deferenciální počet, tečna ke grafu funkce – Alexandra Porembová</text:p>
        </text:list-item>
        <text:list-item>
          <text:p text:style-name="P3">Určitý integrál a jeho aplikace</text:p>
        </text:list-item>
        <text:list-item>
          <text:p text:style-name="P3">Kuželosečky – Martina Janušová</text:p>
        </text:list-item>
        <text:list-item>
          <text:p text:style-name="P3">Tečny kuželoseček – Ivana Mošťková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9T20:35:46.16</meta:creation-date>
    <dc:date>2016-04-07T19:33:37.87</dc:date>
    <meta:editing-duration>PT3H8M2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8" meta:word-count="187" meta:character-count="1187"/>
  </office:meta>
</office:document-meta>
</file>