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cs" fo:country="CZ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cs" fo:country="CZ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fo:language="cs" fo:country="CZ" style:font-size-asian="14pt" style:font-size-complex="14pt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4pt" fo:language="cs" fo:country="CZ" style:font-size-asian="14pt" style:font-size-complex="14pt"/>
    </style:style>
    <style:style style:name="P5" style:family="paragraph" style:parent-style-name="Standard" style:list-style-name="L3">
      <style:paragraph-properties fo:text-align="justify" style:justify-single-word="false"/>
      <style:text-properties fo:font-size="14pt" fo:language="cs" fo:country="CZ" style:font-size-asian="14pt" style:font-size-complex="14pt"/>
    </style:style>
    <style:style style:name="P6" style:family="paragraph" style:parent-style-name="Standard" style:list-style-name="L4">
      <style:paragraph-properties fo:text-align="justify" style:justify-single-word="false"/>
      <style:text-properties fo:font-size="14pt" fo:language="cs" fo:country="CZ" style:font-size-asian="14pt" style:font-size-complex="14pt"/>
    </style:style>
    <style:style style:name="P7" style:family="paragraph" style:parent-style-name="Standard" style:list-style-name="L5">
      <style:paragraph-properties fo:text-align="justify" style:justify-single-word="false"/>
      <style:text-properties fo:font-size="14pt" fo:language="cs" fo:country="CZ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ry do hodiny</text:p>
      <text:list xml:id="list1008926503639113368" text:style-name="L1">
        <text:list-item>
          <text:p text:style-name="P3">Nenene</text:p>
        </text:list-item>
        <text:list-item>
          <text:p text:style-name="P3">Parlament</text:p>
        </text:list-item>
        <text:list-item>
          <text:p text:style-name="P3">Puzzle</text:p>
        </text:list-item>
        <text:list-item>
          <text:p text:style-name="P3">Chordický uzel</text:p>
        </text:list-item>
        <text:list-item>
          <text:p text:style-name="P3">Myslím si</text:p>
        </text:list-item>
        <text:list-item>
          <text:p text:style-name="P3">Co bych byl, kdybych byl</text:p>
        </text:list-item>
        <text:list-item>
          <text:p text:style-name="P3">Teorie her – hlášení se</text:p>
        </text:list-item>
      </text:list>
      <text:p text:style-name="P1"/>
      <text:p text:style-name="P1">Logické</text:p>
      <text:list xml:id="list7160954377798397656" text:style-name="L2">
        <text:list-item>
          <text:p text:style-name="P4">robot</text:p>
        </text:list-item>
        <text:list-item>
          <text:p text:style-name="P4">sudoku</text:p>
        </text:list-item>
        <text:list-item>
          <text:p text:style-name="P4">logické úlohy</text:p>
        </text:list-item>
        <text:list-item>
          <text:p text:style-name="P4">vědecká přísloví</text:p>
        </text:list-item>
      </text:list>
      <text:p text:style-name="P1"/>
      <text:p text:style-name="P1">Do výuky</text:p>
      <text:list xml:id="list8309643241341171860" text:style-name="L3">
        <text:list-item>
          <text:p text:style-name="P5">Náboj</text:p>
        </text:list-item>
        <text:list-item>
          <text:p text:style-name="P5">AZ – kvíz</text:p>
        </text:list-item>
      </text:list>
      <text:p text:style-name="P1"/>
      <text:p text:style-name="P1">Deskové hry</text:p>
      <text:list xml:id="list8939078479983660443" text:style-name="L5">
        <text:list-item>
          <text:p text:style-name="P7">Qwirkle</text:p>
        </text:list-item>
        <text:list-item>
          <text:p text:style-name="P7">Soma kostka</text:p>
        </text:list-item>
        <text:list-item>
          <text:p text:style-name="P7">Trio</text:p>
        </text:list-item>
        <text:list-item>
          <text:p text:style-name="P7">Logik</text:p>
        </text:list-item>
      </text:list>
      <text:p text:style-name="P1"/>
      <text:p text:style-name="P1">Aplikace</text:p>
      <text:list xml:id="list826507565439978148" text:style-name="L4">
        <text:list-item>
          <text:p text:style-name="P6">vzdálenosti</text:p>
        </text:list-item>
        <text:list-item>
          <text:p text:style-name="P6">věznovo dilema</text:p>
        </text:list-item>
        <text:list-item>
          <text:p text:style-name="P6">křivky</text:p>
        </text:list-item>
        <text:list-item>
          <text:p text:style-name="P6">gometrie v gotické architektuře</text:p>
        </text:list-item>
        <text:list-item>
          <text:p text:style-name="P6">plochy</text:p>
        </text:list-item>
        <text:list-item>
          <text:p text:style-name="P6">permutace</text:p>
          <text:p text:style-name="P6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0.7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31T08:30:01.24</meta:creation-date>
    <dc:date>2016-05-05T14:35:46.29</dc:date>
    <meta:editing-duration>PT11M3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8" meta:word-count="74" meta:character-count="319"/>
    <dc:creator>Jenny </dc:creator>
  </office:meta>
</office:document-meta>
</file>