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 style:list-style-name="L1"/>
    <style:style style:name="T1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gické hry a zpestření výuky</text:p>
      <text:p text:style-name="Standard"/>
      <text:p text:style-name="P2">Každé téma si smí vybr<text:span text:style-name="T1">at v</text:span>íce studentů</text:p>
      <text:p text:style-name="P2"/>
      <text:list xml:id="list4232618214890056942" text:style-name="L1">
        <text:list-item>
          <text:p text:style-name="P3">vytvoření pracovního listu na prostorovou představivost</text:p>
        </text:list-item>
        <text:list-item>
          <text:p text:style-name="P3">vytvoření pracovního listu s logickými úlohami</text:p>
        </text:list-item>
        <text:list-item>
          <text:p text:style-name="P3">vytvoření soutěžního materiálu (typu AZ kvíz, chcete být milionářem)</text:p>
        </text:list-item>
        <text:list-item>
          <text:p text:style-name="P3">vytvoření skupinové soutěže, materiál pro skupinovou práci</text:p>
        </text:list-item>
        <text:list-item>
          <text:p text:style-name="P3">hry odpočinkové <text:span text:style-name="T1">(</text:span>typu ROBOT, Rozesazování, hádání čísel...<text:span text:style-name="T1">)</text:span></text:p>
        </text:list-item>
        <text:list-item>
          <text:p text:style-name="P3">origami </text:p>
        </text:list-item>
        <text:list-item>
          <text:p text:style-name="P3">hlavolamy ve výuce (Soma kostka, tangram,...)</text:p>
        </text:list-item>
        <text:list-item>
          <text:p text:style-name="P3">prezentace na téma aplikace dělitelnosti</text:p>
        </text:list-item>
        <text:list-item>
          <text:p text:style-name="P3">prezentace na téma aplikace funkcí</text:p>
        </text:list-item>
        <text:list-item>
          <text:p text:style-name="P3">prezentace na téma aplikace stereometrie</text:p>
        </text:list-item>
        <text:list-item>
          <text:p text:style-name="P3">logické úlohy řešené matematicky</text:p>
        </text:list-item>
        <text:list-item>
          <text:p text:style-name="P3">nevyřešené problémy matematiky</text:p>
        </text:list-item>
        <text:list-item>
          <text:p text:style-name="P3">prezentace „zajímavá matematika“ (zlatý řez, vězňovo dilema,...)</text:p>
        </text:list-item>
      </text:list>
      <text:p text:style-name="Standard"/>
      <text:list xml:id="list36637582" text:continue-numbering="true" text:style-name="L1">
        <text:list-header>
          <text:p text:style-name="P3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8T11:16:08.76</meta:creation-date>
    <dc:date>2015-03-28T13:42:05.28</dc:date>
    <meta:editing-duration>PT1H55M1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5" meta:word-count="96" meta:character-count="659"/>
  </office:meta>
</office:document-meta>
</file>