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 style:list-style-name="L1">
      <style:text-properties fo:language="cs" fo:country="CZ"/>
    </style:style>
    <style:style style:name="P3" style:family="paragraph" style:parent-style-name="Standard" style:list-style-name="L2">
      <style:text-properties fo:language="cs" fo:country="CZ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užití počítačů ve výuce matematiky</text:p>
      <text:p text:style-name="P1"/>
      <text:list xml:id="list2336137986128016529" text:style-name="L1">
        <text:list-item>
          <text:p text:style-name="P2">zpracování materiálů na dvě z následujících témat (z každé skupiny jedno téma)</text:p>
        </text:list-item>
      </text:list>
      <text:p text:style-name="P1"/>
      <text:list xml:id="list4775405299430772959" text:style-name="L2">
        <text:list-item>
          <text:p text:style-name="P3">Vlastnosti trojúhelníků</text:p>
        </text:list-item>
        <text:list-item>
          <text:p text:style-name="P3">Konstrukce trojúhelníků</text:p>
        </text:list-item>
        <text:list-item>
          <text:p text:style-name="P3">Vlastnosti čtyřúhelníků</text:p>
        </text:list-item>
        <text:list-item>
          <text:p text:style-name="P3">Středová souměrnost</text:p>
        </text:list-item>
        <text:list-item>
          <text:p text:style-name="P3">Osová souměrnost</text:p>
        </text:list-item>
        <text:list-item>
          <text:p text:style-name="P3">Otočení</text:p>
        </text:list-item>
        <text:list-item>
          <text:p text:style-name="P3">Posunutí</text:p>
        </text:list-item>
        <text:list-item>
          <text:p text:style-name="P3">Stejnolehlost</text:p>
        </text:list-item>
        <text:list-item>
          <text:p text:style-name="P3">Mocnost bodu ke kružnici</text:p>
        </text:list-item>
        <text:list-item>
          <text:p text:style-name="P3">Řezy na krychly, hranolu</text:p>
        </text:list-item>
        <text:list-item>
          <text:p text:style-name="P3">Řezy na jehlanu</text:p>
        </text:list-item>
        <text:list-item>
          <text:p text:style-name="P3">Průsečík přímky s tělesem a rovinou</text:p>
        </text:list-item>
        <text:list-item>
          <text:p text:style-name="P3">Příčky mimoběžek</text:p>
        </text:list-item>
        <text:list-item>
          <text:p text:style-name="P3">Kolmost přímek a rovin</text:p>
        </text:list-item>
      </text:list>
      <text:p text:style-name="P1"/>
      <text:list xml:id="list41204859" text:continue-list="list4775405299430772959" text:style-name="L2">
        <text:list-item text:start-value="1">
          <text:p text:style-name="P3">Analytická geometrie lineárních útvarů v rovině</text:p>
        </text:list-item>
        <text:list-item>
          <text:p text:style-name="P3">Analytická geometrie lineárních útvarů v prostoru</text:p>
        </text:list-item>
        <text:list-item>
          <text:p text:style-name="P3">Obecné vlastnosti funkcí</text:p>
        </text:list-item>
        <text:list-item>
          <text:p text:style-name="P3">Kvadratická funkce</text:p>
        </text:list-item>
        <text:list-item>
          <text:p text:style-name="P3">Lineární a lineární lomená funkce</text:p>
        </text:list-item>
        <text:list-item>
          <text:p text:style-name="P3">Exponencionální a logaritmická funkce</text:p>
        </text:list-item>
        <text:list-item>
          <text:p text:style-name="P3">Goniometrické a cyklometrické funkce</text:p>
        </text:list-item>
        <text:list-item>
          <text:p text:style-name="P3">Vysvětlení pojmu limita</text:p>
        </text:list-item>
        <text:list-item>
          <text:p text:style-name="P3">Deferenciální počet, tečna ke grafu funkce</text:p>
        </text:list-item>
        <text:list-item>
          <text:p text:style-name="P3">Určitý integrál a jeho aplikace</text:p>
        </text:list-item>
        <text:list-item>
          <text:p text:style-name="P3">Kuželosečky</text:p>
        </text:list-item>
        <text:list-item>
          <text:p text:style-name="P3">Tečny kuželoseče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9T20:35:46.16</meta:creation-date>
    <meta:document-statistic meta:table-count="0" meta:image-count="0" meta:object-count="0" meta:page-count="1" meta:paragraph-count="28" meta:word-count="126" meta:character-count="812"/>
    <dc:date>2015-04-29T21:02:48.57</dc:date>
    <meta:editing-duration>PT11M50S</meta:editing-duration>
    <meta:editing-cycles>1</meta:editing-cycles>
    <meta:generator>OpenOffice/4.1.1$Win32 OpenOffice.org_project/411m6$Build-9775</meta:generator>
  </office:meta>
</office:document-meta>
</file>