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weight="bold" officeooo:paragraph-rsid="00081a6e" style:font-weight-asian="bold"/>
    </style:style>
    <style:style style:name="P2" style:family="paragraph" style:parent-style-name="List_20_Paragraph">
      <style:paragraph-properties fo:margin-top="0.101cm" fo:margin-bottom="0.101cm" loext:contextual-spacing="true" fo:line-height="115%" fo:text-align="justify" style:justify-single-word="false"/>
      <style:text-properties officeooo:paragraph-rsid="00081a6e"/>
    </style:style>
    <style:style style:name="P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weight="bold" officeooo:paragraph-rsid="0009ab89" style:font-weight-asian="bold"/>
    </style:style>
    <style:style style:name="P4" style:family="paragraph" style:parent-style-name="List_20_Paragraph" style:list-style-name="WWNum1">
      <style:paragraph-properties fo:margin-top="0.101cm" fo:margin-bottom="0.101cm" loext:contextual-spacing="true" fo:line-height="115%" fo:text-align="justify" style:justify-single-word="false"/>
      <style:text-properties officeooo:paragraph-rsid="00081a6e"/>
    </style:style>
    <style:style style:name="P5" style:family="paragraph" style:parent-style-name="List_20_Paragraph" style:list-style-name="WWNum1">
      <style:paragraph-properties fo:margin-top="0.101cm" fo:margin-bottom="0.101cm" loext:contextual-spacing="true" fo:line-height="115%" fo:text-align="justify" style:justify-single-word="false"/>
      <style:text-properties officeooo:paragraph-rsid="0009ab89"/>
    </style:style>
    <style:style style:name="P6" style:family="paragraph" style:parent-style-name="Standard_20__28_user_29_" style:list-style-name="WWNum1">
      <style:paragraph-properties fo:margin-top="0.101cm" fo:margin-bottom="0.101cm" loext:contextual-spacing="true" fo:line-height="115%" fo:text-align="justify" style:justify-single-word="false"/>
      <style:text-properties officeooo:paragraph-rsid="0009fd82"/>
    </style:style>
    <style:style style:name="P7" style:family="paragraph" style:parent-style-name="Standard_20__28_user_29_" style:list-style-name="WWNum1">
      <style:paragraph-properties fo:text-align="justify" style:justify-single-word="false"/>
      <style:text-properties officeooo:paragraph-rsid="0009fd82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/>
    </style:style>
    <style:style style:name="T4" style:family="text">
      <style:text-properties style:font-name="Calibri Light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</text:p>
      <text:list xml:id="list3777617963" text:style-name="WWNum1">
        <text:list-item>
          <text:p text:style-name="P4">Dokáži vysvětlit význam termínu <text:span text:style-name="T2">konstituce</text:span> v organické chemii.</text:p>
        </text:list-item>
        <text:list-item>
          <text:p text:style-name="P4">Znám podstatu oktetového pravidla a s využitím tohoto pravidla jsem schopná/ý vytvořit z konstitučního vzorce elektronový vzorec (doplnit atomům nevazebné elektronové páry a formální náboje).</text:p>
        </text:list-item>
        <text:list-item>
          <text:p text:style-name="P4">Dokáži charakterizovat vlastnosti a vznik <text:span text:style-name="T3"></text:span>- a <text:span text:style-name="T3"></text:span>-vazby.</text:p>
        </text:list-item>
        <text:list-item>
          <text:p text:style-name="P4">Z vazebných poměrů atomu (počet jednoduchých, dvojných a trojných vazeb spolu s možnou konjugací) jsem schopný/á odhadnout hybridizaci/způsob koordinace atomu a tvar jednoduchých organických molekul.</text:p>
        </text:list-item>
        <text:list-item>
          <text:p text:style-name="P4">Dokáži poznat systém konjugovaný <text:span text:style-name="T3"></text:span>-vazeb, elektronových párů nebo prázdných <text:span text:style-name="T1">p</text:span> orbitalů (které vazby/elektronové páry/orbitaly jsou v konjugaci). <text:s/></text:p>
        </text:list-item>
        <text:list-item>
          <text:p text:style-name="P4">Dokáži odvodit relevantní rezonanční struktury a s jejich pomocí popsat rozložení elektronové hustoty v konjugovaném <text:span text:style-name="T3"></text:span>-systému. </text:p>
        </text:list-item>
        <text:list-item>
          <text:p text:style-name="P4">Dokáži rozpoznat allylový systém v amidové skupině a dokáži popsat důsledky částečně dvojného charakteru vazby C-N v amidu (vlastnosti peptidové vazby).</text:p>
        </text:list-item>
        <text:list-item>
          <text:p text:style-name="P4">Dokáži posoudit polaritu <text:span text:style-name="T3"></text:span>-vazby na základě rozdílu elektronegativity (vazby uhlíku s kovy, halogeny, kyslíkem a dusíkem). </text:p>
        </text:list-item>
        <text:list-item>
          <text:p text:style-name="P4">Umím vysvětlit rozdíl mezi polaritou a polarizovatelností vazby včetně významu pro reaktivitu vazby (snadnost heterolýzy).</text:p>
        </text:list-item>
        <text:list-item>
          <text:p text:style-name="P4">Dokáži definovat indukční a mezomerní efekt a jsem schopen/á u jednoduchých substituentů rozpoznat, zda jsou tyto efekty kladné nebo záporné.</text:p>
        </text:list-item>
        <text:list-item>
          <text:p text:style-name="P4">Umím rozpoznat, kdy reakce probíhá jako adice, eliminace, substituce nebo přesmyk. Dokáži vysvětlit, jakou reakci označujeme jako kondenzaci.</text:p>
        </text:list-item>
        <text:list-item>
          <text:p text:style-name="P4">Dokáži definovat elektrofil a nukleofil. Umím rozpoznat, které činidlo vystupuje v reakci jako elektrofil a které jako nukleofil. </text:p>
        </text:list-item>
        <text:list-item>
          <text:p text:style-name="P4">Dokáži správně používat zahnuté šipky k popisu pohybu elektronové hustoty (elektronového páru i jednoho elektronu) při zápisu mechanismů organických reakcí. </text:p>
        </text:list-item>
        <text:list-item>
          <text:p text:style-name="P4">Umím určit oxidační číslo atomu v organické molekule a umím rozhodnout, zda při reakci dochází k oxidaci nebo k redukci.</text:p>
        </text:list-item>
        <text:list-item>
          <text:p text:style-name="P4">Dokáži tyto rozlišit konstituční isomery, enantiomery a diastereomery. </text:p>
        </text:list-item>
        <text:list-item>
          <text:p text:style-name="P4">Dokáži v molekule organické sloučeniny identifikovat základní druhy funkčních skupin (přehled je poskytnut v prezentaci). </text:p>
        </text:list-item>
        <text:list-item>
          <text:p text:style-name="P4">S pomocí tabulky obsahující předpony a přípony pro označení přítomnosti funkčních skupin dokáži pojmenovat jednoduché substituované deriváty uhlovodíků. </text:p>
        </text:list-item>
      </text:list>
      <text:p text:style-name="P2"/>
      <text:p text:style-name="P3">2.</text:p>
      <text:list xml:id="list91122933614645" text:continue-numbering="true" text:style-name="WWNum1">
        <text:list-item>
          <text:p text:style-name="P5">Dokáži používat Newmanovu projekci, klínkové vzorce a Fischerovu projekci pro reprezentaci prostorového uspořádání molekuly a umím vzorce/projekce mezi sebou převádět.</text:p>
        </text:list-item>
        <text:list-item>
          <text:p text:style-name="P5">Umím definovat pojmy konformace, konformer a torzní úhel. Znám původ bariéry konformačního pohybu a dokáži zakreslit závislost vnitřní energie molekuly na torzním úhlu pro jednoduché uhlovodíky. Umím na křivce lokalizovat konformery.</text:p>
        </text:list-item>
        <text:list-item>
          <text:p text:style-name="P5">Dokáži vysvětlit původ velké bariéry rotace některých druhů jednoduchých vazeb (amidová skupina, konjugované <text:span text:style-name="T3"></text:span>-systémy).</text:p>
        </text:list-item>
        <text:list-item>
          <text:p text:style-name="P5"><text:soft-page-break/>Dokáži charakterizovat původ vnitřního napětí v molekule cykloalkanů. </text:p>
        </text:list-item>
        <text:list-item>
          <text:p text:style-name="P5">Umím vyjmenovat konformery cyklohexanu. Dokáži v židličkové konformaci cyklohexanu rozlišit axiální a ekvatoriální vazby. Dokáži popsat, jaké důsledky má rychlý přechod dvou židličkových konformerů cyklohexanu mezi sebou. Dokáži poznat, který konformer monosubstituovaného cyklohexanu je nejstabilnější.</text:p>
        </text:list-item>
        <text:list-item>
          <text:p text:style-name="P5">Umím definovat stereogenní centrum, isomery, konstituční isomery, enantiomery a diastereomery. Dokáži tyto isomery rozlišit na konkrétních dvojicích molekul. Dokáži definovat konfiguraci.</text:p>
        </text:list-item>
        <text:list-item>
          <text:p text:style-name="P5">Umím definovat chiralitu. Dokáži charakterizovat důsledek praktické energetické degenerace enantiomerů pro vlastnosti enantiomerů a způsob, jak lze enantiomery rozdělit (separace složek racemické směsi, enantioselektivní syntéza). Umím definovat racemickou směs. </text:p>
        </text:list-item>
        <text:list-item>
          <text:p text:style-name="P5">V molekule dokáži najít stereogenní centrum (dvojná vazba, centrum chirality) a dokáži popsat konfiguraci stereogenního centra příslušným deskriptorem (<text:span text:style-name="T2">E</text:span>/<text:span text:style-name="T2">Z</text:span>, <text:span text:style-name="T2">cis</text:span>/<text:span text:style-name="T2">trans</text:span>, <text:span text:style-name="T2">R</text:span>/<text:span text:style-name="T2">S</text:span>). </text:p>
        </text:list-item>
        <text:list-item>
          <text:p text:style-name="P7"><text:span text:style-name="T4">Umím charakterizovat vlivy, které vedou ke stabilizaci uhlovodíkových radikálů. Dokáži jednotlivé typy uhlovodíkových radikálů seřadit podle jejich stability (disociační energie C-H vazeb).</text:span></text:p>
        </text:list-item>
        <text:list-item>
          <text:p text:style-name="P7"><text:span text:style-name="T4">Dokáži napsat mechanismus a produkty radikálové halogenace uhlovodíků. Umím popsat, jakým způsobem se na selektivitě jednotlivých halogenací podílí statistika počtu odštěpovaných atomů vodíku a disociační energie C-H vazeb. Dokáži také selektivitu halogenací vysvětlit na základě reaktivity jednotlivých halogenů.</text:span></text:p>
        </text:list-item>
        <text:list-item>
          <text:p text:style-name="P7"><text:span text:style-name="T4">Umím charakterizovat postupy a činidla užívaná při halogenaci nenasycených uhlovodíků.</text:span></text:p>
        </text:list-item>
        <text:list-item>
          <text:p text:style-name="P6"><text:span text:style-name="T4">Dokáži charakterizovat výchozí látky, produkty a průběh autooxidace organických látek. Dokáži popsat význam těchto látek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0:37:52.698092069</meta:creation-date>
    <meta:generator>LibreOffice/6.0.7.3$Linux_X86_64 LibreOffice_project/00m0$Build-3</meta:generator>
    <dc:date>2020-02-25T09:11:20.680394056</dc:date>
    <meta:editing-duration>PT18M52S</meta:editing-duration>
    <meta:editing-cycles>3</meta:editing-cycles>
    <meta:document-statistic meta:table-count="0" meta:image-count="0" meta:object-count="0" meta:page-count="2" meta:paragraph-count="31" meta:word-count="589" meta:character-count="4472" meta:non-whitespace-character-count="3937"/>
  </office:meta>
</office:document-meta>
</file>