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69000000C170000084E82ECB50CCF2DB7FD.emf" manifest:media-type="image/x-emf"/>
  <manifest:file-entry manifest:full-path="Pictures/10000201000000750000005056E87B559A990EC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Úvodní_20_snímek-backgroundobjects" style:list-style-name="L1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Úvodní_20_snímek-backgroundobjects" style:list-style-name="L1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Úvodní_20_snímek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Úvodní_20_snímek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Úvodní_20_snímek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Výchozí-title">
      <style:graphic-properties fo:min-height="2.63cm"/>
      <style:paragraph-properties style:writing-mode="lr-tb"/>
    </style:style>
    <style:style style:name="pr7" style:family="presentation" style:parent-style-name="Výchozí-outline1">
      <style:graphic-properties fo:min-height="11.929cm"/>
      <style:paragraph-properties style:writing-mode="lr-tb"/>
    </style:style>
    <style:style style:name="pr8" style:family="presentation" style:parent-style-name="Výchozí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Výchozí-subtitle">
      <style:graphic-properties draw:fill-color="#ffffff" fo:min-height="12.195cm"/>
      <style:paragraph-properties style:writing-mode="lr-tb"/>
    </style:style>
    <style:style style:name="pr10" style:family="presentation" style:parent-style-name="Výchozí-notes">
      <style:graphic-properties draw:fill-color="#ffffff" fo:min-height="13.364cm"/>
      <style:paragraph-properties style:writing-mode="lr-tb"/>
    </style:style>
    <style:style style:name="pr11" style:family="presentation" style:parent-style-name="Výchozí-subtitle">
      <style:graphic-properties draw:fill-color="#ffffff" draw:textarea-vertical-align="middle" fo:min-height="12.273cm"/>
      <style:paragraph-properties style:writing-mode="lr-tb"/>
    </style:style>
    <style:style style:name="pr12" style:family="presentation" style:parent-style-name="Výchozí-outline1">
      <style:graphic-properties fo:min-height="8.884cm"/>
      <style:paragraph-properties style:writing-mode="lr-tb"/>
    </style:style>
    <style:style style:name="pr13" style:family="presentation" style:parent-style-name="Výchozí-subtitle">
      <style:graphic-properties draw:fill-color="#ffffff" draw:auto-grow-height="true" fo:min-height="12.195cm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9.89999961853027pt" style:font-size-asian="14pt" style:font-size-complex="14pt"/>
    </style:style>
    <style:style style:name="P2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size="9.89999961853027pt" style:font-size-asian="14pt" style:font-size-complex="14pt"/>
    </style:style>
    <style:style style:name="P3" style:family="paragraph">
      <style:paragraph-properties fo:margin-top="0cm" fo:margin-bottom="0cm" fo:line-height="1.552cm" fo:text-align="start" style:punctuation-wrap="hanging" style:writing-mode="lr-tb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42pt" style:font-size-asian="42pt" style:font-size-complex="42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8999996185303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-color="#ffffff"/>
    </style:style>
    <style:style style:name="P11" style:family="paragraph">
      <style:paragraph-properties fo:text-align="start"/>
    </style:style>
    <style:style style:name="P12" style:family="paragraph">
      <loext:graphic-properties draw:fill-color="#ffffff"/>
      <style:paragraph-properties style:writing-mode="lr-tb"/>
      <style:text-properties fo:font-size="24pt"/>
    </style:style>
    <style:style style:name="T1" style:family="text">
      <style:text-properties fo:font-variant="normal" fo:text-transform="none" fo:color="#0000dc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dc" style:text-line-through-style="none" style:text-line-through-type="none" style:text-position="0% 100%" style:font-name="Arial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d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d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Základy regionální geografie" draw:style-name="dp1" draw:master-page-name="Úvodní_20_snímek" presentation:presentation-page-layout-name="AL1T0">
        <office:forms form:automatic-focus="false" form:apply-design-mode="false"/>
        <draw:frame draw:name="Zástupný symbol pro zápatí 1" presentation:style-name="pr1" draw:text-style-name="P2" draw:layer="layout" svg:width="18.188cm" svg:height="0.578cm" svg:x="1.653cm" svg:y="14.302cm" presentation:class="footer" presentation:user-transformed="true">
          <draw:text-box>
            <text:p text:style-name="P1"><text:span text:style-name="T1">Geografický ústav</text:span></text:p>
          </draw:text-box>
        </draw:frame>
        <draw:frame draw:name="Zástupný symbol pro číslo snímku 2" presentation:style-name="pr2" draw:text-style-name="P2" draw:layer="layout" svg:width="0.578cm" svg:height="0.578cm" svg:x="0.951cm" svg:y="14.302cm" presentation:class="page-number" presentation:user-transformed="true">
          <draw:text-box>
            <text:p text:style-name="P1"><text:span text:style-name="T1"><text:page-number>&lt;číslo&gt;</text:page-number></text:span></text:p>
          </draw:text-box>
        </draw:frame>
        <draw:frame draw:name="Nadpis 3" presentation:style-name="pr3" draw:text-style-name="P4" draw:layer="layout" svg:width="27.2cm" svg:height="2.69cm" svg:x="0.4cm" svg:y="6.66cm" presentation:class="title" presentation:user-transformed="true">
          <draw:text-box>
            <text:p text:style-name="P3"><text:span text:style-name="T2">ZÁKLADY REGIONÁLNÍ GEOGRAFIE</text:span></text:p>
          </draw:text-box>
        </draw:frame>
        <draw:frame draw:name="Podnadpis 4" presentation:style-name="pr4" draw:text-style-name="P6" draw:layer="layout" svg:width="26.092cm" svg:height="1.603cm" svg:x="0.914cm" svg:y="9.453cm" presentation:class="subtitle" presentation:user-transformed="true">
          <draw:text-box>
            <text:p text:style-name="P5"><text:span text:style-name="T3">Jakub Trojan - seminář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>
        <office:forms form:automatic-focus="false" form:apply-design-mode="false"/>
        <draw:frame presentation:style-name="pr6" draw:text-style-name="P8" draw:layer="layout" svg:width="25.199cm" svg:height="2.63cm" svg:x="1.4cm" svg:y="0.627cm" presentation:class="title" presentation:user-transformed="true">
          <draw:text-box>
            <text:p>Práce v seminářích</text:p>
          </draw:text-box>
        </draw:frame>
        <draw:frame presentation:style-name="pr7" draw:text-style-name="P8" draw:layer="layout" svg:width="25.199cm" svg:height="9.134cm" svg:x="1.4cm" svg:y="3.684cm" presentation:class="outline">
          <draw:text-box>
            <text:list text:style-name="L3">
              <text:list-item>
                <text:p><text:s/>Jozef Lopuch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Informace na dalších seminářích</text:p>
                          </text:list-item>
                          <text:list-item>
                            <text:p>Četba článků v IS M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/>Jakub Trojan</text:p>
                <text:list>
                  <text:list-item>
                    <text:p>Mentor RNDr. Jan Trávníček, MS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3T32">
        <office:forms form:automatic-focus="false" form:apply-design-mode="false"/>
        <draw:frame presentation:style-name="pr9" draw:text-style-name="P9" draw:layer="layout" svg:width="25.199cm" svg:height="12.195cm" svg:x="1.4cm" svg:y="0.627cm" presentation:class="subtitle" presentation:user-transformed="true">
          <draw:text-box>
            <text:p>Připravte způsob, jak byste představili jedno z témat žákům/studentům na základní či na střední škole libovolného typu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3T32">
        <office:forms form:automatic-focus="false" form:apply-design-mode="false"/>
        <draw:frame presentation:style-name="pr9" draw:text-style-name="P9" draw:layer="layout" svg:width="25.199cm" svg:height="12.195cm" svg:x="1.4cm" svg:y="0.627cm" presentation:class="subtitle">
          <draw:text-box>
            <text:p>Vyberte si jedno z témat, ke kterému dostanete zpětnou vazbu od vyučujícího i od spolužáků (do určité míry je to odpověď na otázku PROČ)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3T32">
        <office:forms form:automatic-focus="false" form:apply-design-mode="false"/>
        <draw:frame presentation:style-name="pr9" draw:text-style-name="P9" draw:layer="layout" svg:width="25.199cm" svg:height="12.195cm" svg:x="1.4cm" svg:y="0.627cm" presentation:class="subtitle">
          <draw:text-box>
            <text:p><text:s/>Zvolte si cílovou skupinu (věk žáků/studentů, typ školy, region, kde to chcete učit, případně další charakteristiky cílové skupiny) (odpověď na otázku PRO KOHO)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3T32">
        <office:forms form:automatic-focus="false" form:apply-design-mode="false"/>
        <draw:frame presentation:style-name="pr11" draw:text-style-name="P9" draw:layer="layout" svg:width="25.199cm" svg:height="12.273cm" svg:x="1.4cm" svg:y="0.58cm" presentation:class="subtitle" presentation:user-transformed="true">
          <draw:text-box>
            <text:p><text:span text:style-name="T4"><text:s/></text:span><text:span text:style-name="T4">Zvolte si téma a stanovte si hlavní cíl(e): co chcete přinést cílové skupině? Co se u žáků na konci změní? Můžete se inspirovat např. </text:span><text:span text:style-name="T4"><text:a xlink:href="https://wiki.rvp.cz/Knihovna/1.Pedagogický_lexikon/V/Výukové_cíle" xlink:type="simple">zde</text:a></text:span><text:span text:style-name="T4">. </text:span></text:p>
            <text:p><text:span text:style-name="T4">Doporučujeme také zvažovat cíle nejen znalostí, ale také postojové či psychomotorické, inspirace např. </text:span><text:span text:style-name="T4"><text:a xlink:href="https://clanky.rvp.cz/clanek/c/Z/11113/proc-a-k-cemu-taxonomie-vzdelavacich-cilu-.html/" xlink:type="simple">zde</text:a></text:span><text:span text:style-name="T4">. (odpověď na otázku CO MÁ BÝT NA KONCI). </text:span></text:p>
            <text:p><text:span text:style-name="T4">Velmi doporučujeme se také spojit se současnou realitou školství v ČR prostřednictvím cílů a očekávaných výstupů v </text:span><text:span text:style-name="T4"><text:a xlink:href="http://www.nuv.cz/t/rvp" xlink:type="simple">RVP</text:a></text:span><text:span text:style-name="T4">. Pokud se však nechcete spokojit s kontextem českým, můžete provázání udělat i s některou progresivní zahraniční školskou soustavou, třeba právě čerstvě reformovaným pohledem Finů na to, jak mají vypadat </text:span><text:span text:style-name="T4"><text:a xlink:href="https://www.ele.fi/assets/evaluation_framework_microsoft_final.pdf" xlink:type="simple">průřezové kompetence</text:a></text:span><text:span text:style-name="T4"><text:s/>pro skutečný svět ve kterém žijeme a žít budeme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3T32">
        <office:forms form:automatic-focus="false" form:apply-design-mode="false"/>
        <draw:frame presentation:style-name="pr9" draw:text-style-name="P9" draw:layer="layout" svg:width="25.199cm" svg:height="12.195cm" svg:x="1.4cm" svg:y="0.627cm" presentation:class="subtitle">
          <draw:text-box>
            <text:p>Podle hlavního cíle zvolte formát: Stačí vám jedna vyučovací hodina? Nebo tři? Nebo potřebujete do terénu na půl dne? Nebo je to projektová výuka na pololetí? (odpověď na otázku JAK TO UDĚLÁM)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32">
        <office:forms form:automatic-focus="false" form:apply-design-mode="false"/>
        <draw:frame presentation:style-name="pr9" draw:text-style-name="P9" draw:layer="layout" svg:width="25.199cm" svg:height="12.195cm" svg:x="1.4cm" svg:y="0.625cm" presentation:class="subtitle" presentation:user-transformed="true">
          <draw:text-box>
            <text:p><text:span text:style-name="T5"><text:s/></text:span><text:span text:style-name="T5">Vytvořte scénář toho, jak vaše hodina či blok, terén atp. půjde za sebou. Ideálně v něm mějte u každé části alespoň odhad času, jednu větu o co jde či cíl a použitou metodu či didaktické prostředky (tj. stačí vám opravdu jen klasický výklad? Nebo cíle a vašim studentům pomůže třeba prožitek, diskuze či to, že si na to přijdou sami? Pro inspiraci aktivizačních metod se můžete podívat např. </text:span><text:span text:style-name="T5"><text:a xlink:href="https://clanky.rvp.cz/clanek/c/Z/14483/aktivizujici-vyukove-metody.html/" xlink:type="simple">sem</text:a></text:span><text:span text:style-name="T5">, doporučujeme knihu </text:span><text:span text:style-name="T5"><text:a xlink:href="https://aleph.muni.cz/F/BGY24PQKLQ98375PJQP5V3PH8IVLNDNLY8H5Q9AC1NTMHY2NJ4-21987?func=find-b&amp;request=čapek+moderní+didaktika&amp;find_code=WRD&amp;local_base=MUB01W&amp;x=0&amp;y=0&amp;filter_code_1=WLN&amp;filter_request_1=&amp;filter_code_2=WYR&amp;filter_request_2=&amp;filter_code_3=WYR&amp;filter_request_3=&amp;filter_code_4=WFM&amp;filter_request_4=&amp;filter_code_4=GNR&amp;filter_request_4=" xlink:type="simple">Moderní didaktika</text:a></text:span><text:span text:style-name="T5">, kde je více než 400 metod, jak učit (odpověď na otázku JAK TO UDĚLÁM)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3T32">
        <office:forms form:automatic-focus="false" form:apply-design-mode="false"/>
        <draw:frame presentation:style-name="pr9" draw:text-style-name="P9" draw:layer="layout" svg:width="25.199cm" svg:height="12.195cm" svg:x="1.4cm" svg:y="0.627cm" presentation:class="subtitle">
          <draw:text-box>
            <text:p>Odpovězte na otázku, jak ověříte, že to funguje (jak zjistíte, že jste u cílové skupiny dosáhli cíle, který jste si stanovili) (odpověď na otázku JAK TO OVĚŘÍM)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3T32">
        <office:forms form:automatic-focus="false" form:apply-design-mode="false"/>
        <draw:frame presentation:style-name="pr9" draw:text-style-name="P9" draw:layer="layout" svg:width="25.199cm" svg:height="12.195cm" svg:x="1.4cm" svg:y="0.627cm" presentation:class="subtitle">
          <draw:text-box>
            <text:p>Výstup nám představíte... v průběhu semestru (bude upřesněno, první skupina již 18. 3.) a pak bude následovat diskuse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3T32">
        <office:forms form:automatic-focus="false" form:apply-design-mode="false"/>
        <draw:frame presentation:style-name="pr9" draw:text-style-name="P9" draw:layer="layout" svg:width="25.199cm" svg:height="12.195cm" svg:x="1.4cm" svg:y="0.627cm" presentation:class="subtitle" presentation:user-transformed="true">
          <draw:text-box>
            <text:p>Pozn. V tomto zadání jde spíše o myšlenky a o proces, než o dokonale zpracovaný elaborát. Odpovědi na základní otázky a scénář chceme písemně, nicméně vám i nám může stačit třeba i 1 A4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3T32">
        <office:forms form:automatic-focus="false" form:apply-design-mode="false"/>
        <draw:frame presentation:style-name="pr9" draw:text-style-name="P10" draw:layer="layout" svg:width="25.199cm" svg:height="12.195cm" svg:x="1.4cm" svg:y="0.627cm" presentation:class="subtitle">
          <draw:text-box>
            <text:p>Počet skupin: 5</text:p>
            <text:p>Počet členů skupiny 2 - 4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Témata</text:p>
          </draw:text-box>
        </draw:frame>
        <draw:frame presentation:style-name="pr12" draw:layer="layout" svg:width="25.199cm" svg:height="9.134cm" svg:x="1.4cm" svg:y="3.684cm" presentation:class="outline">
          <draw:text-box>
            <text:list text:style-name="L4">
              <text:list-item>
                <text:p text:style-name="P11">Region a vymezování hranic, kartografické vymezování regionu</text:p>
              </text:list-item>
              <text:list-item>
                <text:p text:style-name="P11">Regionální identita</text:p>
              </text:list-item>
              <text:list-item>
                <text:p text:style-name="P11">Region a rozvoj (aka regionální rozvoj)</text:p>
              </text:list-item>
              <text:list-item>
                <text:p text:style-name="P11">Regiony na místní úrovni: místní akční skupiny, aktivizace obyvatel a sounáležitost s místem</text:p>
              </text:list-item>
              <text:list-item>
                <text:p text:style-name="P11">Makroregiony a popisná/kvantitativní regionální geografi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3T32">
        <office:forms form:automatic-focus="false" form:apply-design-mode="false"/>
        <draw:frame presentation:style-name="pr13" draw:text-style-name="P12" draw:layer="layout" svg:width="25.199cm" svg:height="12.195cm" svg:x="1.4cm" svg:y="0.627cm" presentation:class="subtitle">
          <draw:text-box>
            <text:p><text:span text:style-name="T6">Otázky a diskus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Modr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Zelen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Červen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Žlutá_20_výplň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Úvodní_20_snímek-background" style:display-name="Úvodní snímek-background" style:family="presentation">
      <style:graphic-properties draw:stroke="none" draw:fill="solid" draw:fill-color="#ffffff"/>
      <style:text-properties style:letter-kerning="true"/>
    </style:style>
    <style:style style:name="Úvodní_20_snímek-backgroundobjects" style:display-name="Úvodní 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í_20_snímek-notes" style:display-name="Úvodní 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Úvodní_20_snímek-outline1" style:display-name="Úvodní snímek-outline1" style:family="presentation">
      <style:graphic-properties draw:stroke="none" draw:fill="none" draw:auto-grow-height="false" draw:fit-to-size="shrink-to-fit" style:shrink-to-fit="true">
        <text:list-style style:name="Úvodní_20_snímek-outline1" style:display-name="Úvodní 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Úvodní_20_snímek-outline2" style:display-name="Úvodní snímek-outline2" style:family="presentation" style:parent-style-name="Úvodní_20_snímek-outline1">
      <style:paragraph-properties fo:margin-left="0cm" fo:margin-right="0cm" fo:margin-top="0.329cm" fo:margin-bottom="0cm" fo:line-height="0.635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2.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Úvodní_20_snímek-outline3" style:display-name="Úvodní snímek-outline3" style:family="presentation" style:parent-style-name="Úvodní_20_snímek-outline2">
      <style:paragraph-properties fo:margin-left="0cm" fo:margin-right="0cm" fo:margin-top="0.247cm" fo:margin-bottom="0cm" fo:line-height="0.635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2.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Úvodní_20_snímek-outline4" style:display-name="Úvodní snímek-outline4" style:family="presentation" style:parent-style-name="Úvodní_20_snímek-outline3">
      <style:paragraph-properties fo:margin-left="0cm" fo:margin-right="0cm" fo:margin-top="0.164cm" fo:margin-bottom="0cm" fo:line-height="0.635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2.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Úvodní_20_snímek-outline5" style:display-name="Úvodní snímek-outline5" style:family="presentation" style:parent-style-name="Úvodní_20_snímek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Úvodní_20_snímek-outline6" style:display-name="Úvodní snímek-outline6" style:family="presentation" style:parent-style-name="Úvodní_20_snímek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Úvodní_20_snímek-outline7" style:display-name="Úvodní snímek-outline7" style:family="presentation" style:parent-style-name="Úvodní_20_snímek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Úvodní_20_snímek-outline8" style:display-name="Úvodní snímek-outline8" style:family="presentation" style:parent-style-name="Úvodní_20_snímek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Úvodní_20_snímek-outline9" style:display-name="Úvodní snímek-outline9" style:family="presentation" style:parent-style-name="Úvodní_20_snímek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Úvodní_20_snímek-subtitle" style:display-name="Úvodní snímek-subtitle" style:family="presentation">
      <style:graphic-properties draw:stroke="none" draw:fill="none" draw:textarea-vertical-align="middle">
        <text:list-style style:name="Úvodní_20_snímek-subtitle" style:display-name="Úvodní 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í_20_snímek-title" style:display-name="Úvodní snímek-title" style:family="presentation">
      <style:graphic-properties draw:stroke="none" draw:fill="none" draw:textarea-vertical-align="middle">
        <text:list-style style:name="Úvodní_20_snímek-title" style:display-name="Úvodní 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19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bez_20_výplně_20_a_20_obrysu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Úvodní_20_sníme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Úvodní_20_snímek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Úvodní_20_sníme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Úvodní_20_sníme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.552cm" fo:text-align="start" style:punctuation-wrap="hanging" style:writing-mode="lr-tb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dc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dc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2.63cm" svg:x="1.4cm" svg:y="0.627cm" presentation:class="title" presentation:placeholder="true">
        <draw:text-box/>
      </draw:frame>
      <draw:frame presentation:style-name="Výchozí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draw:name="Obrázek 9" draw:style-name="Mgr3" draw:text-style-name="MP7" draw:layer="backgroundobjects" svg:width="2.408cm" svg:height="1.246cm" svg:x="24.392cm" svg:y="14.054cm">
        <draw:image xlink:href="Pictures/1000069000000C170000084E82ECB50CCF2DB7FD.emf" xlink:type="simple" xlink:show="embed" xlink:actuate="onLoad" loext:mime-type="image/x-emf">
          <text:p/>
        </draw:image>
        <draw:image xlink:href="Pictures/10000201000000750000005056E87B559A990ECF.png" xlink:type="simple" xlink:show="embed" xlink:actuate="onLoad" loext:mime-type="image/png"/>
      </draw:frame>
      <presentation:notes style:page-layout-name="PM0">
        <office:forms form:automatic-focus="false" form:apply-design-mode="false"/>
        <draw:page-thumbnail presentation:style-name="Výchozí-title" draw:layer="backgroundobjects" svg:width="19.798cm" svg:height="11.136cm" svg:x="0.6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Úvodní_20_snímek" style:display-name="Úvodní snímek" style:page-layout-name="PM1" draw:style-name="Mdp2">
      <draw:frame draw:name="Zástupný symbol pro zápatí 2" presentation:style-name="Mpr4" draw:text-style-name="MP9" draw:layer="backgroundobjects" svg:width="18.188cm" svg:height="0.578cm" svg:x="1.653cm" svg:y="14.302cm" presentation:class="footer" presentation:user-transformed="true">
        <draw:text-box>
          <text:p text:style-name="MP8"><text:span text:style-name="MT2">Geografický ústav</text:span></text:p>
        </draw:text-box>
      </draw:frame>
      <draw:frame draw:name="Zástupný symbol pro číslo snímku 3" presentation:style-name="Mpr4" draw:text-style-name="MP9" draw:layer="backgroundobjects" svg:width="0.578cm" svg:height="0.578cm" svg:x="0.951cm" svg:y="14.302cm" presentation:class="page-number" presentation:user-transformed="true">
        <draw:text-box>
          <text:p text:style-name="MP8"><text:span text:style-name="MT2"><text:page-number>&lt;číslo&gt;</text:page-number></text:span></text:p>
        </draw:text-box>
      </draw:frame>
      <draw:frame draw:name="Nadpis 6" presentation:style-name="Mpr5" draw:text-style-name="MP11" draw:layer="backgroundobjects" svg:width="26.092cm" svg:height="2.69cm" svg:x="0.914cm" svg:y="6.66cm" presentation:class="title" presentation:user-transformed="true">
        <draw:text-box>
          <text:p text:style-name="MP10"><text:span text:style-name="MT3">Kliknutím lze upravit styl.</text:span></text:p>
        </draw:text-box>
      </draw:frame>
      <draw:frame draw:name="Obrázek 10" draw:style-name="Mgr3" draw:text-style-name="MP7" draw:layer="backgroundobjects" svg:width="4.735cm" svg:height="2.45cm" svg:x="0.951cm" svg:y="0.95cm">
        <draw:image xlink:href="Pictures/1000069000000C170000084E82ECB50CCF2DB7FD.emf" xlink:type="simple" xlink:show="embed" xlink:actuate="onLoad" loext:mime-type="image/x-emf">
          <text:p/>
        </draw:image>
        <draw:image xlink:href="Pictures/10000201000000750000005056E87B559A990ECF.png" xlink:type="simple" xlink:show="embed" xlink:actuate="onLoad" loext:mime-type="image/png"/>
      </draw:frame>
      <draw:frame presentation:style-name="Úvodní_20_snímek-outline1" draw:layer="backgroundobjects" svg:width="25.198cm" svg:height="9.134cm" svg:x="1.399cm" svg:y="3.684cm" presentation:class="outline" presentation:placeholder="true">
        <draw:text-box/>
      </draw:frame>
      <presentation:notes style:page-layout-name="PM0">
        <draw:page-thumbnail presentation:style-name="Úvodní_20_snímek-title" draw:layer="backgroundobjects" svg:width="19.798cm" svg:height="11.136cm" svg:x="0.6cm" svg:y="2.257cm" presentation:class="page"/>
        <draw:frame presentation:style-name="Úvodní_20_snímek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Jakub Trojan</meta:initial-creator>
    <meta:creation-date>2019-02-19T14:36:39.062228858</meta:creation-date>
    <dc:date>2020-02-19T17:42:49.515000000</dc:date>
    <meta:editing-duration>PT4H4M57S</meta:editing-duration>
    <meta:editing-cycles>24</meta:editing-cycles>
    <meta:generator>LibreOffice/6.4.0.3$Windows_X86_64 LibreOffice_project/b0a288ab3d2d4774cb44b62f04d5d28733ac6df8</meta:generator>
    <meta:document-statistic meta:object-count="79"/>
  </office:meta>
</office:document-meta>
</file>