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63.99mm"/>
    </style:style>
    <style:style style:name="co8" style:family="table-column">
      <style:table-column-properties fo:break-before="auto" style:column-width="21.2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Strukturovaná_20_populac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ccffff" fo:padding="0.71mm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c3c3c" fo:background-color="#ccffff" style:diagonal-bl-tr="none" style:diagonal-tl-br="none" fo:border-left="none" fo:padding="0.71mm" fo:border-right="0.74pt solid #3c3c3c" style:rotation-align="none" fo:border-top="0.74pt solid #3c3c3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weight-asian="normal" fo:text-shadow="none" style:font-weight-complex="normal"/>
    </style:style>
    <style:style style:name="T2" style:family="text">
      <style:text-properties style:font-weight-asian="normal" fo:text-shadow="none" style:font-weight-complex="normal" style:text-position="-33%"/>
    </style:style>
    <style:style style:name="T3" style:family="text">
      <style:text-properties style:font-weight-asian="normal" fo:text-shadow="none" style:font-weight-complex="normal" style:font-style-asian="normal" style:text-outline="false" fo:font-style="normal" style:text-line-through-type="none" style:font-style-complex="normal" style:font-size-complex="12pt" fo:font-size="12pt" style:font-size-asian="12pt" fo:color="#0000ff" style:font-name-complex="Arial" style:text-underline-style="none" style:text-underline-color="font-color" style:text-position="0%"/>
    </style:style>
    <style:style style:name="T4" style:family="text">
      <style:text-properties style:font-weight-asian="normal" fo:text-shadow="none" style:font-weight-complex="normal" style:font-style-asian="normal" style:text-outline="false" fo:font-style="normal" style:text-line-through-type="none" style:font-style-complex="normal" style:font-size-complex="12pt" fo:font-size="12pt" style:font-size-asian="12pt" fo:color="#0000ff" style:font-name-complex="Arial" style:text-underline-style="none" style:text-underline-color="font-color" style:text-position="-33%"/>
    </style:style>
    <style:style style:name="T5" style:family="text">
      <style:text-properties style:text-position="-33%"/>
    </style:style>
    <style:style style:name="T6" style:family="text">
      <style:text-properties style:font-style-asian="italic" style:font-style-complex="italic" style:font-name="Arial" fo:font-style="italic"/>
    </style:style>
    <style:style style:name="T7" style:family="text">
      <style:text-properties style:font-name="Arial" style:font-style-asian="norm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complex="normal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line-through-type="none" style:text-underline-style="none" style:text-underline-color="font-color" fo:font-weight="normal" fo:font-size="10pt"/>
    </style:style>
    <style:style style:name="T9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fo:text-shadow="none" style:text-outline="false" fo:font-style="normal" style:text-line-through-type="none" style:text-underline-style="none" style:text-underline-color="font-color" fo:font-weight="normal" fo:font-size="10pt" style:text-position="-33%"/>
    </style:style>
    <style:style style:name="T10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fo:text-shadow="none" style:text-outline="false" fo:font-style="normal" style:text-line-through-type="none" style:text-underline-style="none" style:text-underline-color="font-color" fo:font-weight="normal" fo:font-size="10pt" style:text-position="0%"/>
    </style:style>
    <style:style style:name="T11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style:text-position="-33%" fo:text-shadow="none" style:text-outline="false" fo:font-style="normal" style:text-line-through-type="none" style:text-underline-style="none" style:text-underline-color="font-color" fo:font-weight="normal" style:font-name="Arial"/>
    </style:style>
    <style:style style:name="T12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fo:text-shadow="none" style:text-outline="false" fo:font-style="normal" style:text-line-through-type="none" style:text-underline-style="none" style:text-underline-color="font-color" fo:font-weight="normal" style:font-name="Arial" style:text-position="0%"/>
    </style:style>
    <style:style style:name="T13" style:family="text">
      <style:text-properties style:text-position="0%"/>
    </style:style>
    <style:style style:name="T1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()&gt;0" table:allow-empty-cell="true" table:base-cell-address="'Jedna lokalita'.G2">
          <table:error-message table:message-type="stop" table:title="Chyba" table:display="true">
            <text:p>Parametr musí být nezáporné</text:p>
          </table:error-message>
        </table:content-validation>
        <table:content-validation table:name="val2" table:condition="of:cell-content-is-decimal-number() and cell-content-is-between(0,1)" table:allow-empty-cell="true" table:base-cell-address="'Jedna lokalita'.G3">
          <table:error-message table:message-type="stop" table:title="Chyba" table:display="true">
            <text:p>Parametr musí být mezi 0 a 1</text:p>
          </table:error-message>
        </table:content-validation>
      </table:content-validations>
      <table:table table:name="Jedna lokalita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Default"/>
        <table:table-column table:style-name="co4" table:default-cell-style-name="ce3"/>
        <table:table-column table:style-name="co1" table:number-columns-repeated="6" table:default-cell-style-name="Default"/>
        <table:table-column table:style-name="co5" table:default-cell-style-name="ce3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<text:span text:style-name="T1">Caswellův model: x</text:span><text:span text:style-name="T2">1</text:span><text:span text:style-name="T1">(t+1)=(1-γ)*</text:span><text:span text:style-name="T3">σ</text:span><text:span text:style-name="T4">1</text:span><text:span text:style-name="T3">*x</text:span><text:span text:style-name="T4">1</text:span><text:span text:style-name="T3">(t)+f*x</text:span><text:span text:style-name="T4">2</text:span><text:span text:style-name="T3">(t),  x</text:span><text:span text:style-name="T4">2</text:span><text:span text:style-name="T3">(t+1)=γ*σ</text:span><text:span text:style-name="T4">1</text:span><text:span text:style-name="T3">*x</text:span><text:span text:style-name="T4">1</text:span><text:span text:style-name="T3">(t)+σ</text:span><text:span text:style-name="T4">2</text:span><text:span text:style-name="T3">*x</text:span><text:span text:style-name="T4">2</text:span><text:span text:style-name="T3">(t)</text:span>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6" office:value-type="string" calcext:value-type="string">
            <text:p>Parametry:</text:p>
          </table:table-cell>
          <table:table-cell office:value-type="string" calcext:value-type="string">
            <text:p>plodnost <text:span text:style-name="T6">f</text:span><text:span text:style-name="T7">=</text:span>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Růstový koeficient:</text:p>
          </table:table-cell>
          <table:table-cell table:style-name="ce3" table:formula="of:=([.$G$3]*(1-[.$G$4])+[.$G$5]+SQRT(([.$G$3]*(1-[.$G$4])+[.$G$5])^2-4*([.$G$3]*(1-[.$G$4])*[.$G$5]-[.$G$2]*[.$G$3]*[.$G$4])))/2" office:value-type="float" office:value="1.18161329024508" calcext:value-type="float">
            <text:p>1,181613290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<text:span text:style-name="T5">1</text:span>(t)</text:p>
          </table:table-cell>
          <table:table-cell table:style-name="ce2" office:value-type="string" calcext:value-type="string">
            <text:p>x<text:span text:style-name="T5">2</text:span>(t)</text:p>
          </table:table-cell>
          <table:table-cell table:style-name="ce5" office:value-type="string" calcext:value-type="string">
            <text:p>Celkem</text:p>
          </table:table-cell>
          <table:table-cell/>
          <table:table-cell office:value-type="string" calcext:value-type="string">
            <text:p>pravděpodobnost maturace γ=</text:p>
          </table:table-cell>
          <table:table-cell table:style-name="ce7" table:content-validation-name="val2" office:value-type="float" office:value="0.75" calcext:value-type="float">
            <text:p>0,75</text:p>
          </table:table-cell>
          <table:table-cell table:number-columns-repeated="1017"/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[.B4]+[.C4]" office:value-type="float" office:value="1" calcext:value-type="float">
            <text:p>1</text:p>
          </table:table-cell>
          <table:table-cell/>
          <table:table-cell office:value-type="string" calcext:value-type="string">
            <text:p>pravděpodobnost přežití juvenilních <text:span text:style-name="T8">σ</text:span><text:span text:style-name="T9">1</text:span><text:span text:style-name="T10">=</text:span></text:p>
          </table:table-cell>
          <table:table-cell table:style-name="ce7" table:content-validation-name="val2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$G$4]*(1-[.$G$3])*[.B4]+[.$G$2]*[.C4]" office:value-type="float" office:value="0.2" calcext:value-type="float">
            <text:p>0,2</text:p>
          </table:table-cell>
          <table:table-cell table:style-name="ce3" table:formula="of:=[.$G$3]*[.$G$4]*[.B4]+[.$G$5]*[.C4]" office:value-type="float" office:value="0.6" calcext:value-type="float">
            <text:p>0,6</text:p>
          </table:table-cell>
          <table:table-cell table:style-name="ce3" table:formula="of:=[.B5]+[.C5]" office:value-type="float" office:value="0.8" calcext:value-type="float">
            <text:p>0,8</text:p>
          </table:table-cell>
          <table:table-cell/>
          <table:table-cell office:value-type="string" calcext:value-type="string">
            <text:p>pravděpodobnost přežití plodných σ<text:span text:style-name="T11">2</text:span><text:span text:style-name="T12">=</text:span></text:p>
          </table:table-cell>
          <table:table-cell table:style-name="ce7" table:content-validation-name="val2" office:value-type="float" office:value="0.6" calcext:value-type="float">
            <text:p>0,6</text:p>
          </table:table-cell>
          <table:table-cell table:number-columns-repeated="1017"/>
        </table:table-row>
        <table:table-row table:style-name="ro5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$G$4]*(1-[.$G$3])*[.B5]+[.$G$2]*[.C5]" office:value-type="float" office:value="0.64" calcext:value-type="float">
            <text:p>0,64</text:p>
          </table:table-cell>
          <table:table-cell table:style-name="ce3" table:formula="of:=[.$G$3]*[.$G$4]*[.B5]+[.$G$5]*[.C5]" office:value-type="float" office:value="0.48" calcext:value-type="float">
            <text:p>0,48</text:p>
          </table:table-cell>
          <table:table-cell table:style-name="ce3" table:formula="of:=[.B6]+[.C6]" office:value-type="float" office:value="1.12" calcext:value-type="float">
            <text:p>1,12</text:p>
          </table:table-cell>
          <table:table-cell>
            <draw:frame table:end-cell-address="'Jedna lokalita'.T26" table:end-x="15.83mm" table:end-y="3.19mm" draw:z-index="0" draw:name="Chart 4" draw:style-name="gr1" draw:text-style-name="P1" svg:width="333.72mm" svg:height="91.63mm" svg:x="14.91mm" svg:y="1.54mm">
              <loext:p draw:notify-on-update-of-ranges="'Jedna lokalita'.A4:'Jedna lokalita'.A34 'Jedna lokalita'.D4:'Jedna lokalita'.D34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$G$4]*(1-[.$G$3])*[.B6]+[.$G$2]*[.C6]" office:value-type="float" office:value="0.608" calcext:value-type="float">
            <text:p>0,608</text:p>
          </table:table-cell>
          <table:table-cell table:style-name="ce3" table:formula="of:=[.$G$3]*[.$G$4]*[.B6]+[.$G$5]*[.C6]" office:value-type="float" office:value="0.672" calcext:value-type="float">
            <text:p>0,672</text:p>
          </table:table-cell>
          <table:table-cell table:style-name="ce3" table:formula="of:=[.B7]+[.C7]" office:value-type="float" office:value="1.28" calcext:value-type="float">
            <text:p>1,28</text:p>
          </table:table-cell>
          <table:table-cell table:number-columns-repeated="1020"/>
        </table:table-row>
        <table:table-row table:style-name="ro5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$G$4]*(1-[.$G$3])*[.B7]+[.$G$2]*[.C7]" office:value-type="float" office:value="0.7936" calcext:value-type="float">
            <text:p>0,7936</text:p>
          </table:table-cell>
          <table:table-cell table:style-name="ce3" table:formula="of:=[.$G$3]*[.$G$4]*[.B7]+[.$G$5]*[.C7]" office:value-type="float" office:value="0.768" calcext:value-type="float">
            <text:p>0,768</text:p>
          </table:table-cell>
          <table:table-cell table:style-name="ce3" table:formula="of:=[.B8]+[.C8]" office:value-type="float" office:value="1.5616" calcext:value-type="float">
            <text:p>1,5616</text:p>
          </table:table-cell>
          <table:table-cell table:number-columns-repeated="1020"/>
        </table:table-row>
        <table:table-row table:style-name="ro5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$G$4]*(1-[.$G$3])*[.B8]+[.$G$2]*[.C8]" office:value-type="float" office:value="0.92672" calcext:value-type="float">
            <text:p>0,92672</text:p>
          </table:table-cell>
          <table:table-cell table:style-name="ce3" table:formula="of:=[.$G$3]*[.$G$4]*[.B8]+[.$G$5]*[.C8]" office:value-type="float" office:value="0.93696" calcext:value-type="float">
            <text:p>0,93696</text:p>
          </table:table-cell>
          <table:table-cell table:style-name="ce3" table:formula="of:=[.B9]+[.C9]" office:value-type="float" office:value="1.86368" calcext:value-type="float">
            <text:p>1,86368</text:p>
          </table:table-cell>
          <table:table-cell table:number-columns-repeated="1020"/>
        </table:table-row>
        <table:table-row table:style-name="ro5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$G$4]*(1-[.$G$3])*[.B9]+[.$G$2]*[.C9]" office:value-type="float" office:value="1.122304" calcext:value-type="float">
            <text:p>1,122304</text:p>
          </table:table-cell>
          <table:table-cell table:style-name="ce3" table:formula="of:=[.$G$3]*[.$G$4]*[.B9]+[.$G$5]*[.C9]" office:value-type="float" office:value="1.118208" calcext:value-type="float">
            <text:p>1,118208</text:p>
          </table:table-cell>
          <table:table-cell table:style-name="ce3" table:formula="of:=[.B10]+[.C10]" office:value-type="float" office:value="2.240512" calcext:value-type="float">
            <text:p>2,240512</text:p>
          </table:table-cell>
          <table:table-cell table:number-columns-repeated="1020"/>
        </table:table-row>
        <table:table-row table:style-name="ro5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$G$4]*(1-[.$G$3])*[.B10]+[.$G$2]*[.C10]" office:value-type="float" office:value="1.3426688" calcext:value-type="float">
            <text:p>1,3426688</text:p>
          </table:table-cell>
          <table:table-cell table:style-name="ce3" table:formula="of:=[.$G$3]*[.$G$4]*[.B10]+[.$G$5]*[.C10]" office:value-type="float" office:value="1.3443072" calcext:value-type="float">
            <text:p>1,3443072</text:p>
          </table:table-cell>
          <table:table-cell table:style-name="ce3" table:formula="of:=[.B11]+[.C11]" office:value-type="float" office:value="2.686976" calcext:value-type="float">
            <text:p>2,686976</text:p>
          </table:table-cell>
          <table:table-cell table:number-columns-repeated="1020"/>
        </table:table-row>
        <table:table-row table:style-name="ro5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$G$4]*(1-[.$G$3])*[.B11]+[.$G$2]*[.C11]" office:value-type="float" office:value="1.61284096" calcext:value-type="float">
            <text:p>1,61284096</text:p>
          </table:table-cell>
          <table:table-cell table:style-name="ce3" table:formula="of:=[.$G$3]*[.$G$4]*[.B11]+[.$G$5]*[.C11]" office:value-type="float" office:value="1.6121856" calcext:value-type="float">
            <text:p>1,6121856</text:p>
          </table:table-cell>
          <table:table-cell table:style-name="ce3" table:formula="of:=[.B12]+[.C12]" office:value-type="float" office:value="3.22502656" calcext:value-type="float">
            <text:p>3,22502656</text:p>
          </table:table-cell>
          <table:table-cell table:number-columns-repeated="1020"/>
        </table:table-row>
        <table:table-row table:style-name="ro5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$G$4]*(1-[.$G$3])*[.B12]+[.$G$2]*[.C12]" office:value-type="float" office:value="1.934753792" calcext:value-type="float">
            <text:p>1,934753792</text:p>
          </table:table-cell>
          <table:table-cell table:style-name="ce3" table:formula="of:=[.$G$3]*[.$G$4]*[.B12]+[.$G$5]*[.C12]" office:value-type="float" office:value="1.935015936" calcext:value-type="float">
            <text:p>1,935015936</text:p>
          </table:table-cell>
          <table:table-cell table:style-name="ce3" table:formula="of:=[.B13]+[.C13]" office:value-type="float" office:value="3.869769728" calcext:value-type="float">
            <text:p>3,869769728</text:p>
          </table:table-cell>
          <table:table-cell table:number-columns-repeated="1020"/>
        </table:table-row>
        <table:table-row table:style-name="ro5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$G$4]*(1-[.$G$3])*[.B13]+[.$G$2]*[.C13]" office:value-type="float" office:value="2.3219666944" calcext:value-type="float">
            <text:p>2,3219666944</text:p>
          </table:table-cell>
          <table:table-cell table:style-name="ce3" table:formula="of:=[.$G$3]*[.$G$4]*[.B13]+[.$G$5]*[.C13]" office:value-type="float" office:value="2.3218618368" calcext:value-type="float">
            <text:p>2,3218618368</text:p>
          </table:table-cell>
          <table:table-cell table:style-name="ce3" table:formula="of:=[.B14]+[.C14]" office:value-type="float" office:value="4.6438285312" calcext:value-type="float">
            <text:p>4,6438285312</text:p>
          </table:table-cell>
          <table:table-cell table:number-columns-repeated="1020"/>
        </table:table-row>
        <table:table-row table:style-name="ro5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$G$4]*(1-[.$G$3])*[.B14]+[.$G$2]*[.C14]" office:value-type="float" office:value="2.78625517568" calcext:value-type="float">
            <text:p>2,7862551757</text:p>
          </table:table-cell>
          <table:table-cell table:style-name="ce3" table:formula="of:=[.$G$3]*[.$G$4]*[.B14]+[.$G$5]*[.C14]" office:value-type="float" office:value="2.78629711872" calcext:value-type="float">
            <text:p>2,7862971187</text:p>
          </table:table-cell>
          <table:table-cell table:style-name="ce3" table:formula="of:=[.B15]+[.C15]" office:value-type="float" office:value="5.57255229440001" calcext:value-type="float">
            <text:p>5,5725522944</text:p>
          </table:table-cell>
          <table:table-cell table:number-columns-repeated="1020"/>
        </table:table-row>
        <table:table-row table:style-name="ro5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$G$4]*(1-[.$G$3])*[.B15]+[.$G$2]*[.C15]" office:value-type="float" office:value="3.343548153856" calcext:value-type="float">
            <text:p>3,3435481539</text:p>
          </table:table-cell>
          <table:table-cell table:style-name="ce3" table:formula="of:=[.$G$3]*[.$G$4]*[.B15]+[.$G$5]*[.C15]" office:value-type="float" office:value="3.34353137664" calcext:value-type="float">
            <text:p>3,3435313766</text:p>
          </table:table-cell>
          <table:table-cell table:style-name="ce3" table:formula="of:=[.B16]+[.C16]" office:value-type="float" office:value="6.68707953049601" calcext:value-type="float">
            <text:p>6,6870795305</text:p>
          </table:table-cell>
          <table:table-cell table:number-columns-repeated="1020"/>
        </table:table-row>
        <table:table-row table:style-name="ro5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$G$4]*(1-[.$G$3])*[.B16]+[.$G$2]*[.C16]" office:value-type="float" office:value="4.0122410074112" calcext:value-type="float">
            <text:p>4,0122410074</text:p>
          </table:table-cell>
          <table:table-cell table:style-name="ce3" table:formula="of:=[.$G$3]*[.$G$4]*[.B16]+[.$G$5]*[.C16]" office:value-type="float" office:value="4.01224771829761" calcext:value-type="float">
            <text:p>4,0122477183</text:p>
          </table:table-cell>
          <table:table-cell table:style-name="ce3" table:formula="of:=[.B17]+[.C17]" office:value-type="float" office:value="8.02448872570881" calcext:value-type="float">
            <text:p>8,0244887257</text:p>
          </table:table-cell>
          <table:table-cell table:number-columns-repeated="1020"/>
        </table:table-row>
        <table:table-row table:style-name="ro5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$G$4]*(1-[.$G$3])*[.B17]+[.$G$2]*[.C17]" office:value-type="float" office:value="4.81469591977985" calcext:value-type="float">
            <text:p>4,8146959198</text:p>
          </table:table-cell>
          <table:table-cell table:style-name="ce3" table:formula="of:=[.$G$3]*[.$G$4]*[.B17]+[.$G$5]*[.C17]" office:value-type="float" office:value="4.81469323542529" calcext:value-type="float">
            <text:p>4,8146932354</text:p>
          </table:table-cell>
          <table:table-cell table:style-name="ce3" table:formula="of:=[.B18]+[.C18]" office:value-type="float" office:value="9.62938915520513" calcext:value-type="float">
            <text:p>9,6293891552</text:p>
          </table:table-cell>
          <table:table-cell table:number-columns-repeated="1020"/>
        </table:table-row>
        <table:table-row table:style-name="ro5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$G$4]*(1-[.$G$3])*[.B18]+[.$G$2]*[.C18]" office:value-type="float" office:value="5.77763241938126" calcext:value-type="float">
            <text:p>5,7776324194</text:p>
          </table:table-cell>
          <table:table-cell table:style-name="ce3" table:formula="of:=[.$G$3]*[.$G$4]*[.B18]+[.$G$5]*[.C18]" office:value-type="float" office:value="5.77763349312308" calcext:value-type="float">
            <text:p>5,7776334931</text:p>
          </table:table-cell>
          <table:table-cell table:style-name="ce3" table:formula="of:=[.B19]+[.C19]" office:value-type="float" office:value="11.5552659125043" calcext:value-type="float">
            <text:p>11,5552659125</text:p>
          </table:table-cell>
          <table:table-cell table:number-columns-repeated="1020"/>
        </table:table-row>
        <table:table-row table:style-name="ro5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$G$4]*(1-[.$G$3])*[.B19]+[.$G$2]*[.C19]" office:value-type="float" office:value="6.93315997699933" calcext:value-type="float">
            <text:p>6,933159977</text:p>
          </table:table-cell>
          <table:table-cell table:style-name="ce3" table:formula="of:=[.$G$3]*[.$G$4]*[.B19]+[.$G$5]*[.C19]" office:value-type="float" office:value="6.9331595475026" calcext:value-type="float">
            <text:p>6,9331595475</text:p>
          </table:table-cell>
          <table:table-cell table:style-name="ce3" table:formula="of:=[.B20]+[.C20]" office:value-type="float" office:value="13.8663195245019" calcext:value-type="float">
            <text:p>13,8663195245</text:p>
          </table:table-cell>
          <table:table-cell table:number-columns-repeated="1020"/>
        </table:table-row>
        <table:table-row table:style-name="ro5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$G$4]*(1-[.$G$3])*[.B20]+[.$G$2]*[.C20]" office:value-type="float" office:value="8.31979154290247" calcext:value-type="float">
            <text:p>8,3197915429</text:p>
          </table:table-cell>
          <table:table-cell table:style-name="ce3" table:formula="of:=[.$G$3]*[.$G$4]*[.B20]+[.$G$5]*[.C20]" office:value-type="float" office:value="8.31979171470116" calcext:value-type="float">
            <text:p>8,3197917147</text:p>
          </table:table-cell>
          <table:table-cell table:style-name="ce3" table:formula="of:=[.B21]+[.C21]" office:value-type="float" office:value="16.6395832576036" calcext:value-type="float">
            <text:p>16,6395832576</text:p>
          </table:table-cell>
          <table:table-cell table:number-columns-repeated="1020"/>
        </table:table-row>
        <table:table-row table:style-name="ro5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$G$4]*(1-[.$G$3])*[.B21]+[.$G$2]*[.C21]" office:value-type="float" office:value="9.98375002328165" calcext:value-type="float">
            <text:p>9,9837500233</text:p>
          </table:table-cell>
          <table:table-cell table:style-name="ce3" table:formula="of:=[.$G$3]*[.$G$4]*[.B21]+[.$G$5]*[.C21]" office:value-type="float" office:value="9.98374995456218" calcext:value-type="float">
            <text:p>9,9837499546</text:p>
          </table:table-cell>
          <table:table-cell table:style-name="ce3" table:formula="of:=[.B22]+[.C22]" office:value-type="float" office:value="19.9674999778438" calcext:value-type="float">
            <text:p>19,9674999778</text:p>
          </table:table-cell>
          <table:table-cell table:number-columns-repeated="1020"/>
        </table:table-row>
        <table:table-row table:style-name="ro5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$G$4]*(1-[.$G$3])*[.B22]+[.$G$2]*[.C22]" office:value-type="float" office:value="11.9804999592185" calcext:value-type="float">
            <text:p>11,9804999592</text:p>
          </table:table-cell>
          <table:table-cell table:style-name="ce3" table:formula="of:=[.$G$3]*[.$G$4]*[.B22]+[.$G$5]*[.C22]" office:value-type="float" office:value="11.9804999867063" calcext:value-type="float">
            <text:p>11,9804999867</text:p>
          </table:table-cell>
          <table:table-cell table:style-name="ce3" table:formula="of:=[.B23]+[.C23]" office:value-type="float" office:value="23.9609999459248" calcext:value-type="float">
            <text:p>23,9609999459</text:p>
          </table:table-cell>
          <table:table-cell table:number-columns-repeated="1020"/>
        </table:table-row>
        <table:table-row table:style-name="ro5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$G$4]*(1-[.$G$3])*[.B23]+[.$G$2]*[.C23]" office:value-type="float" office:value="14.37659997855" calcext:value-type="float">
            <text:p>14,3765999786</text:p>
          </table:table-cell>
          <table:table-cell table:style-name="ce3" table:formula="of:=[.$G$3]*[.$G$4]*[.B23]+[.$G$5]*[.C23]" office:value-type="float" office:value="14.3765999675549" calcext:value-type="float">
            <text:p>14,3765999676</text:p>
          </table:table-cell>
          <table:table-cell table:style-name="ce3" table:formula="of:=[.B24]+[.C24]" office:value-type="float" office:value="28.7531999461049" calcext:value-type="float">
            <text:p>28,7531999461</text:p>
          </table:table-cell>
          <table:table-cell table:number-columns-repeated="1020"/>
        </table:table-row>
        <table:table-row table:style-name="ro5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$G$4]*(1-[.$G$3])*[.B24]+[.$G$2]*[.C24]" office:value-type="float" office:value="17.2519199632649" calcext:value-type="float">
            <text:p>17,2519199633</text:p>
          </table:table-cell>
          <table:table-cell table:style-name="ce3" table:formula="of:=[.$G$3]*[.$G$4]*[.B24]+[.$G$5]*[.C24]" office:value-type="float" office:value="17.2519199676629" calcext:value-type="float">
            <text:p>17,2519199677</text:p>
          </table:table-cell>
          <table:table-cell table:style-name="ce3" table:formula="of:=[.B25]+[.C25]" office:value-type="float" office:value="34.5038399309278" calcext:value-type="float">
            <text:p>34,5038399309</text:p>
          </table:table-cell>
          <table:table-cell table:number-columns-repeated="1020"/>
        </table:table-row>
        <table:table-row table:style-name="ro5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$G$4]*(1-[.$G$3])*[.B25]+[.$G$2]*[.C25]" office:value-type="float" office:value="20.7023039603159" calcext:value-type="float">
            <text:p>20,7023039603</text:p>
          </table:table-cell>
          <table:table-cell table:style-name="ce3" table:formula="of:=[.$G$3]*[.$G$4]*[.B25]+[.$G$5]*[.C25]" office:value-type="float" office:value="20.7023039585567" calcext:value-type="float">
            <text:p>20,7023039586</text:p>
          </table:table-cell>
          <table:table-cell table:style-name="ce3" table:formula="of:=[.B26]+[.C26]" office:value-type="float" office:value="41.4046079188726" calcext:value-type="float">
            <text:p>41,4046079189</text:p>
          </table:table-cell>
          <table:table-cell table:number-columns-repeated="1020"/>
        </table:table-row>
        <table:table-row table:style-name="ro5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$G$4]*(1-[.$G$3])*[.B26]+[.$G$2]*[.C26]" office:value-type="float" office:value="24.8427647506199" calcext:value-type="float">
            <text:p>24,8427647506</text:p>
          </table:table-cell>
          <table:table-cell table:style-name="ce3" table:formula="of:=[.$G$3]*[.$G$4]*[.B26]+[.$G$5]*[.C26]" office:value-type="float" office:value="24.8427647513236" calcext:value-type="float">
            <text:p>24,8427647513</text:p>
          </table:table-cell>
          <table:table-cell table:style-name="ce3" table:formula="of:=[.B27]+[.C27]" office:value-type="float" office:value="49.6855295019435" calcext:value-type="float">
            <text:p>49,6855295019</text:p>
          </table:table-cell>
          <table:table-cell>
            <draw:frame table:end-cell-address="'Jedna lokalita'.T42" table:end-x="15.56mm" table:end-y="1.22mm" draw:z-index="1" draw:name="Chart 5" draw:style-name="gr1" draw:text-style-name="P1" svg:width="333.45mm" svg:height="65.83mm" svg:x="14.91mm" svg:y="2.86mm">
              <loext:p draw:notify-on-update-of-ranges="'Jedna lokalita'.A3:'Jedna lokalita'.A3 'Jedna lokalita'.A4:'Jedna lokalita'.A34 'Jedna lokalita'.B3:'Jedna lokalita'.B3 'Jedna lokalita'.B4:'Jedna lokalita'.B34 'Jedna lokalita'.C3:'Jedna lokalita'.C3 'Jedna lokalita'.C4:'Jedna lokalita'.C34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$G$4]*(1-[.$G$3])*[.B27]+[.$G$2]*[.C27]" office:value-type="float" office:value="29.8113177014475" calcext:value-type="float">
            <text:p>29,8113177014</text:p>
          </table:table-cell>
          <table:table-cell table:style-name="ce3" table:formula="of:=[.$G$3]*[.$G$4]*[.B27]+[.$G$5]*[.C27]" office:value-type="float" office:value="29.8113177011661" calcext:value-type="float">
            <text:p>29,8113177012</text:p>
          </table:table-cell>
          <table:table-cell table:style-name="ce3" table:formula="of:=[.B28]+[.C28]" office:value-type="float" office:value="59.6226354026136" calcext:value-type="float">
            <text:p>59,6226354026</text:p>
          </table:table-cell>
          <table:table-cell table:number-columns-repeated="1020"/>
        </table:table-row>
        <table:table-row table:style-name="ro5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$G$4]*(1-[.$G$3])*[.B28]+[.$G$2]*[.C28]" office:value-type="float" office:value="35.7735812414556" calcext:value-type="float">
            <text:p>35,7735812415</text:p>
          </table:table-cell>
          <table:table-cell table:style-name="ce3" table:formula="of:=[.$G$3]*[.$G$4]*[.B28]+[.$G$5]*[.C28]" office:value-type="float" office:value="35.7735812415682" calcext:value-type="float">
            <text:p>35,7735812416</text:p>
          </table:table-cell>
          <table:table-cell table:style-name="ce3" table:formula="of:=[.B29]+[.C29]" office:value-type="float" office:value="71.5471624830238" calcext:value-type="float">
            <text:p>71,547162483</text:p>
          </table:table-cell>
          <table:table-cell table:number-columns-repeated="1020"/>
        </table:table-row>
        <table:table-row table:style-name="ro5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$G$4]*(1-[.$G$3])*[.B29]+[.$G$2]*[.C29]" office:value-type="float" office:value="42.9282974898593" calcext:value-type="float">
            <text:p>42,9282974899</text:p>
          </table:table-cell>
          <table:table-cell table:style-name="ce3" table:formula="of:=[.$G$3]*[.$G$4]*[.B29]+[.$G$5]*[.C29]" office:value-type="float" office:value="42.9282974898143" calcext:value-type="float">
            <text:p>42,9282974898</text:p>
          </table:table-cell>
          <table:table-cell table:style-name="ce3" table:formula="of:=[.B30]+[.C30]" office:value-type="float" office:value="85.8565949796736" calcext:value-type="float">
            <text:p>85,8565949797</text:p>
          </table:table-cell>
          <table:table-cell table:number-columns-repeated="1020"/>
        </table:table-row>
        <table:table-row table:style-name="ro5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$G$4]*(1-[.$G$3])*[.B30]+[.$G$2]*[.C30]" office:value-type="float" office:value="51.5139569877861" calcext:value-type="float">
            <text:p>51,5139569878</text:p>
          </table:table-cell>
          <table:table-cell table:style-name="ce3" table:formula="of:=[.$G$3]*[.$G$4]*[.B30]+[.$G$5]*[.C30]" office:value-type="float" office:value="51.5139569878042" calcext:value-type="float">
            <text:p>51,5139569878</text:p>
          </table:table-cell>
          <table:table-cell table:style-name="ce3" table:formula="of:=[.B31]+[.C31]" office:value-type="float" office:value="103.02791397559" calcext:value-type="float">
            <text:p>103,0279139756</text:p>
          </table:table-cell>
          <table:table-cell table:number-columns-repeated="1020"/>
        </table:table-row>
        <table:table-row table:style-name="ro5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$G$4]*(1-[.$G$3])*[.B31]+[.$G$2]*[.C31]" office:value-type="float" office:value="61.8167483853614" calcext:value-type="float">
            <text:p>61,8167483854</text:p>
          </table:table-cell>
          <table:table-cell table:style-name="ce3" table:formula="of:=[.$G$3]*[.$G$4]*[.B31]+[.$G$5]*[.C31]" office:value-type="float" office:value="61.8167483853542" calcext:value-type="float">
            <text:p>61,8167483854</text:p>
          </table:table-cell>
          <table:table-cell table:style-name="ce3" table:formula="of:=[.B32]+[.C32]" office:value-type="float" office:value="123.633496770716" calcext:value-type="float">
            <text:p>123,6334967707</text:p>
          </table:table-cell>
          <table:table-cell table:number-columns-repeated="1020"/>
        </table:table-row>
        <table:table-row table:style-name="ro5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$G$4]*(1-[.$G$3])*[.B32]+[.$G$2]*[.C32]" office:value-type="float" office:value="74.1800980624265" calcext:value-type="float">
            <text:p>74,1800980624</text:p>
          </table:table-cell>
          <table:table-cell table:style-name="ce3" table:formula="of:=[.$G$3]*[.$G$4]*[.B32]+[.$G$5]*[.C32]" office:value-type="float" office:value="74.1800980624294" calcext:value-type="float">
            <text:p>74,1800980624</text:p>
          </table:table-cell>
          <table:table-cell table:style-name="ce3" table:formula="of:=[.B33]+[.C33]" office:value-type="float" office:value="148.360196124856" calcext:value-type="float">
            <text:p>148,3601961249</text:p>
          </table:table-cell>
          <table:table-cell table:number-columns-repeated="1020"/>
        </table:table-row>
        <table:table-row table:style-name="ro5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$G$4]*(1-[.$G$3])*[.B33]+[.$G$2]*[.C33]" office:value-type="float" office:value="89.0161176749146" calcext:value-type="float">
            <text:p>89,0161176749</text:p>
          </table:table-cell>
          <table:table-cell table:style-name="ce3" table:formula="of:=[.$G$3]*[.$G$4]*[.B33]+[.$G$5]*[.C33]" office:value-type="float" office:value="89.0161176749135" calcext:value-type="float">
            <text:p>89,0161176749</text:p>
          </table:table-cell>
          <table:table-cell table:style-name="ce3" table:formula="of:=[.B34]+[.C34]" office:value-type="float" office:value="178.032235349828" calcext:value-type="float">
            <text:p>178,0322353498</text:p>
          </table:table-cell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ě lokality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column table:style-name="co6" table:default-cell-style-name="Default"/>
        <table:table-column table:style-name="co7" table:default-cell-style-name="ce3"/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5" table:default-cell-style-name="ce3"/>
        <table:table-column table:style-name="co1" table:number-columns-repeated="1006" table:default-cell-style-name="Default"/>
        <table:table-row table:style-name="ro1">
          <table:table-cell table:style-name="ce8"/>
          <table:table-cell table:number-columns-repeated="6"/>
          <table:table-cell table:style-name="ce9" office:value-type="string" calcext:value-type="string" table:number-columns-spanned="2" table:number-rows-spanned="1">
            <text:p>lokalita I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lokalita II</text:p>
          </table:table-cell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" office:value-type="string" calcext:value-type="string">
            <text:p>Parametry:</text:p>
          </table:table-cell>
          <table:table-cell office:value-type="string" calcext:value-type="string">
            <text:p>plodnost <text:span text:style-name="T6">f</text:span><text:span text:style-name="T7">=</text:span></text:p>
          </table:table-cell>
          <table:table-cell table:style-name="ce7" table:content-validation-name="val1" office:value-type="float" office:value="2" calcext:value-type="float">
            <text:p>2</text:p>
          </table:table-cell>
          <table:table-cell/>
          <table:table-cell office:value-type="string" calcext:value-type="string">
            <text:p>plodnost <text:span text:style-name="T6">f</text:span><text:span text:style-name="T7">=</text:span>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/>
          <table:table-cell office:value-type="string" calcext:value-type="string">
            <text:p>migrace <text:span text:style-name="T14">m</text:span>=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x<text:span text:style-name="T5">1</text:span>(t)</text:p>
          </table:table-cell>
          <table:table-cell table:style-name="ce2" office:value-type="string" calcext:value-type="string">
            <text:p>x<text:span text:style-name="T5">2</text:span>(t)</text:p>
          </table:table-cell>
          <table:table-cell table:style-name="ce2" office:value-type="string" calcext:value-type="string">
            <text:p><text:span text:style-name="T13">y</text:span><text:span text:style-name="T5">1</text:span>(t)</text:p>
          </table:table-cell>
          <table:table-cell table:style-name="ce2" office:value-type="string" calcext:value-type="string">
            <text:p>y<text:span text:style-name="T5">2</text:span>(t)</text:p>
          </table:table-cell>
          <table:table-cell table:style-name="ce5" office:value-type="string" calcext:value-type="string">
            <text:p>Celkem</text:p>
          </table:table-cell>
          <table:table-cell/>
          <table:table-cell office:value-type="string" calcext:value-type="string">
            <text:p>pravděpodobnost maturace γ=</text:p>
          </table:table-cell>
          <table:table-cell table:style-name="ce7" table:content-validation-name="val2" office:value-type="float" office:value="0.75" calcext:value-type="float">
            <text:p>0,75</text:p>
          </table:table-cell>
          <table:table-cell/>
          <table:table-cell office:value-type="string" calcext:value-type="string">
            <text:p>pravděpodobnost maturace γ=</text:p>
          </table:table-cell>
          <table:table-cell table:style-name="ce7" table:content-validation-name="val2" office:value-type="float" office:value="0.75" calcext:value-type="float">
            <text:p>0,75</text:p>
          </table:table-cell>
          <table:table-cell table:number-columns-repeated="1012"/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SUM([.B4:.E4])" office:value-type="float" office:value="1" calcext:value-type="float">
            <text:p>1</text:p>
          </table:table-cell>
          <table:table-cell/>
          <table:table-cell office:value-type="string" calcext:value-type="string">
            <text:p>pravděpodobnost přežití juvenilních <text:span text:style-name="T8">σ</text:span><text:span text:style-name="T9">1</text:span><text:span text:style-name="T10">=</text:span></text:p>
          </table:table-cell>
          <table:table-cell table:style-name="ce7" table:content-validation-name="val2" office:value-type="float" office:value="0.8" calcext:value-type="float">
            <text:p>0,8</text:p>
          </table:table-cell>
          <table:table-cell/>
          <table:table-cell office:value-type="string" calcext:value-type="string">
            <text:p>pravděpodobnost přežití juvenilních <text:span text:style-name="T8">σ</text:span><text:span text:style-name="T9">1</text:span><text:span text:style-name="T10">=</text:span></text:p>
          </table:table-cell>
          <table:table-cell table:style-name="ce7" table:content-validation-name="val2" office:value-type="float" office:value="0.8" calcext:value-type="float">
            <text:p>0,8</text:p>
          </table:table-cell>
          <table:table-cell table:number-columns-repeated="1012"/>
        </table:table-row>
        <table:table-row table:style-name="ro4">
          <table:table-cell table:style-name="ce3" table:formula="of:=[.A4]+1" office:value-type="float" office:value="1" calcext:value-type="float">
            <text:p>1</text:p>
          </table:table-cell>
          <table:table-cell table:style-name="ce3" table:formula="of:=[.$I$4]*(1-[.$I$3])*[.B4]+[.$I$2]*[.C4]" office:value-type="float" office:value="0" calcext:value-type="float">
            <text:p>0</text:p>
          </table:table-cell>
          <table:table-cell table:style-name="ce3" table:formula="of:=[.$I$3]*[.$I$4]*[.B4]+[.$I$5]*[.C4]" office:value-type="float" office:value="0" calcext:value-type="float">
            <text:p>0</text:p>
          </table:table-cell>
          <table:table-cell table:style-name="ce3" table:formula="of:=[.$L$4]*(1-[.$L$3])*[.D4]+[.$L$2]*[.E4]" office:value-type="float" office:value="0.2" calcext:value-type="float">
            <text:p>0,2</text:p>
          </table:table-cell>
          <table:table-cell table:style-name="ce3" table:formula="of:=[.$L$3]*[.$L$4]*[.D4]+[.$L$5]*[.E4]+[.$O$2]*[.C4]" office:value-type="float" office:value="0.6" calcext:value-type="float">
            <text:p>0,6</text:p>
          </table:table-cell>
          <table:table-cell table:style-name="ce3" table:formula="of:=SUM([.B5:.E5])" office:value-type="float" office:value="0.8" calcext:value-type="float">
            <text:p>0,8</text:p>
          </table:table-cell>
          <table:table-cell/>
          <table:table-cell office:value-type="string" calcext:value-type="string">
            <text:p>pravděpodobnost přežití plodných σ<text:span text:style-name="T11">2</text:span><text:span text:style-name="T12">=</text:span></text:p>
          </table:table-cell>
          <table:table-cell table:style-name="ce7" table:content-validation-name="val2" office:value-type="float" office:value="0.4" calcext:value-type="float">
            <text:p>0,4</text:p>
          </table:table-cell>
          <table:table-cell/>
          <table:table-cell office:value-type="string" calcext:value-type="string">
            <text:p>pravděpodobnost přežití plodných σ<text:span text:style-name="T11">2</text:span><text:span text:style-name="T12">=</text:span></text:p>
          </table:table-cell>
          <table:table-cell table:style-name="ce7" table:content-validation-name="val2" office:value-type="float" office:value="0.6" calcext:value-type="float">
            <text:p>0,6</text:p>
          </table:table-cell>
          <table:table-cell table:number-columns-repeated="1012"/>
        </table:table-row>
        <table:table-row table:style-name="ro2">
          <table:table-cell table:style-name="ce3" table:formula="of:=[.A5]+1" office:value-type="float" office:value="2" calcext:value-type="float">
            <text:p>2</text:p>
          </table:table-cell>
          <table:table-cell table:style-name="ce3" table:formula="of:=[.$I$4]*(1-[.$I$3])*[.B5]+[.$I$2]*[.C5]" office:value-type="float" office:value="0" calcext:value-type="float">
            <text:p>0</text:p>
          </table:table-cell>
          <table:table-cell table:style-name="ce3" table:formula="of:=[.$I$3]*[.$I$4]*[.B5]+[.$I$5]*[.C5]" office:value-type="float" office:value="0" calcext:value-type="float">
            <text:p>0</text:p>
          </table:table-cell>
          <table:table-cell table:style-name="ce3" table:formula="of:=[.$L$4]*(1-[.$L$3])*[.D5]+[.$L$2]*[.E5]" office:value-type="float" office:value="0.64" calcext:value-type="float">
            <text:p>0,64</text:p>
          </table:table-cell>
          <table:table-cell table:style-name="ce3" table:formula="of:=[.$L$3]*[.$L$4]*[.D5]+[.$L$5]*[.E5]+[.$O$2]*[.C5]" office:value-type="float" office:value="0.48" calcext:value-type="float">
            <text:p>0,48</text:p>
          </table:table-cell>
          <table:table-cell table:style-name="ce3" table:formula="of:=SUM([.B6:.E6])" office:value-type="float" office:value="1.12" calcext:value-type="float">
            <text:p>1,12</text:p>
          </table:table-cell>
          <table:table-cell>
            <draw:frame table:end-cell-address="'Dvě lokality'.T26" table:end-x="16.37mm" table:end-y="4.49mm" draw:z-index="0" draw:name="Chart 4" draw:style-name="gr1" draw:text-style-name="P1" svg:width="322.19mm" svg:height="105.01mm" svg:x="14.91mm" svg:y="2.85mm">
              <loext:p draw:notify-on-update-of-ranges="'Dvě lokality'.A4:'Dvě lokality'.A34 'Dvě lokality'.F4:'Dvě lokality'.F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" table:formula="of:=[.A6]+1" office:value-type="float" office:value="3" calcext:value-type="float">
            <text:p>3</text:p>
          </table:table-cell>
          <table:table-cell table:style-name="ce3" table:formula="of:=[.$I$4]*(1-[.$I$3])*[.B6]+[.$I$2]*[.C6]" office:value-type="float" office:value="0" calcext:value-type="float">
            <text:p>0</text:p>
          </table:table-cell>
          <table:table-cell table:style-name="ce3" table:formula="of:=[.$I$3]*[.$I$4]*[.B6]+[.$I$5]*[.C6]" office:value-type="float" office:value="0" calcext:value-type="float">
            <text:p>0</text:p>
          </table:table-cell>
          <table:table-cell table:style-name="ce3" table:formula="of:=[.$L$4]*(1-[.$L$3])*[.D6]+[.$L$2]*[.E6]" office:value-type="float" office:value="0.608" calcext:value-type="float">
            <text:p>0,608</text:p>
          </table:table-cell>
          <table:table-cell table:style-name="ce3" table:formula="of:=[.$L$3]*[.$L$4]*[.D6]+[.$L$5]*[.E6]+[.$O$2]*[.C6]" office:value-type="float" office:value="0.672" calcext:value-type="float">
            <text:p>0,672</text:p>
          </table:table-cell>
          <table:table-cell table:style-name="ce3" table:formula="of:=SUM([.B7:.E7])" office:value-type="float" office:value="1.28" calcext:value-type="float">
            <text:p>1,28</text:p>
          </table:table-cell>
          <table:table-cell table:number-columns-repeated="1018"/>
        </table:table-row>
        <table:table-row table:style-name="ro2">
          <table:table-cell table:style-name="ce3" table:formula="of:=[.A7]+1" office:value-type="float" office:value="4" calcext:value-type="float">
            <text:p>4</text:p>
          </table:table-cell>
          <table:table-cell table:style-name="ce3" table:formula="of:=[.$I$4]*(1-[.$I$3])*[.B7]+[.$I$2]*[.C7]" office:value-type="float" office:value="0" calcext:value-type="float">
            <text:p>0</text:p>
          </table:table-cell>
          <table:table-cell table:style-name="ce3" table:formula="of:=[.$I$3]*[.$I$4]*[.B7]+[.$I$5]*[.C7]" office:value-type="float" office:value="0" calcext:value-type="float">
            <text:p>0</text:p>
          </table:table-cell>
          <table:table-cell table:style-name="ce3" table:formula="of:=[.$L$4]*(1-[.$L$3])*[.D7]+[.$L$2]*[.E7]" office:value-type="float" office:value="0.7936" calcext:value-type="float">
            <text:p>0,7936</text:p>
          </table:table-cell>
          <table:table-cell table:style-name="ce3" table:formula="of:=[.$L$3]*[.$L$4]*[.D7]+[.$L$5]*[.E7]+[.$O$2]*[.C7]" office:value-type="float" office:value="0.768" calcext:value-type="float">
            <text:p>0,768</text:p>
          </table:table-cell>
          <table:table-cell table:style-name="ce3" table:formula="of:=SUM([.B8:.E8])" office:value-type="float" office:value="1.5616" calcext:value-type="float">
            <text:p>1,5616</text:p>
          </table:table-cell>
          <table:table-cell table:number-columns-repeated="1018"/>
        </table:table-row>
        <table:table-row table:style-name="ro2">
          <table:table-cell table:style-name="ce3" table:formula="of:=[.A8]+1" office:value-type="float" office:value="5" calcext:value-type="float">
            <text:p>5</text:p>
          </table:table-cell>
          <table:table-cell table:style-name="ce3" table:formula="of:=[.$I$4]*(1-[.$I$3])*[.B8]+[.$I$2]*[.C8]" office:value-type="float" office:value="0" calcext:value-type="float">
            <text:p>0</text:p>
          </table:table-cell>
          <table:table-cell table:style-name="ce3" table:formula="of:=[.$I$3]*[.$I$4]*[.B8]+[.$I$5]*[.C8]" office:value-type="float" office:value="0" calcext:value-type="float">
            <text:p>0</text:p>
          </table:table-cell>
          <table:table-cell table:style-name="ce3" table:formula="of:=[.$L$4]*(1-[.$L$3])*[.D8]+[.$L$2]*[.E8]" office:value-type="float" office:value="0.92672" calcext:value-type="float">
            <text:p>0,92672</text:p>
          </table:table-cell>
          <table:table-cell table:style-name="ce3" table:formula="of:=[.$L$3]*[.$L$4]*[.D8]+[.$L$5]*[.E8]+[.$O$2]*[.C8]" office:value-type="float" office:value="0.93696" calcext:value-type="float">
            <text:p>0,93696</text:p>
          </table:table-cell>
          <table:table-cell table:style-name="ce3" table:formula="of:=SUM([.B9:.E9])" office:value-type="float" office:value="1.86368" calcext:value-type="float">
            <text:p>1,86368</text:p>
          </table:table-cell>
          <table:table-cell table:number-columns-repeated="1018"/>
        </table:table-row>
        <table:table-row table:style-name="ro2">
          <table:table-cell table:style-name="ce3" table:formula="of:=[.A9]+1" office:value-type="float" office:value="6" calcext:value-type="float">
            <text:p>6</text:p>
          </table:table-cell>
          <table:table-cell table:style-name="ce3" table:formula="of:=[.$I$4]*(1-[.$I$3])*[.B9]+[.$I$2]*[.C9]" office:value-type="float" office:value="0" calcext:value-type="float">
            <text:p>0</text:p>
          </table:table-cell>
          <table:table-cell table:style-name="ce3" table:formula="of:=[.$I$3]*[.$I$4]*[.B9]+[.$I$5]*[.C9]" office:value-type="float" office:value="0" calcext:value-type="float">
            <text:p>0</text:p>
          </table:table-cell>
          <table:table-cell table:style-name="ce3" table:formula="of:=[.$L$4]*(1-[.$L$3])*[.D9]+[.$L$2]*[.E9]" office:value-type="float" office:value="1.122304" calcext:value-type="float">
            <text:p>1,122304</text:p>
          </table:table-cell>
          <table:table-cell table:style-name="ce3" table:formula="of:=[.$L$3]*[.$L$4]*[.D9]+[.$L$5]*[.E9]+[.$O$2]*[.C9]" office:value-type="float" office:value="1.118208" calcext:value-type="float">
            <text:p>1,118208</text:p>
          </table:table-cell>
          <table:table-cell table:style-name="ce3" table:formula="of:=SUM([.B10:.E10])" office:value-type="float" office:value="2.240512" calcext:value-type="float">
            <text:p>2,240512</text:p>
          </table:table-cell>
          <table:table-cell table:number-columns-repeated="1018"/>
        </table:table-row>
        <table:table-row table:style-name="ro2">
          <table:table-cell table:style-name="ce3" table:formula="of:=[.A10]+1" office:value-type="float" office:value="7" calcext:value-type="float">
            <text:p>7</text:p>
          </table:table-cell>
          <table:table-cell table:style-name="ce3" table:formula="of:=[.$I$4]*(1-[.$I$3])*[.B10]+[.$I$2]*[.C10]" office:value-type="float" office:value="0" calcext:value-type="float">
            <text:p>0</text:p>
          </table:table-cell>
          <table:table-cell table:style-name="ce3" table:formula="of:=[.$I$3]*[.$I$4]*[.B10]+[.$I$5]*[.C10]" office:value-type="float" office:value="0" calcext:value-type="float">
            <text:p>0</text:p>
          </table:table-cell>
          <table:table-cell table:style-name="ce3" table:formula="of:=[.$L$4]*(1-[.$L$3])*[.D10]+[.$L$2]*[.E10]" office:value-type="float" office:value="1.3426688" calcext:value-type="float">
            <text:p>1,3426688</text:p>
          </table:table-cell>
          <table:table-cell table:style-name="ce3" table:formula="of:=[.$L$3]*[.$L$4]*[.D10]+[.$L$5]*[.E10]+[.$O$2]*[.C10]" office:value-type="float" office:value="1.3443072" calcext:value-type="float">
            <text:p>1,3443072</text:p>
          </table:table-cell>
          <table:table-cell table:style-name="ce3" table:formula="of:=SUM([.B11:.E11])" office:value-type="float" office:value="2.686976" calcext:value-type="float">
            <text:p>2,686976</text:p>
          </table:table-cell>
          <table:table-cell table:number-columns-repeated="1018"/>
        </table:table-row>
        <table:table-row table:style-name="ro2">
          <table:table-cell table:style-name="ce3" table:formula="of:=[.A11]+1" office:value-type="float" office:value="8" calcext:value-type="float">
            <text:p>8</text:p>
          </table:table-cell>
          <table:table-cell table:style-name="ce3" table:formula="of:=[.$I$4]*(1-[.$I$3])*[.B11]+[.$I$2]*[.C11]" office:value-type="float" office:value="0" calcext:value-type="float">
            <text:p>0</text:p>
          </table:table-cell>
          <table:table-cell table:style-name="ce3" table:formula="of:=[.$I$3]*[.$I$4]*[.B11]+[.$I$5]*[.C11]" office:value-type="float" office:value="0" calcext:value-type="float">
            <text:p>0</text:p>
          </table:table-cell>
          <table:table-cell table:style-name="ce3" table:formula="of:=[.$L$4]*(1-[.$L$3])*[.D11]+[.$L$2]*[.E11]" office:value-type="float" office:value="1.61284096" calcext:value-type="float">
            <text:p>1,61284096</text:p>
          </table:table-cell>
          <table:table-cell table:style-name="ce3" table:formula="of:=[.$L$3]*[.$L$4]*[.D11]+[.$L$5]*[.E11]+[.$O$2]*[.C11]" office:value-type="float" office:value="1.6121856" calcext:value-type="float">
            <text:p>1,6121856</text:p>
          </table:table-cell>
          <table:table-cell table:style-name="ce3" table:formula="of:=SUM([.B12:.E12])" office:value-type="float" office:value="3.22502656" calcext:value-type="float">
            <text:p>3,22502656</text:p>
          </table:table-cell>
          <table:table-cell table:number-columns-repeated="1018"/>
        </table:table-row>
        <table:table-row table:style-name="ro2">
          <table:table-cell table:style-name="ce3" table:formula="of:=[.A12]+1" office:value-type="float" office:value="9" calcext:value-type="float">
            <text:p>9</text:p>
          </table:table-cell>
          <table:table-cell table:style-name="ce3" table:formula="of:=[.$I$4]*(1-[.$I$3])*[.B12]+[.$I$2]*[.C12]" office:value-type="float" office:value="0" calcext:value-type="float">
            <text:p>0</text:p>
          </table:table-cell>
          <table:table-cell table:style-name="ce3" table:formula="of:=[.$I$3]*[.$I$4]*[.B12]+[.$I$5]*[.C12]" office:value-type="float" office:value="0" calcext:value-type="float">
            <text:p>0</text:p>
          </table:table-cell>
          <table:table-cell table:style-name="ce3" table:formula="of:=[.$L$4]*(1-[.$L$3])*[.D12]+[.$L$2]*[.E12]" office:value-type="float" office:value="1.934753792" calcext:value-type="float">
            <text:p>1,934753792</text:p>
          </table:table-cell>
          <table:table-cell table:style-name="ce3" table:formula="of:=[.$L$3]*[.$L$4]*[.D12]+[.$L$5]*[.E12]+[.$O$2]*[.C12]" office:value-type="float" office:value="1.935015936" calcext:value-type="float">
            <text:p>1,935015936</text:p>
          </table:table-cell>
          <table:table-cell table:style-name="ce3" table:formula="of:=SUM([.B13:.E13])" office:value-type="float" office:value="3.869769728" calcext:value-type="float">
            <text:p>3,869769728</text:p>
          </table:table-cell>
          <table:table-cell table:number-columns-repeated="1018"/>
        </table:table-row>
        <table:table-row table:style-name="ro2">
          <table:table-cell table:style-name="ce3" table:formula="of:=[.A13]+1" office:value-type="float" office:value="10" calcext:value-type="float">
            <text:p>10</text:p>
          </table:table-cell>
          <table:table-cell table:style-name="ce3" table:formula="of:=[.$I$4]*(1-[.$I$3])*[.B13]+[.$I$2]*[.C13]" office:value-type="float" office:value="0" calcext:value-type="float">
            <text:p>0</text:p>
          </table:table-cell>
          <table:table-cell table:style-name="ce3" table:formula="of:=[.$I$3]*[.$I$4]*[.B13]+[.$I$5]*[.C13]" office:value-type="float" office:value="0" calcext:value-type="float">
            <text:p>0</text:p>
          </table:table-cell>
          <table:table-cell table:style-name="ce3" table:formula="of:=[.$L$4]*(1-[.$L$3])*[.D13]+[.$L$2]*[.E13]" office:value-type="float" office:value="2.3219666944" calcext:value-type="float">
            <text:p>2,3219666944</text:p>
          </table:table-cell>
          <table:table-cell table:style-name="ce3" table:formula="of:=[.$L$3]*[.$L$4]*[.D13]+[.$L$5]*[.E13]+[.$O$2]*[.C13]" office:value-type="float" office:value="2.3218618368" calcext:value-type="float">
            <text:p>2,3218618368</text:p>
          </table:table-cell>
          <table:table-cell table:style-name="ce3" table:formula="of:=SUM([.B14:.E14])" office:value-type="float" office:value="4.6438285312" calcext:value-type="float">
            <text:p>4,6438285312</text:p>
          </table:table-cell>
          <table:table-cell table:number-columns-repeated="1018"/>
        </table:table-row>
        <table:table-row table:style-name="ro2">
          <table:table-cell table:style-name="ce3" table:formula="of:=[.A14]+1" office:value-type="float" office:value="11" calcext:value-type="float">
            <text:p>11</text:p>
          </table:table-cell>
          <table:table-cell table:style-name="ce3" table:formula="of:=[.$I$4]*(1-[.$I$3])*[.B14]+[.$I$2]*[.C14]" office:value-type="float" office:value="0" calcext:value-type="float">
            <text:p>0</text:p>
          </table:table-cell>
          <table:table-cell table:style-name="ce3" table:formula="of:=[.$I$3]*[.$I$4]*[.B14]+[.$I$5]*[.C14]" office:value-type="float" office:value="0" calcext:value-type="float">
            <text:p>0</text:p>
          </table:table-cell>
          <table:table-cell table:style-name="ce3" table:formula="of:=[.$L$4]*(1-[.$L$3])*[.D14]+[.$L$2]*[.E14]" office:value-type="float" office:value="2.78625517568" calcext:value-type="float">
            <text:p>2,7862551757</text:p>
          </table:table-cell>
          <table:table-cell table:style-name="ce3" table:formula="of:=[.$L$3]*[.$L$4]*[.D14]+[.$L$5]*[.E14]+[.$O$2]*[.C14]" office:value-type="float" office:value="2.78629711872" calcext:value-type="float">
            <text:p>2,7862971187</text:p>
          </table:table-cell>
          <table:table-cell table:style-name="ce3" table:formula="of:=SUM([.B15:.E15])" office:value-type="float" office:value="5.57255229440001" calcext:value-type="float">
            <text:p>5,5725522944</text:p>
          </table:table-cell>
          <table:table-cell table:number-columns-repeated="1018"/>
        </table:table-row>
        <table:table-row table:style-name="ro2">
          <table:table-cell table:style-name="ce3" table:formula="of:=[.A15]+1" office:value-type="float" office:value="12" calcext:value-type="float">
            <text:p>12</text:p>
          </table:table-cell>
          <table:table-cell table:style-name="ce3" table:formula="of:=[.$I$4]*(1-[.$I$3])*[.B15]+[.$I$2]*[.C15]" office:value-type="float" office:value="0" calcext:value-type="float">
            <text:p>0</text:p>
          </table:table-cell>
          <table:table-cell table:style-name="ce3" table:formula="of:=[.$I$3]*[.$I$4]*[.B15]+[.$I$5]*[.C15]" office:value-type="float" office:value="0" calcext:value-type="float">
            <text:p>0</text:p>
          </table:table-cell>
          <table:table-cell table:style-name="ce3" table:formula="of:=[.$L$4]*(1-[.$L$3])*[.D15]+[.$L$2]*[.E15]" office:value-type="float" office:value="3.343548153856" calcext:value-type="float">
            <text:p>3,3435481539</text:p>
          </table:table-cell>
          <table:table-cell table:style-name="ce3" table:formula="of:=[.$L$3]*[.$L$4]*[.D15]+[.$L$5]*[.E15]+[.$O$2]*[.C15]" office:value-type="float" office:value="3.34353137664" calcext:value-type="float">
            <text:p>3,3435313766</text:p>
          </table:table-cell>
          <table:table-cell table:style-name="ce3" table:formula="of:=SUM([.B16:.E16])" office:value-type="float" office:value="6.68707953049601" calcext:value-type="float">
            <text:p>6,6870795305</text:p>
          </table:table-cell>
          <table:table-cell table:number-columns-repeated="1018"/>
        </table:table-row>
        <table:table-row table:style-name="ro2">
          <table:table-cell table:style-name="ce3" table:formula="of:=[.A16]+1" office:value-type="float" office:value="13" calcext:value-type="float">
            <text:p>13</text:p>
          </table:table-cell>
          <table:table-cell table:style-name="ce3" table:formula="of:=[.$I$4]*(1-[.$I$3])*[.B16]+[.$I$2]*[.C16]" office:value-type="float" office:value="0" calcext:value-type="float">
            <text:p>0</text:p>
          </table:table-cell>
          <table:table-cell table:style-name="ce3" table:formula="of:=[.$I$3]*[.$I$4]*[.B16]+[.$I$5]*[.C16]" office:value-type="float" office:value="0" calcext:value-type="float">
            <text:p>0</text:p>
          </table:table-cell>
          <table:table-cell table:style-name="ce3" table:formula="of:=[.$L$4]*(1-[.$L$3])*[.D16]+[.$L$2]*[.E16]" office:value-type="float" office:value="4.0122410074112" calcext:value-type="float">
            <text:p>4,0122410074</text:p>
          </table:table-cell>
          <table:table-cell table:style-name="ce3" table:formula="of:=[.$L$3]*[.$L$4]*[.D16]+[.$L$5]*[.E16]+[.$O$2]*[.C16]" office:value-type="float" office:value="4.01224771829761" calcext:value-type="float">
            <text:p>4,0122477183</text:p>
          </table:table-cell>
          <table:table-cell table:style-name="ce3" table:formula="of:=SUM([.B17:.E17])" office:value-type="float" office:value="8.02448872570881" calcext:value-type="float">
            <text:p>8,0244887257</text:p>
          </table:table-cell>
          <table:table-cell table:number-columns-repeated="1018"/>
        </table:table-row>
        <table:table-row table:style-name="ro2">
          <table:table-cell table:style-name="ce3" table:formula="of:=[.A17]+1" office:value-type="float" office:value="14" calcext:value-type="float">
            <text:p>14</text:p>
          </table:table-cell>
          <table:table-cell table:style-name="ce3" table:formula="of:=[.$I$4]*(1-[.$I$3])*[.B17]+[.$I$2]*[.C17]" office:value-type="float" office:value="0" calcext:value-type="float">
            <text:p>0</text:p>
          </table:table-cell>
          <table:table-cell table:style-name="ce3" table:formula="of:=[.$I$3]*[.$I$4]*[.B17]+[.$I$5]*[.C17]" office:value-type="float" office:value="0" calcext:value-type="float">
            <text:p>0</text:p>
          </table:table-cell>
          <table:table-cell table:style-name="ce3" table:formula="of:=[.$L$4]*(1-[.$L$3])*[.D17]+[.$L$2]*[.E17]" office:value-type="float" office:value="4.81469591977985" calcext:value-type="float">
            <text:p>4,8146959198</text:p>
          </table:table-cell>
          <table:table-cell table:style-name="ce3" table:formula="of:=[.$L$3]*[.$L$4]*[.D17]+[.$L$5]*[.E17]+[.$O$2]*[.C17]" office:value-type="float" office:value="4.81469323542529" calcext:value-type="float">
            <text:p>4,8146932354</text:p>
          </table:table-cell>
          <table:table-cell table:style-name="ce3" table:formula="of:=SUM([.B18:.E18])" office:value-type="float" office:value="9.62938915520513" calcext:value-type="float">
            <text:p>9,6293891552</text:p>
          </table:table-cell>
          <table:table-cell table:number-columns-repeated="1018"/>
        </table:table-row>
        <table:table-row table:style-name="ro2">
          <table:table-cell table:style-name="ce3" table:formula="of:=[.A18]+1" office:value-type="float" office:value="15" calcext:value-type="float">
            <text:p>15</text:p>
          </table:table-cell>
          <table:table-cell table:style-name="ce3" table:formula="of:=[.$I$4]*(1-[.$I$3])*[.B18]+[.$I$2]*[.C18]" office:value-type="float" office:value="0" calcext:value-type="float">
            <text:p>0</text:p>
          </table:table-cell>
          <table:table-cell table:style-name="ce3" table:formula="of:=[.$I$3]*[.$I$4]*[.B18]+[.$I$5]*[.C18]" office:value-type="float" office:value="0" calcext:value-type="float">
            <text:p>0</text:p>
          </table:table-cell>
          <table:table-cell table:style-name="ce3" table:formula="of:=[.$L$4]*(1-[.$L$3])*[.D18]+[.$L$2]*[.E18]" office:value-type="float" office:value="5.77763241938126" calcext:value-type="float">
            <text:p>5,7776324194</text:p>
          </table:table-cell>
          <table:table-cell table:style-name="ce3" table:formula="of:=[.$L$3]*[.$L$4]*[.D18]+[.$L$5]*[.E18]+[.$O$2]*[.C18]" office:value-type="float" office:value="5.77763349312308" calcext:value-type="float">
            <text:p>5,7776334931</text:p>
          </table:table-cell>
          <table:table-cell table:style-name="ce3" table:formula="of:=SUM([.B19:.E19])" office:value-type="float" office:value="11.5552659125043" calcext:value-type="float">
            <text:p>11,5552659125</text:p>
          </table:table-cell>
          <table:table-cell table:number-columns-repeated="1018"/>
        </table:table-row>
        <table:table-row table:style-name="ro2">
          <table:table-cell table:style-name="ce3" table:formula="of:=[.A19]+1" office:value-type="float" office:value="16" calcext:value-type="float">
            <text:p>16</text:p>
          </table:table-cell>
          <table:table-cell table:style-name="ce3" table:formula="of:=[.$I$4]*(1-[.$I$3])*[.B19]+[.$I$2]*[.C19]" office:value-type="float" office:value="0" calcext:value-type="float">
            <text:p>0</text:p>
          </table:table-cell>
          <table:table-cell table:style-name="ce3" table:formula="of:=[.$I$3]*[.$I$4]*[.B19]+[.$I$5]*[.C19]" office:value-type="float" office:value="0" calcext:value-type="float">
            <text:p>0</text:p>
          </table:table-cell>
          <table:table-cell table:style-name="ce3" table:formula="of:=[.$L$4]*(1-[.$L$3])*[.D19]+[.$L$2]*[.E19]" office:value-type="float" office:value="6.93315997699933" calcext:value-type="float">
            <text:p>6,933159977</text:p>
          </table:table-cell>
          <table:table-cell table:style-name="ce3" table:formula="of:=[.$L$3]*[.$L$4]*[.D19]+[.$L$5]*[.E19]+[.$O$2]*[.C19]" office:value-type="float" office:value="6.9331595475026" calcext:value-type="float">
            <text:p>6,9331595475</text:p>
          </table:table-cell>
          <table:table-cell table:style-name="ce3" table:formula="of:=SUM([.B20:.E20])" office:value-type="float" office:value="13.8663195245019" calcext:value-type="float">
            <text:p>13,8663195245</text:p>
          </table:table-cell>
          <table:table-cell table:number-columns-repeated="1018"/>
        </table:table-row>
        <table:table-row table:style-name="ro2">
          <table:table-cell table:style-name="ce3" table:formula="of:=[.A20]+1" office:value-type="float" office:value="17" calcext:value-type="float">
            <text:p>17</text:p>
          </table:table-cell>
          <table:table-cell table:style-name="ce3" table:formula="of:=[.$I$4]*(1-[.$I$3])*[.B20]+[.$I$2]*[.C20]" office:value-type="float" office:value="0" calcext:value-type="float">
            <text:p>0</text:p>
          </table:table-cell>
          <table:table-cell table:style-name="ce3" table:formula="of:=[.$I$3]*[.$I$4]*[.B20]+[.$I$5]*[.C20]" office:value-type="float" office:value="0" calcext:value-type="float">
            <text:p>0</text:p>
          </table:table-cell>
          <table:table-cell table:style-name="ce3" table:formula="of:=[.$L$4]*(1-[.$L$3])*[.D20]+[.$L$2]*[.E20]" office:value-type="float" office:value="8.31979154290247" calcext:value-type="float">
            <text:p>8,3197915429</text:p>
          </table:table-cell>
          <table:table-cell table:style-name="ce3" table:formula="of:=[.$L$3]*[.$L$4]*[.D20]+[.$L$5]*[.E20]+[.$O$2]*[.C20]" office:value-type="float" office:value="8.31979171470116" calcext:value-type="float">
            <text:p>8,3197917147</text:p>
          </table:table-cell>
          <table:table-cell table:style-name="ce3" table:formula="of:=SUM([.B21:.E21])" office:value-type="float" office:value="16.6395832576036" calcext:value-type="float">
            <text:p>16,6395832576</text:p>
          </table:table-cell>
          <table:table-cell table:number-columns-repeated="1018"/>
        </table:table-row>
        <table:table-row table:style-name="ro2">
          <table:table-cell table:style-name="ce3" table:formula="of:=[.A21]+1" office:value-type="float" office:value="18" calcext:value-type="float">
            <text:p>18</text:p>
          </table:table-cell>
          <table:table-cell table:style-name="ce3" table:formula="of:=[.$I$4]*(1-[.$I$3])*[.B21]+[.$I$2]*[.C21]" office:value-type="float" office:value="0" calcext:value-type="float">
            <text:p>0</text:p>
          </table:table-cell>
          <table:table-cell table:style-name="ce3" table:formula="of:=[.$I$3]*[.$I$4]*[.B21]+[.$I$5]*[.C21]" office:value-type="float" office:value="0" calcext:value-type="float">
            <text:p>0</text:p>
          </table:table-cell>
          <table:table-cell table:style-name="ce3" table:formula="of:=[.$L$4]*(1-[.$L$3])*[.D21]+[.$L$2]*[.E21]" office:value-type="float" office:value="9.98375002328165" calcext:value-type="float">
            <text:p>9,9837500233</text:p>
          </table:table-cell>
          <table:table-cell table:style-name="ce3" table:formula="of:=[.$L$3]*[.$L$4]*[.D21]+[.$L$5]*[.E21]+[.$O$2]*[.C21]" office:value-type="float" office:value="9.98374995456218" calcext:value-type="float">
            <text:p>9,9837499546</text:p>
          </table:table-cell>
          <table:table-cell table:style-name="ce3" table:formula="of:=SUM([.B22:.E22])" office:value-type="float" office:value="19.9674999778438" calcext:value-type="float">
            <text:p>19,9674999778</text:p>
          </table:table-cell>
          <table:table-cell table:number-columns-repeated="1018"/>
        </table:table-row>
        <table:table-row table:style-name="ro2">
          <table:table-cell table:style-name="ce3" table:formula="of:=[.A22]+1" office:value-type="float" office:value="19" calcext:value-type="float">
            <text:p>19</text:p>
          </table:table-cell>
          <table:table-cell table:style-name="ce3" table:formula="of:=[.$I$4]*(1-[.$I$3])*[.B22]+[.$I$2]*[.C22]" office:value-type="float" office:value="0" calcext:value-type="float">
            <text:p>0</text:p>
          </table:table-cell>
          <table:table-cell table:style-name="ce3" table:formula="of:=[.$I$3]*[.$I$4]*[.B22]+[.$I$5]*[.C22]" office:value-type="float" office:value="0" calcext:value-type="float">
            <text:p>0</text:p>
          </table:table-cell>
          <table:table-cell table:style-name="ce3" table:formula="of:=[.$L$4]*(1-[.$L$3])*[.D22]+[.$L$2]*[.E22]" office:value-type="float" office:value="11.9804999592185" calcext:value-type="float">
            <text:p>11,9804999592</text:p>
          </table:table-cell>
          <table:table-cell table:style-name="ce3" table:formula="of:=[.$L$3]*[.$L$4]*[.D22]+[.$L$5]*[.E22]+[.$O$2]*[.C22]" office:value-type="float" office:value="11.9804999867063" calcext:value-type="float">
            <text:p>11,9804999867</text:p>
          </table:table-cell>
          <table:table-cell table:style-name="ce3" table:formula="of:=SUM([.B23:.E23])" office:value-type="float" office:value="23.9609999459248" calcext:value-type="float">
            <text:p>23,9609999459</text:p>
          </table:table-cell>
          <table:table-cell table:number-columns-repeated="1018"/>
        </table:table-row>
        <table:table-row table:style-name="ro2">
          <table:table-cell table:style-name="ce3" table:formula="of:=[.A23]+1" office:value-type="float" office:value="20" calcext:value-type="float">
            <text:p>20</text:p>
          </table:table-cell>
          <table:table-cell table:style-name="ce3" table:formula="of:=[.$I$4]*(1-[.$I$3])*[.B23]+[.$I$2]*[.C23]" office:value-type="float" office:value="0" calcext:value-type="float">
            <text:p>0</text:p>
          </table:table-cell>
          <table:table-cell table:style-name="ce3" table:formula="of:=[.$I$3]*[.$I$4]*[.B23]+[.$I$5]*[.C23]" office:value-type="float" office:value="0" calcext:value-type="float">
            <text:p>0</text:p>
          </table:table-cell>
          <table:table-cell table:style-name="ce3" table:formula="of:=[.$L$4]*(1-[.$L$3])*[.D23]+[.$L$2]*[.E23]" office:value-type="float" office:value="14.37659997855" calcext:value-type="float">
            <text:p>14,3765999786</text:p>
          </table:table-cell>
          <table:table-cell table:style-name="ce3" table:formula="of:=[.$L$3]*[.$L$4]*[.D23]+[.$L$5]*[.E23]+[.$O$2]*[.C23]" office:value-type="float" office:value="14.3765999675549" calcext:value-type="float">
            <text:p>14,3765999676</text:p>
          </table:table-cell>
          <table:table-cell table:style-name="ce3" table:formula="of:=SUM([.B24:.E24])" office:value-type="float" office:value="28.7531999461049" calcext:value-type="float">
            <text:p>28,7531999461</text:p>
          </table:table-cell>
          <table:table-cell table:number-columns-repeated="1018"/>
        </table:table-row>
        <table:table-row table:style-name="ro2">
          <table:table-cell table:style-name="ce3" table:formula="of:=[.A24]+1" office:value-type="float" office:value="21" calcext:value-type="float">
            <text:p>21</text:p>
          </table:table-cell>
          <table:table-cell table:style-name="ce3" table:formula="of:=[.$I$4]*(1-[.$I$3])*[.B24]+[.$I$2]*[.C24]" office:value-type="float" office:value="0" calcext:value-type="float">
            <text:p>0</text:p>
          </table:table-cell>
          <table:table-cell table:style-name="ce3" table:formula="of:=[.$I$3]*[.$I$4]*[.B24]+[.$I$5]*[.C24]" office:value-type="float" office:value="0" calcext:value-type="float">
            <text:p>0</text:p>
          </table:table-cell>
          <table:table-cell table:style-name="ce3" table:formula="of:=[.$L$4]*(1-[.$L$3])*[.D24]+[.$L$2]*[.E24]" office:value-type="float" office:value="17.2519199632649" calcext:value-type="float">
            <text:p>17,2519199633</text:p>
          </table:table-cell>
          <table:table-cell table:style-name="ce3" table:formula="of:=[.$L$3]*[.$L$4]*[.D24]+[.$L$5]*[.E24]+[.$O$2]*[.C24]" office:value-type="float" office:value="17.2519199676629" calcext:value-type="float">
            <text:p>17,2519199677</text:p>
          </table:table-cell>
          <table:table-cell table:style-name="ce3" table:formula="of:=SUM([.B25:.E25])" office:value-type="float" office:value="34.5038399309278" calcext:value-type="float">
            <text:p>34,5038399309</text:p>
          </table:table-cell>
          <table:table-cell table:number-columns-repeated="1018"/>
        </table:table-row>
        <table:table-row table:style-name="ro2">
          <table:table-cell table:style-name="ce3" table:formula="of:=[.A25]+1" office:value-type="float" office:value="22" calcext:value-type="float">
            <text:p>22</text:p>
          </table:table-cell>
          <table:table-cell table:style-name="ce3" table:formula="of:=[.$I$4]*(1-[.$I$3])*[.B25]+[.$I$2]*[.C25]" office:value-type="float" office:value="0" calcext:value-type="float">
            <text:p>0</text:p>
          </table:table-cell>
          <table:table-cell table:style-name="ce3" table:formula="of:=[.$I$3]*[.$I$4]*[.B25]+[.$I$5]*[.C25]" office:value-type="float" office:value="0" calcext:value-type="float">
            <text:p>0</text:p>
          </table:table-cell>
          <table:table-cell table:style-name="ce3" table:formula="of:=[.$L$4]*(1-[.$L$3])*[.D25]+[.$L$2]*[.E25]" office:value-type="float" office:value="20.7023039603159" calcext:value-type="float">
            <text:p>20,7023039603</text:p>
          </table:table-cell>
          <table:table-cell table:style-name="ce3" table:formula="of:=[.$L$3]*[.$L$4]*[.D25]+[.$L$5]*[.E25]+[.$O$2]*[.C25]" office:value-type="float" office:value="20.7023039585567" calcext:value-type="float">
            <text:p>20,7023039586</text:p>
          </table:table-cell>
          <table:table-cell table:style-name="ce3" table:formula="of:=SUM([.B26:.E26])" office:value-type="float" office:value="41.4046079188726" calcext:value-type="float">
            <text:p>41,4046079189</text:p>
          </table:table-cell>
          <table:table-cell table:number-columns-repeated="1018"/>
        </table:table-row>
        <table:table-row table:style-name="ro2">
          <table:table-cell table:style-name="ce3" table:formula="of:=[.A26]+1" office:value-type="float" office:value="23" calcext:value-type="float">
            <text:p>23</text:p>
          </table:table-cell>
          <table:table-cell table:style-name="ce3" table:formula="of:=[.$I$4]*(1-[.$I$3])*[.B26]+[.$I$2]*[.C26]" office:value-type="float" office:value="0" calcext:value-type="float">
            <text:p>0</text:p>
          </table:table-cell>
          <table:table-cell table:style-name="ce3" table:formula="of:=[.$I$3]*[.$I$4]*[.B26]+[.$I$5]*[.C26]" office:value-type="float" office:value="0" calcext:value-type="float">
            <text:p>0</text:p>
          </table:table-cell>
          <table:table-cell table:style-name="ce3" table:formula="of:=[.$L$4]*(1-[.$L$3])*[.D26]+[.$L$2]*[.E26]" office:value-type="float" office:value="24.8427647506199" calcext:value-type="float">
            <text:p>24,8427647506</text:p>
          </table:table-cell>
          <table:table-cell table:style-name="ce3" table:formula="of:=[.$L$3]*[.$L$4]*[.D26]+[.$L$5]*[.E26]+[.$O$2]*[.C26]" office:value-type="float" office:value="24.8427647513236" calcext:value-type="float">
            <text:p>24,8427647513</text:p>
          </table:table-cell>
          <table:table-cell table:style-name="ce3" table:formula="of:=SUM([.B27:.E27])" office:value-type="float" office:value="49.6855295019435" calcext:value-type="float">
            <text:p>49,6855295019</text:p>
          </table:table-cell>
          <table:table-cell>
            <draw:frame table:end-cell-address="'Dvě lokality'.T41" table:end-x="17.47mm" table:end-y="4.76mm" draw:z-index="1" draw:name="Chart 5" draw:style-name="gr1" draw:text-style-name="P1" svg:width="323.29mm" svg:height="73.03mm" svg:x="14.91mm" svg:y="4.1mm">
              <loext:p draw:notify-on-update-of-ranges="'Dvě lokality'.A3:'Dvě lokality'.A3 'Dvě lokality'.A4:'Dvě lokality'.A84 'Dvě lokality'.B3:'Dvě lokality'.B3 'Dvě lokality'.B4:'Dvě lokality'.B84 'Dvě lokality'.C3:'Dvě lokality'.C3 'Dvě lokality'.C4:'Dvě lokality'.C84 'Dvě lokality'.D3:'Dvě lokality'.D3 'Dvě lokality'.D4:'Dvě lokality'.D84 'Dvě lokality'.E3:'Dvě lokality'.E3 'Dvě lokality'.E4:'Dvě lokality'.E8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3" table:formula="of:=[.A27]+1" office:value-type="float" office:value="24" calcext:value-type="float">
            <text:p>24</text:p>
          </table:table-cell>
          <table:table-cell table:style-name="ce3" table:formula="of:=[.$I$4]*(1-[.$I$3])*[.B27]+[.$I$2]*[.C27]" office:value-type="float" office:value="0" calcext:value-type="float">
            <text:p>0</text:p>
          </table:table-cell>
          <table:table-cell table:style-name="ce3" table:formula="of:=[.$I$3]*[.$I$4]*[.B27]+[.$I$5]*[.C27]" office:value-type="float" office:value="0" calcext:value-type="float">
            <text:p>0</text:p>
          </table:table-cell>
          <table:table-cell table:style-name="ce3" table:formula="of:=[.$L$4]*(1-[.$L$3])*[.D27]+[.$L$2]*[.E27]" office:value-type="float" office:value="29.8113177014475" calcext:value-type="float">
            <text:p>29,8113177014</text:p>
          </table:table-cell>
          <table:table-cell table:style-name="ce3" table:formula="of:=[.$L$3]*[.$L$4]*[.D27]+[.$L$5]*[.E27]+[.$O$2]*[.C27]" office:value-type="float" office:value="29.8113177011661" calcext:value-type="float">
            <text:p>29,8113177012</text:p>
          </table:table-cell>
          <table:table-cell table:style-name="ce3" table:formula="of:=SUM([.B28:.E28])" office:value-type="float" office:value="59.6226354026136" calcext:value-type="float">
            <text:p>59,6226354026</text:p>
          </table:table-cell>
          <table:table-cell table:number-columns-repeated="1018"/>
        </table:table-row>
        <table:table-row table:style-name="ro2">
          <table:table-cell table:style-name="ce3" table:formula="of:=[.A28]+1" office:value-type="float" office:value="25" calcext:value-type="float">
            <text:p>25</text:p>
          </table:table-cell>
          <table:table-cell table:style-name="ce3" table:formula="of:=[.$I$4]*(1-[.$I$3])*[.B28]+[.$I$2]*[.C28]" office:value-type="float" office:value="0" calcext:value-type="float">
            <text:p>0</text:p>
          </table:table-cell>
          <table:table-cell table:style-name="ce3" table:formula="of:=[.$I$3]*[.$I$4]*[.B28]+[.$I$5]*[.C28]" office:value-type="float" office:value="0" calcext:value-type="float">
            <text:p>0</text:p>
          </table:table-cell>
          <table:table-cell table:style-name="ce3" table:formula="of:=[.$L$4]*(1-[.$L$3])*[.D28]+[.$L$2]*[.E28]" office:value-type="float" office:value="35.7735812414556" calcext:value-type="float">
            <text:p>35,7735812415</text:p>
          </table:table-cell>
          <table:table-cell table:style-name="ce3" table:formula="of:=[.$L$3]*[.$L$4]*[.D28]+[.$L$5]*[.E28]+[.$O$2]*[.C28]" office:value-type="float" office:value="35.7735812415682" calcext:value-type="float">
            <text:p>35,7735812416</text:p>
          </table:table-cell>
          <table:table-cell table:style-name="ce3" table:formula="of:=SUM([.B29:.E29])" office:value-type="float" office:value="71.5471624830238" calcext:value-type="float">
            <text:p>71,547162483</text:p>
          </table:table-cell>
          <table:table-cell table:number-columns-repeated="1018"/>
        </table:table-row>
        <table:table-row table:style-name="ro2">
          <table:table-cell table:style-name="ce3" table:formula="of:=[.A29]+1" office:value-type="float" office:value="26" calcext:value-type="float">
            <text:p>26</text:p>
          </table:table-cell>
          <table:table-cell table:style-name="ce3" table:formula="of:=[.$I$4]*(1-[.$I$3])*[.B29]+[.$I$2]*[.C29]" office:value-type="float" office:value="0" calcext:value-type="float">
            <text:p>0</text:p>
          </table:table-cell>
          <table:table-cell table:style-name="ce3" table:formula="of:=[.$I$3]*[.$I$4]*[.B29]+[.$I$5]*[.C29]" office:value-type="float" office:value="0" calcext:value-type="float">
            <text:p>0</text:p>
          </table:table-cell>
          <table:table-cell table:style-name="ce3" table:formula="of:=[.$L$4]*(1-[.$L$3])*[.D29]+[.$L$2]*[.E29]" office:value-type="float" office:value="42.9282974898593" calcext:value-type="float">
            <text:p>42,9282974899</text:p>
          </table:table-cell>
          <table:table-cell table:style-name="ce3" table:formula="of:=[.$L$3]*[.$L$4]*[.D29]+[.$L$5]*[.E29]+[.$O$2]*[.C29]" office:value-type="float" office:value="42.9282974898143" calcext:value-type="float">
            <text:p>42,9282974898</text:p>
          </table:table-cell>
          <table:table-cell table:style-name="ce3" table:formula="of:=SUM([.B30:.E30])" office:value-type="float" office:value="85.8565949796736" calcext:value-type="float">
            <text:p>85,8565949797</text:p>
          </table:table-cell>
          <table:table-cell table:number-columns-repeated="1018"/>
        </table:table-row>
        <table:table-row table:style-name="ro2">
          <table:table-cell table:style-name="ce3" table:formula="of:=[.A30]+1" office:value-type="float" office:value="27" calcext:value-type="float">
            <text:p>27</text:p>
          </table:table-cell>
          <table:table-cell table:style-name="ce3" table:formula="of:=[.$I$4]*(1-[.$I$3])*[.B30]+[.$I$2]*[.C30]" office:value-type="float" office:value="0" calcext:value-type="float">
            <text:p>0</text:p>
          </table:table-cell>
          <table:table-cell table:style-name="ce3" table:formula="of:=[.$I$3]*[.$I$4]*[.B30]+[.$I$5]*[.C30]" office:value-type="float" office:value="0" calcext:value-type="float">
            <text:p>0</text:p>
          </table:table-cell>
          <table:table-cell table:style-name="ce3" table:formula="of:=[.$L$4]*(1-[.$L$3])*[.D30]+[.$L$2]*[.E30]" office:value-type="float" office:value="51.5139569877861" calcext:value-type="float">
            <text:p>51,5139569878</text:p>
          </table:table-cell>
          <table:table-cell table:style-name="ce3" table:formula="of:=[.$L$3]*[.$L$4]*[.D30]+[.$L$5]*[.E30]+[.$O$2]*[.C30]" office:value-type="float" office:value="51.5139569878042" calcext:value-type="float">
            <text:p>51,5139569878</text:p>
          </table:table-cell>
          <table:table-cell table:style-name="ce3" table:formula="of:=SUM([.B31:.E31])" office:value-type="float" office:value="103.02791397559" calcext:value-type="float">
            <text:p>103,0279139756</text:p>
          </table:table-cell>
          <table:table-cell table:number-columns-repeated="1018"/>
        </table:table-row>
        <table:table-row table:style-name="ro2">
          <table:table-cell table:style-name="ce3" table:formula="of:=[.A31]+1" office:value-type="float" office:value="28" calcext:value-type="float">
            <text:p>28</text:p>
          </table:table-cell>
          <table:table-cell table:style-name="ce3" table:formula="of:=[.$I$4]*(1-[.$I$3])*[.B31]+[.$I$2]*[.C31]" office:value-type="float" office:value="0" calcext:value-type="float">
            <text:p>0</text:p>
          </table:table-cell>
          <table:table-cell table:style-name="ce3" table:formula="of:=[.$I$3]*[.$I$4]*[.B31]+[.$I$5]*[.C31]" office:value-type="float" office:value="0" calcext:value-type="float">
            <text:p>0</text:p>
          </table:table-cell>
          <table:table-cell table:style-name="ce3" table:formula="of:=[.$L$4]*(1-[.$L$3])*[.D31]+[.$L$2]*[.E31]" office:value-type="float" office:value="61.8167483853614" calcext:value-type="float">
            <text:p>61,8167483854</text:p>
          </table:table-cell>
          <table:table-cell table:style-name="ce3" table:formula="of:=[.$L$3]*[.$L$4]*[.D31]+[.$L$5]*[.E31]+[.$O$2]*[.C31]" office:value-type="float" office:value="61.8167483853542" calcext:value-type="float">
            <text:p>61,8167483854</text:p>
          </table:table-cell>
          <table:table-cell table:style-name="ce3" table:formula="of:=SUM([.B32:.E32])" office:value-type="float" office:value="123.633496770716" calcext:value-type="float">
            <text:p>123,6334967707</text:p>
          </table:table-cell>
          <table:table-cell table:number-columns-repeated="1018"/>
        </table:table-row>
        <table:table-row table:style-name="ro2">
          <table:table-cell table:style-name="ce3" table:formula="of:=[.A32]+1" office:value-type="float" office:value="29" calcext:value-type="float">
            <text:p>29</text:p>
          </table:table-cell>
          <table:table-cell table:style-name="ce3" table:formula="of:=[.$I$4]*(1-[.$I$3])*[.B32]+[.$I$2]*[.C32]" office:value-type="float" office:value="0" calcext:value-type="float">
            <text:p>0</text:p>
          </table:table-cell>
          <table:table-cell table:style-name="ce3" table:formula="of:=[.$I$3]*[.$I$4]*[.B32]+[.$I$5]*[.C32]" office:value-type="float" office:value="0" calcext:value-type="float">
            <text:p>0</text:p>
          </table:table-cell>
          <table:table-cell table:style-name="ce3" table:formula="of:=[.$L$4]*(1-[.$L$3])*[.D32]+[.$L$2]*[.E32]" office:value-type="float" office:value="74.1800980624265" calcext:value-type="float">
            <text:p>74,1800980624</text:p>
          </table:table-cell>
          <table:table-cell table:style-name="ce3" table:formula="of:=[.$L$3]*[.$L$4]*[.D32]+[.$L$5]*[.E32]+[.$O$2]*[.C32]" office:value-type="float" office:value="74.1800980624294" calcext:value-type="float">
            <text:p>74,1800980624</text:p>
          </table:table-cell>
          <table:table-cell table:style-name="ce3" table:formula="of:=SUM([.B33:.E33])" office:value-type="float" office:value="148.360196124856" calcext:value-type="float">
            <text:p>148,3601961249</text:p>
          </table:table-cell>
          <table:table-cell table:number-columns-repeated="1018"/>
        </table:table-row>
        <table:table-row table:style-name="ro2">
          <table:table-cell table:style-name="ce3" table:formula="of:=[.A33]+1" office:value-type="float" office:value="30" calcext:value-type="float">
            <text:p>30</text:p>
          </table:table-cell>
          <table:table-cell table:style-name="ce3" table:formula="of:=[.$I$4]*(1-[.$I$3])*[.B33]+[.$I$2]*[.C33]" office:value-type="float" office:value="0" calcext:value-type="float">
            <text:p>0</text:p>
          </table:table-cell>
          <table:table-cell table:style-name="ce3" table:formula="of:=[.$I$3]*[.$I$4]*[.B33]+[.$I$5]*[.C33]" office:value-type="float" office:value="0" calcext:value-type="float">
            <text:p>0</text:p>
          </table:table-cell>
          <table:table-cell table:style-name="ce3" table:formula="of:=[.$L$4]*(1-[.$L$3])*[.D33]+[.$L$2]*[.E33]" office:value-type="float" office:value="89.0161176749146" calcext:value-type="float">
            <text:p>89,0161176749</text:p>
          </table:table-cell>
          <table:table-cell table:style-name="ce3" table:formula="of:=[.$L$3]*[.$L$4]*[.D33]+[.$L$5]*[.E33]+[.$O$2]*[.C33]" office:value-type="float" office:value="89.0161176749135" calcext:value-type="float">
            <text:p>89,0161176749</text:p>
          </table:table-cell>
          <table:table-cell table:style-name="ce3" table:formula="of:=SUM([.B34:.E34])" office:value-type="float" office:value="178.032235349828" calcext:value-type="float">
            <text:p>178,0322353498</text:p>
          </table:table-cell>
          <table:table-cell table:number-columns-repeated="1018"/>
        </table:table-row>
        <table:table-row table:style-name="ro2">
          <table:table-cell table:style-name="ce3" table:formula="of:=[.A34]+1" office:value-type="float" office:value="31" calcext:value-type="float">
            <text:p>31</text:p>
          </table:table-cell>
          <table:table-cell table:style-name="ce3" table:formula="of:=[.$I$4]*(1-[.$I$3])*[.B34]+[.$I$2]*[.C34]" office:value-type="float" office:value="0" calcext:value-type="float">
            <text:p>0</text:p>
          </table:table-cell>
          <table:table-cell table:style-name="ce3" table:formula="of:=[.$I$3]*[.$I$4]*[.B34]+[.$I$5]*[.C34]" office:value-type="float" office:value="0" calcext:value-type="float">
            <text:p>0</text:p>
          </table:table-cell>
          <table:table-cell table:style-name="ce3" table:formula="of:=[.$L$4]*(1-[.$L$3])*[.D34]+[.$L$2]*[.E34]" office:value-type="float" office:value="106.819341209896" calcext:value-type="float">
            <text:p>106,8193412099</text:p>
          </table:table-cell>
          <table:table-cell table:style-name="ce3" table:formula="of:=[.$L$3]*[.$L$4]*[.D34]+[.$L$5]*[.E34]+[.$O$2]*[.C34]" office:value-type="float" office:value="106.819341209897" calcext:value-type="float">
            <text:p>106,8193412099</text:p>
          </table:table-cell>
          <table:table-cell table:style-name="ce3" table:formula="of:=SUM([.B35:.E35])" office:value-type="float" office:value="213.638682419793" calcext:value-type="float">
            <text:p>213,6386824198</text:p>
          </table:table-cell>
          <table:table-cell table:number-columns-repeated="1018"/>
        </table:table-row>
        <table:table-row table:style-name="ro2">
          <table:table-cell table:style-name="ce3" table:formula="of:=[.A35]+1" office:value-type="float" office:value="32" calcext:value-type="float">
            <text:p>32</text:p>
          </table:table-cell>
          <table:table-cell table:style-name="ce3" table:formula="of:=[.$I$4]*(1-[.$I$3])*[.B35]+[.$I$2]*[.C35]" office:value-type="float" office:value="0" calcext:value-type="float">
            <text:p>0</text:p>
          </table:table-cell>
          <table:table-cell table:style-name="ce3" table:formula="of:=[.$I$3]*[.$I$4]*[.B35]+[.$I$5]*[.C35]" office:value-type="float" office:value="0" calcext:value-type="float">
            <text:p>0</text:p>
          </table:table-cell>
          <table:table-cell table:style-name="ce3" table:formula="of:=[.$L$4]*(1-[.$L$3])*[.D35]+[.$L$2]*[.E35]" office:value-type="float" office:value="128.183209451876" calcext:value-type="float">
            <text:p>128,1832094519</text:p>
          </table:table-cell>
          <table:table-cell table:style-name="ce3" table:formula="of:=[.$L$3]*[.$L$4]*[.D35]+[.$L$5]*[.E35]+[.$O$2]*[.C35]" office:value-type="float" office:value="128.183209451876" calcext:value-type="float">
            <text:p>128,1832094519</text:p>
          </table:table-cell>
          <table:table-cell table:style-name="ce3" table:formula="of:=SUM([.B36:.E36])" office:value-type="float" office:value="256.366418903752" calcext:value-type="float">
            <text:p>256,3664189038</text:p>
          </table:table-cell>
          <table:table-cell table:number-columns-repeated="1018"/>
        </table:table-row>
        <table:table-row table:style-name="ro2">
          <table:table-cell table:style-name="ce3" table:formula="of:=[.A36]+1" office:value-type="float" office:value="33" calcext:value-type="float">
            <text:p>33</text:p>
          </table:table-cell>
          <table:table-cell table:style-name="ce3" table:formula="of:=[.$I$4]*(1-[.$I$3])*[.B36]+[.$I$2]*[.C36]" office:value-type="float" office:value="0" calcext:value-type="float">
            <text:p>0</text:p>
          </table:table-cell>
          <table:table-cell table:style-name="ce3" table:formula="of:=[.$I$3]*[.$I$4]*[.B36]+[.$I$5]*[.C36]" office:value-type="float" office:value="0" calcext:value-type="float">
            <text:p>0</text:p>
          </table:table-cell>
          <table:table-cell table:style-name="ce3" table:formula="of:=[.$L$4]*(1-[.$L$3])*[.D36]+[.$L$2]*[.E36]" office:value-type="float" office:value="153.819851342251" calcext:value-type="float">
            <text:p>153,8198513423</text:p>
          </table:table-cell>
          <table:table-cell table:style-name="ce3" table:formula="of:=[.$L$3]*[.$L$4]*[.D36]+[.$L$5]*[.E36]+[.$O$2]*[.C36]" office:value-type="float" office:value="153.819851342251" calcext:value-type="float">
            <text:p>153,8198513423</text:p>
          </table:table-cell>
          <table:table-cell table:style-name="ce3" table:formula="of:=SUM([.B37:.E37])" office:value-type="float" office:value="307.639702684503" calcext:value-type="float">
            <text:p>307,6397026845</text:p>
          </table:table-cell>
          <table:table-cell table:number-columns-repeated="1018"/>
        </table:table-row>
        <table:table-row table:style-name="ro2">
          <table:table-cell table:style-name="ce3" table:formula="of:=[.A37]+1" office:value-type="float" office:value="34" calcext:value-type="float">
            <text:p>34</text:p>
          </table:table-cell>
          <table:table-cell table:style-name="ce3" table:formula="of:=[.$I$4]*(1-[.$I$3])*[.B37]+[.$I$2]*[.C37]" office:value-type="float" office:value="0" calcext:value-type="float">
            <text:p>0</text:p>
          </table:table-cell>
          <table:table-cell table:style-name="ce3" table:formula="of:=[.$I$3]*[.$I$4]*[.B37]+[.$I$5]*[.C37]" office:value-type="float" office:value="0" calcext:value-type="float">
            <text:p>0</text:p>
          </table:table-cell>
          <table:table-cell table:style-name="ce3" table:formula="of:=[.$L$4]*(1-[.$L$3])*[.D37]+[.$L$2]*[.E37]" office:value-type="float" office:value="184.583821610702" calcext:value-type="float">
            <text:p>184,5838216107</text:p>
          </table:table-cell>
          <table:table-cell table:style-name="ce3" table:formula="of:=[.$L$3]*[.$L$4]*[.D37]+[.$L$5]*[.E37]+[.$O$2]*[.C37]" office:value-type="float" office:value="184.583821610702" calcext:value-type="float">
            <text:p>184,5838216107</text:p>
          </table:table-cell>
          <table:table-cell table:style-name="ce3" table:formula="of:=SUM([.B38:.E38])" office:value-type="float" office:value="369.167643221403" calcext:value-type="float">
            <text:p>369,1676432214</text:p>
          </table:table-cell>
          <table:table-cell table:number-columns-repeated="1018"/>
        </table:table-row>
        <table:table-row table:style-name="ro2">
          <table:table-cell table:style-name="ce3" table:formula="of:=[.A38]+1" office:value-type="float" office:value="35" calcext:value-type="float">
            <text:p>35</text:p>
          </table:table-cell>
          <table:table-cell table:style-name="ce3" table:formula="of:=[.$I$4]*(1-[.$I$3])*[.B38]+[.$I$2]*[.C38]" office:value-type="float" office:value="0" calcext:value-type="float">
            <text:p>0</text:p>
          </table:table-cell>
          <table:table-cell table:style-name="ce3" table:formula="of:=[.$I$3]*[.$I$4]*[.B38]+[.$I$5]*[.C38]" office:value-type="float" office:value="0" calcext:value-type="float">
            <text:p>0</text:p>
          </table:table-cell>
          <table:table-cell table:style-name="ce3" table:formula="of:=[.$L$4]*(1-[.$L$3])*[.D38]+[.$L$2]*[.E38]" office:value-type="float" office:value="221.500585932842" calcext:value-type="float">
            <text:p>221,5005859328</text:p>
          </table:table-cell>
          <table:table-cell table:style-name="ce3" table:formula="of:=[.$L$3]*[.$L$4]*[.D38]+[.$L$5]*[.E38]+[.$O$2]*[.C38]" office:value-type="float" office:value="221.500585932842" calcext:value-type="float">
            <text:p>221,5005859328</text:p>
          </table:table-cell>
          <table:table-cell table:style-name="ce3" table:formula="of:=SUM([.B39:.E39])" office:value-type="float" office:value="443.001171865684" calcext:value-type="float">
            <text:p>443,0011718657</text:p>
          </table:table-cell>
          <table:table-cell table:number-columns-repeated="1018"/>
        </table:table-row>
        <table:table-row table:style-name="ro2">
          <table:table-cell table:style-name="ce3" table:formula="of:=[.A39]+1" office:value-type="float" office:value="36" calcext:value-type="float">
            <text:p>36</text:p>
          </table:table-cell>
          <table:table-cell table:style-name="ce3" table:formula="of:=[.$I$4]*(1-[.$I$3])*[.B39]+[.$I$2]*[.C39]" office:value-type="float" office:value="0" calcext:value-type="float">
            <text:p>0</text:p>
          </table:table-cell>
          <table:table-cell table:style-name="ce3" table:formula="of:=[.$I$3]*[.$I$4]*[.B39]+[.$I$5]*[.C39]" office:value-type="float" office:value="0" calcext:value-type="float">
            <text:p>0</text:p>
          </table:table-cell>
          <table:table-cell table:style-name="ce3" table:formula="of:=[.$L$4]*(1-[.$L$3])*[.D39]+[.$L$2]*[.E39]" office:value-type="float" office:value="265.80070311941" calcext:value-type="float">
            <text:p>265,8007031194</text:p>
          </table:table-cell>
          <table:table-cell table:style-name="ce3" table:formula="of:=[.$L$3]*[.$L$4]*[.D39]+[.$L$5]*[.E39]+[.$O$2]*[.C39]" office:value-type="float" office:value="265.80070311941" calcext:value-type="float">
            <text:p>265,8007031194</text:p>
          </table:table-cell>
          <table:table-cell table:style-name="ce3" table:formula="of:=SUM([.B40:.E40])" office:value-type="float" office:value="531.601406238821" calcext:value-type="float">
            <text:p>531,6014062388</text:p>
          </table:table-cell>
          <table:table-cell table:number-columns-repeated="1018"/>
        </table:table-row>
        <table:table-row table:style-name="ro2">
          <table:table-cell table:style-name="ce3" table:formula="of:=[.A40]+1" office:value-type="float" office:value="37" calcext:value-type="float">
            <text:p>37</text:p>
          </table:table-cell>
          <table:table-cell table:style-name="ce3" table:formula="of:=[.$I$4]*(1-[.$I$3])*[.B40]+[.$I$2]*[.C40]" office:value-type="float" office:value="0" calcext:value-type="float">
            <text:p>0</text:p>
          </table:table-cell>
          <table:table-cell table:style-name="ce3" table:formula="of:=[.$I$3]*[.$I$4]*[.B40]+[.$I$5]*[.C40]" office:value-type="float" office:value="0" calcext:value-type="float">
            <text:p>0</text:p>
          </table:table-cell>
          <table:table-cell table:style-name="ce3" table:formula="of:=[.$L$4]*(1-[.$L$3])*[.D40]+[.$L$2]*[.E40]" office:value-type="float" office:value="318.960843743292" calcext:value-type="float">
            <text:p>318,9608437433</text:p>
          </table:table-cell>
          <table:table-cell table:style-name="ce3" table:formula="of:=[.$L$3]*[.$L$4]*[.D40]+[.$L$5]*[.E40]+[.$O$2]*[.C40]" office:value-type="float" office:value="318.960843743292" calcext:value-type="float">
            <text:p>318,9608437433</text:p>
          </table:table-cell>
          <table:table-cell table:style-name="ce3" table:formula="of:=SUM([.B41:.E41])" office:value-type="float" office:value="637.921687486585" calcext:value-type="float">
            <text:p>637,9216874866</text:p>
          </table:table-cell>
          <table:table-cell table:number-columns-repeated="1018"/>
        </table:table-row>
        <table:table-row table:style-name="ro2">
          <table:table-cell table:style-name="ce3" table:formula="of:=[.A41]+1" office:value-type="float" office:value="38" calcext:value-type="float">
            <text:p>38</text:p>
          </table:table-cell>
          <table:table-cell table:style-name="ce3" table:formula="of:=[.$I$4]*(1-[.$I$3])*[.B41]+[.$I$2]*[.C41]" office:value-type="float" office:value="0" calcext:value-type="float">
            <text:p>0</text:p>
          </table:table-cell>
          <table:table-cell table:style-name="ce3" table:formula="of:=[.$I$3]*[.$I$4]*[.B41]+[.$I$5]*[.C41]" office:value-type="float" office:value="0" calcext:value-type="float">
            <text:p>0</text:p>
          </table:table-cell>
          <table:table-cell table:style-name="ce3" table:formula="of:=[.$L$4]*(1-[.$L$3])*[.D41]+[.$L$2]*[.E41]" office:value-type="float" office:value="382.753012491951" calcext:value-type="float">
            <text:p>382,753012492</text:p>
          </table:table-cell>
          <table:table-cell table:style-name="ce3" table:formula="of:=[.$L$3]*[.$L$4]*[.D41]+[.$L$5]*[.E41]+[.$O$2]*[.C41]" office:value-type="float" office:value="382.753012491951" calcext:value-type="float">
            <text:p>382,753012492</text:p>
          </table:table-cell>
          <table:table-cell table:style-name="ce3" table:formula="of:=SUM([.B42:.E42])" office:value-type="float" office:value="765.506024983902" calcext:value-type="float">
            <text:p>765,5060249839</text:p>
          </table:table-cell>
          <table:table-cell table:number-columns-repeated="1018"/>
        </table:table-row>
        <table:table-row table:style-name="ro2">
          <table:table-cell table:style-name="ce3" table:formula="of:=[.A42]+1" office:value-type="float" office:value="39" calcext:value-type="float">
            <text:p>39</text:p>
          </table:table-cell>
          <table:table-cell table:style-name="ce3" table:formula="of:=[.$I$4]*(1-[.$I$3])*[.B42]+[.$I$2]*[.C42]" office:value-type="float" office:value="0" calcext:value-type="float">
            <text:p>0</text:p>
          </table:table-cell>
          <table:table-cell table:style-name="ce3" table:formula="of:=[.$I$3]*[.$I$4]*[.B42]+[.$I$5]*[.C42]" office:value-type="float" office:value="0" calcext:value-type="float">
            <text:p>0</text:p>
          </table:table-cell>
          <table:table-cell table:style-name="ce3" table:formula="of:=[.$L$4]*(1-[.$L$3])*[.D42]+[.$L$2]*[.E42]" office:value-type="float" office:value="459.303614990341" calcext:value-type="float">
            <text:p>459,3036149903</text:p>
          </table:table-cell>
          <table:table-cell table:style-name="ce3" table:formula="of:=[.$L$3]*[.$L$4]*[.D42]+[.$L$5]*[.E42]+[.$O$2]*[.C42]" office:value-type="float" office:value="459.303614990341" calcext:value-type="float">
            <text:p>459,3036149903</text:p>
          </table:table-cell>
          <table:table-cell table:style-name="ce3" table:formula="of:=SUM([.B43:.E43])" office:value-type="float" office:value="918.607229980682" calcext:value-type="float">
            <text:p>918,6072299807</text:p>
          </table:table-cell>
          <table:table-cell table:number-columns-repeated="1018"/>
        </table:table-row>
        <table:table-row table:style-name="ro2">
          <table:table-cell table:style-name="ce3" table:formula="of:=[.A43]+1" office:value-type="float" office:value="40" calcext:value-type="float">
            <text:p>40</text:p>
          </table:table-cell>
          <table:table-cell table:style-name="ce3" table:formula="of:=[.$I$4]*(1-[.$I$3])*[.B43]+[.$I$2]*[.C43]" office:value-type="float" office:value="0" calcext:value-type="float">
            <text:p>0</text:p>
          </table:table-cell>
          <table:table-cell table:style-name="ce3" table:formula="of:=[.$I$3]*[.$I$4]*[.B43]+[.$I$5]*[.C43]" office:value-type="float" office:value="0" calcext:value-type="float">
            <text:p>0</text:p>
          </table:table-cell>
          <table:table-cell table:style-name="ce3" table:formula="of:=[.$L$4]*(1-[.$L$3])*[.D43]+[.$L$2]*[.E43]" office:value-type="float" office:value="551.164337988409" calcext:value-type="float">
            <text:p>551,1643379884</text:p>
          </table:table-cell>
          <table:table-cell table:style-name="ce3" table:formula="of:=[.$L$3]*[.$L$4]*[.D43]+[.$L$5]*[.E43]+[.$O$2]*[.C43]" office:value-type="float" office:value="551.164337988409" calcext:value-type="float">
            <text:p>551,1643379884</text:p>
          </table:table-cell>
          <table:table-cell table:style-name="ce3" table:formula="of:=SUM([.B44:.E44])" office:value-type="float" office:value="1102.32867597682" calcext:value-type="float">
            <text:p>1102,3286759768</text:p>
          </table:table-cell>
          <table:table-cell table:number-columns-repeated="1018"/>
        </table:table-row>
        <table:table-row table:style-name="ro2">
          <table:table-cell table:style-name="ce3" table:formula="of:=[.A44]+1" office:value-type="float" office:value="41" calcext:value-type="float">
            <text:p>41</text:p>
          </table:table-cell>
          <table:table-cell table:style-name="ce3" table:formula="of:=[.$I$4]*(1-[.$I$3])*[.B44]+[.$I$2]*[.C44]" office:value-type="float" office:value="0" calcext:value-type="float">
            <text:p>0</text:p>
          </table:table-cell>
          <table:table-cell table:style-name="ce3" table:formula="of:=[.$I$3]*[.$I$4]*[.B44]+[.$I$5]*[.C44]" office:value-type="float" office:value="0" calcext:value-type="float">
            <text:p>0</text:p>
          </table:table-cell>
          <table:table-cell table:style-name="ce3" table:formula="of:=[.$L$4]*(1-[.$L$3])*[.D44]+[.$L$2]*[.E44]" office:value-type="float" office:value="661.397205586091" calcext:value-type="float">
            <text:p>661,3972055861</text:p>
          </table:table-cell>
          <table:table-cell table:style-name="ce3" table:formula="of:=[.$L$3]*[.$L$4]*[.D44]+[.$L$5]*[.E44]+[.$O$2]*[.C44]" office:value-type="float" office:value="661.397205586091" calcext:value-type="float">
            <text:p>661,3972055861</text:p>
          </table:table-cell>
          <table:table-cell table:style-name="ce3" table:formula="of:=SUM([.B45:.E45])" office:value-type="float" office:value="1322.79441117218" calcext:value-type="float">
            <text:p>1322,7944111722</text:p>
          </table:table-cell>
          <table:table-cell table:number-columns-repeated="1018"/>
        </table:table-row>
        <table:table-row table:style-name="ro2">
          <table:table-cell table:style-name="ce3" table:formula="of:=[.A45]+1" office:value-type="float" office:value="42" calcext:value-type="float">
            <text:p>42</text:p>
          </table:table-cell>
          <table:table-cell table:style-name="ce3" table:formula="of:=[.$I$4]*(1-[.$I$3])*[.B45]+[.$I$2]*[.C45]" office:value-type="float" office:value="0" calcext:value-type="float">
            <text:p>0</text:p>
          </table:table-cell>
          <table:table-cell table:style-name="ce3" table:formula="of:=[.$I$3]*[.$I$4]*[.B45]+[.$I$5]*[.C45]" office:value-type="float" office:value="0" calcext:value-type="float">
            <text:p>0</text:p>
          </table:table-cell>
          <table:table-cell table:style-name="ce3" table:formula="of:=[.$L$4]*(1-[.$L$3])*[.D45]+[.$L$2]*[.E45]" office:value-type="float" office:value="793.67664670331" calcext:value-type="float">
            <text:p>793,6766467033</text:p>
          </table:table-cell>
          <table:table-cell table:style-name="ce3" table:formula="of:=[.$L$3]*[.$L$4]*[.D45]+[.$L$5]*[.E45]+[.$O$2]*[.C45]" office:value-type="float" office:value="793.67664670331" calcext:value-type="float">
            <text:p>793,6766467033</text:p>
          </table:table-cell>
          <table:table-cell table:style-name="ce3" table:formula="of:=SUM([.B46:.E46])" office:value-type="float" office:value="1587.35329340662" calcext:value-type="float">
            <text:p>1587,3532934066</text:p>
          </table:table-cell>
          <table:table-cell table:number-columns-repeated="1018"/>
        </table:table-row>
        <table:table-row table:style-name="ro2">
          <table:table-cell table:style-name="ce3" table:formula="of:=[.A46]+1" office:value-type="float" office:value="43" calcext:value-type="float">
            <text:p>43</text:p>
          </table:table-cell>
          <table:table-cell table:style-name="ce3" table:formula="of:=[.$I$4]*(1-[.$I$3])*[.B46]+[.$I$2]*[.C46]" office:value-type="float" office:value="0" calcext:value-type="float">
            <text:p>0</text:p>
          </table:table-cell>
          <table:table-cell table:style-name="ce3" table:formula="of:=[.$I$3]*[.$I$4]*[.B46]+[.$I$5]*[.C46]" office:value-type="float" office:value="0" calcext:value-type="float">
            <text:p>0</text:p>
          </table:table-cell>
          <table:table-cell table:style-name="ce3" table:formula="of:=[.$L$4]*(1-[.$L$3])*[.D46]+[.$L$2]*[.E46]" office:value-type="float" office:value="952.411976043972" calcext:value-type="float">
            <text:p>952,411976044</text:p>
          </table:table-cell>
          <table:table-cell table:style-name="ce3" table:formula="of:=[.$L$3]*[.$L$4]*[.D46]+[.$L$5]*[.E46]+[.$O$2]*[.C46]" office:value-type="float" office:value="952.411976043972" calcext:value-type="float">
            <text:p>952,411976044</text:p>
          </table:table-cell>
          <table:table-cell table:style-name="ce3" table:formula="of:=SUM([.B47:.E47])" office:value-type="float" office:value="1904.82395208794" calcext:value-type="float">
            <text:p>1904,823952088</text:p>
          </table:table-cell>
          <table:table-cell table:number-columns-repeated="1018"/>
        </table:table-row>
        <table:table-row table:style-name="ro2">
          <table:table-cell table:style-name="ce3" table:formula="of:=[.A47]+1" office:value-type="float" office:value="44" calcext:value-type="float">
            <text:p>44</text:p>
          </table:table-cell>
          <table:table-cell table:style-name="ce3" table:formula="of:=[.$I$4]*(1-[.$I$3])*[.B47]+[.$I$2]*[.C47]" office:value-type="float" office:value="0" calcext:value-type="float">
            <text:p>0</text:p>
          </table:table-cell>
          <table:table-cell table:style-name="ce3" table:formula="of:=[.$I$3]*[.$I$4]*[.B47]+[.$I$5]*[.C47]" office:value-type="float" office:value="0" calcext:value-type="float">
            <text:p>0</text:p>
          </table:table-cell>
          <table:table-cell table:style-name="ce3" table:formula="of:=[.$L$4]*(1-[.$L$3])*[.D47]+[.$L$2]*[.E47]" office:value-type="float" office:value="1142.89437125277" calcext:value-type="float">
            <text:p>1142,8943712528</text:p>
          </table:table-cell>
          <table:table-cell table:style-name="ce3" table:formula="of:=[.$L$3]*[.$L$4]*[.D47]+[.$L$5]*[.E47]+[.$O$2]*[.C47]" office:value-type="float" office:value="1142.89437125277" calcext:value-type="float">
            <text:p>1142,8943712528</text:p>
          </table:table-cell>
          <table:table-cell table:style-name="ce3" table:formula="of:=SUM([.B48:.E48])" office:value-type="float" office:value="2285.78874250553" calcext:value-type="float">
            <text:p>2285,7887425055</text:p>
          </table:table-cell>
          <table:table-cell table:number-columns-repeated="1018"/>
        </table:table-row>
        <table:table-row table:style-name="ro2">
          <table:table-cell table:style-name="ce3" table:formula="of:=[.A48]+1" office:value-type="float" office:value="45" calcext:value-type="float">
            <text:p>45</text:p>
          </table:table-cell>
          <table:table-cell table:style-name="ce3" table:formula="of:=[.$I$4]*(1-[.$I$3])*[.B48]+[.$I$2]*[.C48]" office:value-type="float" office:value="0" calcext:value-type="float">
            <text:p>0</text:p>
          </table:table-cell>
          <table:table-cell table:style-name="ce3" table:formula="of:=[.$I$3]*[.$I$4]*[.B48]+[.$I$5]*[.C48]" office:value-type="float" office:value="0" calcext:value-type="float">
            <text:p>0</text:p>
          </table:table-cell>
          <table:table-cell table:style-name="ce3" table:formula="of:=[.$L$4]*(1-[.$L$3])*[.D48]+[.$L$2]*[.E48]" office:value-type="float" office:value="1371.47324550332" calcext:value-type="float">
            <text:p>1371,4732455033</text:p>
          </table:table-cell>
          <table:table-cell table:style-name="ce3" table:formula="of:=[.$L$3]*[.$L$4]*[.D48]+[.$L$5]*[.E48]+[.$O$2]*[.C48]" office:value-type="float" office:value="1371.47324550332" calcext:value-type="float">
            <text:p>1371,4732455033</text:p>
          </table:table-cell>
          <table:table-cell table:style-name="ce3" table:formula="of:=SUM([.B49:.E49])" office:value-type="float" office:value="2742.94649100664" calcext:value-type="float">
            <text:p>2742,9464910066</text:p>
          </table:table-cell>
          <table:table-cell table:number-columns-repeated="1018"/>
        </table:table-row>
        <table:table-row table:style-name="ro2">
          <table:table-cell table:style-name="ce3" table:formula="of:=[.A49]+1" office:value-type="float" office:value="46" calcext:value-type="float">
            <text:p>46</text:p>
          </table:table-cell>
          <table:table-cell table:style-name="ce3" table:formula="of:=[.$I$4]*(1-[.$I$3])*[.B49]+[.$I$2]*[.C49]" office:value-type="float" office:value="0" calcext:value-type="float">
            <text:p>0</text:p>
          </table:table-cell>
          <table:table-cell table:style-name="ce3" table:formula="of:=[.$I$3]*[.$I$4]*[.B49]+[.$I$5]*[.C49]" office:value-type="float" office:value="0" calcext:value-type="float">
            <text:p>0</text:p>
          </table:table-cell>
          <table:table-cell table:style-name="ce3" table:formula="of:=[.$L$4]*(1-[.$L$3])*[.D49]+[.$L$2]*[.E49]" office:value-type="float" office:value="1645.76789460398" calcext:value-type="float">
            <text:p>1645,767894604</text:p>
          </table:table-cell>
          <table:table-cell table:style-name="ce3" table:formula="of:=[.$L$3]*[.$L$4]*[.D49]+[.$L$5]*[.E49]+[.$O$2]*[.C49]" office:value-type="float" office:value="1645.76789460398" calcext:value-type="float">
            <text:p>1645,767894604</text:p>
          </table:table-cell>
          <table:table-cell table:style-name="ce3" table:formula="of:=SUM([.B50:.E50])" office:value-type="float" office:value="3291.53578920797" calcext:value-type="float">
            <text:p>3291,535789208</text:p>
          </table:table-cell>
          <table:table-cell table:number-columns-repeated="1018"/>
        </table:table-row>
        <table:table-row table:style-name="ro2">
          <table:table-cell table:style-name="ce3" table:formula="of:=[.A50]+1" office:value-type="float" office:value="47" calcext:value-type="float">
            <text:p>47</text:p>
          </table:table-cell>
          <table:table-cell table:style-name="ce3" table:formula="of:=[.$I$4]*(1-[.$I$3])*[.B50]+[.$I$2]*[.C50]" office:value-type="float" office:value="0" calcext:value-type="float">
            <text:p>0</text:p>
          </table:table-cell>
          <table:table-cell table:style-name="ce3" table:formula="of:=[.$I$3]*[.$I$4]*[.B50]+[.$I$5]*[.C50]" office:value-type="float" office:value="0" calcext:value-type="float">
            <text:p>0</text:p>
          </table:table-cell>
          <table:table-cell table:style-name="ce3" table:formula="of:=[.$L$4]*(1-[.$L$3])*[.D50]+[.$L$2]*[.E50]" office:value-type="float" office:value="1974.92147352478" calcext:value-type="float">
            <text:p>1974,9214735248</text:p>
          </table:table-cell>
          <table:table-cell table:style-name="ce3" table:formula="of:=[.$L$3]*[.$L$4]*[.D50]+[.$L$5]*[.E50]+[.$O$2]*[.C50]" office:value-type="float" office:value="1974.92147352478" calcext:value-type="float">
            <text:p>1974,9214735248</text:p>
          </table:table-cell>
          <table:table-cell table:style-name="ce3" table:formula="of:=SUM([.B51:.E51])" office:value-type="float" office:value="3949.84294704956" calcext:value-type="float">
            <text:p>3949,8429470496</text:p>
          </table:table-cell>
          <table:table-cell table:number-columns-repeated="1018"/>
        </table:table-row>
        <table:table-row table:style-name="ro2">
          <table:table-cell table:style-name="ce3" table:formula="of:=[.A51]+1" office:value-type="float" office:value="48" calcext:value-type="float">
            <text:p>48</text:p>
          </table:table-cell>
          <table:table-cell table:style-name="ce3" table:formula="of:=[.$I$4]*(1-[.$I$3])*[.B51]+[.$I$2]*[.C51]" office:value-type="float" office:value="0" calcext:value-type="float">
            <text:p>0</text:p>
          </table:table-cell>
          <table:table-cell table:style-name="ce3" table:formula="of:=[.$I$3]*[.$I$4]*[.B51]+[.$I$5]*[.C51]" office:value-type="float" office:value="0" calcext:value-type="float">
            <text:p>0</text:p>
          </table:table-cell>
          <table:table-cell table:style-name="ce3" table:formula="of:=[.$L$4]*(1-[.$L$3])*[.D51]+[.$L$2]*[.E51]" office:value-type="float" office:value="2369.90576822974" calcext:value-type="float">
            <text:p>2369,9057682297</text:p>
          </table:table-cell>
          <table:table-cell table:style-name="ce3" table:formula="of:=[.$L$3]*[.$L$4]*[.D51]+[.$L$5]*[.E51]+[.$O$2]*[.C51]" office:value-type="float" office:value="2369.90576822974" calcext:value-type="float">
            <text:p>2369,9057682297</text:p>
          </table:table-cell>
          <table:table-cell table:style-name="ce3" table:formula="of:=SUM([.B52:.E52])" office:value-type="float" office:value="4739.81153645947" calcext:value-type="float">
            <text:p>4739,8115364595</text:p>
          </table:table-cell>
          <table:table-cell table:number-columns-repeated="1018"/>
        </table:table-row>
        <table:table-row table:style-name="ro2">
          <table:table-cell table:style-name="ce3" table:formula="of:=[.A52]+1" office:value-type="float" office:value="49" calcext:value-type="float">
            <text:p>49</text:p>
          </table:table-cell>
          <table:table-cell table:style-name="ce3" table:formula="of:=[.$I$4]*(1-[.$I$3])*[.B52]+[.$I$2]*[.C52]" office:value-type="float" office:value="0" calcext:value-type="float">
            <text:p>0</text:p>
          </table:table-cell>
          <table:table-cell table:style-name="ce3" table:formula="of:=[.$I$3]*[.$I$4]*[.B52]+[.$I$5]*[.C52]" office:value-type="float" office:value="0" calcext:value-type="float">
            <text:p>0</text:p>
          </table:table-cell>
          <table:table-cell table:style-name="ce3" table:formula="of:=[.$L$4]*(1-[.$L$3])*[.D52]+[.$L$2]*[.E52]" office:value-type="float" office:value="2843.88692187568" calcext:value-type="float">
            <text:p>2843,8869218757</text:p>
          </table:table-cell>
          <table:table-cell table:style-name="ce3" table:formula="of:=[.$L$3]*[.$L$4]*[.D52]+[.$L$5]*[.E52]+[.$O$2]*[.C52]" office:value-type="float" office:value="2843.88692187568" calcext:value-type="float">
            <text:p>2843,8869218757</text:p>
          </table:table-cell>
          <table:table-cell table:style-name="ce3" table:formula="of:=SUM([.B53:.E53])" office:value-type="float" office:value="5687.77384375137" calcext:value-type="float">
            <text:p>5687,7738437514</text:p>
          </table:table-cell>
          <table:table-cell table:number-columns-repeated="1018"/>
        </table:table-row>
        <table:table-row table:style-name="ro2">
          <table:table-cell table:style-name="ce3" table:formula="of:=[.A53]+1" office:value-type="float" office:value="50" calcext:value-type="float">
            <text:p>50</text:p>
          </table:table-cell>
          <table:table-cell table:style-name="ce3" table:formula="of:=[.$I$4]*(1-[.$I$3])*[.B53]+[.$I$2]*[.C53]" office:value-type="float" office:value="0" calcext:value-type="float">
            <text:p>0</text:p>
          </table:table-cell>
          <table:table-cell table:style-name="ce3" table:formula="of:=[.$I$3]*[.$I$4]*[.B53]+[.$I$5]*[.C53]" office:value-type="float" office:value="0" calcext:value-type="float">
            <text:p>0</text:p>
          </table:table-cell>
          <table:table-cell table:style-name="ce3" table:formula="of:=[.$L$4]*(1-[.$L$3])*[.D53]+[.$L$2]*[.E53]" office:value-type="float" office:value="3412.66430625082" calcext:value-type="float">
            <text:p>3412,6643062508</text:p>
          </table:table-cell>
          <table:table-cell table:style-name="ce3" table:formula="of:=[.$L$3]*[.$L$4]*[.D53]+[.$L$5]*[.E53]+[.$O$2]*[.C53]" office:value-type="float" office:value="3412.66430625082" calcext:value-type="float">
            <text:p>3412,6643062508</text:p>
          </table:table-cell>
          <table:table-cell table:style-name="ce3" table:formula="of:=SUM([.B54:.E54])" office:value-type="float" office:value="6825.32861250164" calcext:value-type="float">
            <text:p>6825,3286125017</text:p>
          </table:table-cell>
          <table:table-cell table:number-columns-repeated="1018"/>
        </table:table-row>
        <table:table-row table:style-name="ro2">
          <table:table-cell table:style-name="ce3" table:formula="of:=[.A54]+1" office:value-type="float" office:value="51" calcext:value-type="float">
            <text:p>51</text:p>
          </table:table-cell>
          <table:table-cell table:style-name="ce3" table:formula="of:=[.$I$4]*(1-[.$I$3])*[.B54]+[.$I$2]*[.C54]" office:value-type="float" office:value="0" calcext:value-type="float">
            <text:p>0</text:p>
          </table:table-cell>
          <table:table-cell table:style-name="ce3" table:formula="of:=[.$I$3]*[.$I$4]*[.B54]+[.$I$5]*[.C54]" office:value-type="float" office:value="0" calcext:value-type="float">
            <text:p>0</text:p>
          </table:table-cell>
          <table:table-cell table:style-name="ce3" table:formula="of:=[.$L$4]*(1-[.$L$3])*[.D54]+[.$L$2]*[.E54]" office:value-type="float" office:value="4095.19716750099" calcext:value-type="float">
            <text:p>4095,197167501</text:p>
          </table:table-cell>
          <table:table-cell table:style-name="ce3" table:formula="of:=[.$L$3]*[.$L$4]*[.D54]+[.$L$5]*[.E54]+[.$O$2]*[.C54]" office:value-type="float" office:value="4095.19716750099" calcext:value-type="float">
            <text:p>4095,197167501</text:p>
          </table:table-cell>
          <table:table-cell table:style-name="ce3" table:formula="of:=SUM([.B55:.E55])" office:value-type="float" office:value="8190.39433500197" calcext:value-type="float">
            <text:p>8190,394335002</text:p>
          </table:table-cell>
          <table:table-cell table:number-columns-repeated="1018"/>
        </table:table-row>
        <table:table-row table:style-name="ro2">
          <table:table-cell table:style-name="ce3" table:formula="of:=[.A55]+1" office:value-type="float" office:value="52" calcext:value-type="float">
            <text:p>52</text:p>
          </table:table-cell>
          <table:table-cell table:style-name="ce3" table:formula="of:=[.$I$4]*(1-[.$I$3])*[.B55]+[.$I$2]*[.C55]" office:value-type="float" office:value="0" calcext:value-type="float">
            <text:p>0</text:p>
          </table:table-cell>
          <table:table-cell table:style-name="ce3" table:formula="of:=[.$I$3]*[.$I$4]*[.B55]+[.$I$5]*[.C55]" office:value-type="float" office:value="0" calcext:value-type="float">
            <text:p>0</text:p>
          </table:table-cell>
          <table:table-cell table:style-name="ce3" table:formula="of:=[.$L$4]*(1-[.$L$3])*[.D55]+[.$L$2]*[.E55]" office:value-type="float" office:value="4914.23660100118" calcext:value-type="float">
            <text:p>4914,2366010012</text:p>
          </table:table-cell>
          <table:table-cell table:style-name="ce3" table:formula="of:=[.$L$3]*[.$L$4]*[.D55]+[.$L$5]*[.E55]+[.$O$2]*[.C55]" office:value-type="float" office:value="4914.23660100118" calcext:value-type="float">
            <text:p>4914,2366010012</text:p>
          </table:table-cell>
          <table:table-cell table:style-name="ce3" table:formula="of:=SUM([.B56:.E56])" office:value-type="float" office:value="9828.47320200237" calcext:value-type="float">
            <text:p>9828,4732020024</text:p>
          </table:table-cell>
          <table:table-cell table:number-columns-repeated="1018"/>
        </table:table-row>
        <table:table-row table:style-name="ro2">
          <table:table-cell table:style-name="ce3" table:formula="of:=[.A56]+1" office:value-type="float" office:value="53" calcext:value-type="float">
            <text:p>53</text:p>
          </table:table-cell>
          <table:table-cell table:style-name="ce3" table:formula="of:=[.$I$4]*(1-[.$I$3])*[.B56]+[.$I$2]*[.C56]" office:value-type="float" office:value="0" calcext:value-type="float">
            <text:p>0</text:p>
          </table:table-cell>
          <table:table-cell table:style-name="ce3" table:formula="of:=[.$I$3]*[.$I$4]*[.B56]+[.$I$5]*[.C56]" office:value-type="float" office:value="0" calcext:value-type="float">
            <text:p>0</text:p>
          </table:table-cell>
          <table:table-cell table:style-name="ce3" table:formula="of:=[.$L$4]*(1-[.$L$3])*[.D56]+[.$L$2]*[.E56]" office:value-type="float" office:value="5897.08392120142" calcext:value-type="float">
            <text:p>5897,0839212014</text:p>
          </table:table-cell>
          <table:table-cell table:style-name="ce3" table:formula="of:=[.$L$3]*[.$L$4]*[.D56]+[.$L$5]*[.E56]+[.$O$2]*[.C56]" office:value-type="float" office:value="5897.08392120142" calcext:value-type="float">
            <text:p>5897,0839212014</text:p>
          </table:table-cell>
          <table:table-cell table:style-name="ce3" table:formula="of:=SUM([.B57:.E57])" office:value-type="float" office:value="11794.1678424028" calcext:value-type="float">
            <text:p>11794,1678424028</text:p>
          </table:table-cell>
          <table:table-cell table:number-columns-repeated="1018"/>
        </table:table-row>
        <table:table-row table:style-name="ro2">
          <table:table-cell table:style-name="ce3" table:formula="of:=[.A57]+1" office:value-type="float" office:value="54" calcext:value-type="float">
            <text:p>54</text:p>
          </table:table-cell>
          <table:table-cell table:style-name="ce3" table:formula="of:=[.$I$4]*(1-[.$I$3])*[.B57]+[.$I$2]*[.C57]" office:value-type="float" office:value="0" calcext:value-type="float">
            <text:p>0</text:p>
          </table:table-cell>
          <table:table-cell table:style-name="ce3" table:formula="of:=[.$I$3]*[.$I$4]*[.B57]+[.$I$5]*[.C57]" office:value-type="float" office:value="0" calcext:value-type="float">
            <text:p>0</text:p>
          </table:table-cell>
          <table:table-cell table:style-name="ce3" table:formula="of:=[.$L$4]*(1-[.$L$3])*[.D57]+[.$L$2]*[.E57]" office:value-type="float" office:value="7076.50070544171" calcext:value-type="float">
            <text:p>7076,5007054417</text:p>
          </table:table-cell>
          <table:table-cell table:style-name="ce3" table:formula="of:=[.$L$3]*[.$L$4]*[.D57]+[.$L$5]*[.E57]+[.$O$2]*[.C57]" office:value-type="float" office:value="7076.50070544171" calcext:value-type="float">
            <text:p>7076,5007054417</text:p>
          </table:table-cell>
          <table:table-cell table:style-name="ce3" table:formula="of:=SUM([.B58:.E58])" office:value-type="float" office:value="14153.0014108834" calcext:value-type="float">
            <text:p>14153,0014108834</text:p>
          </table:table-cell>
          <table:table-cell table:number-columns-repeated="1018"/>
        </table:table-row>
        <table:table-row table:style-name="ro2">
          <table:table-cell table:style-name="ce3" table:formula="of:=[.A58]+1" office:value-type="float" office:value="55" calcext:value-type="float">
            <text:p>55</text:p>
          </table:table-cell>
          <table:table-cell table:style-name="ce3" table:formula="of:=[.$I$4]*(1-[.$I$3])*[.B58]+[.$I$2]*[.C58]" office:value-type="float" office:value="0" calcext:value-type="float">
            <text:p>0</text:p>
          </table:table-cell>
          <table:table-cell table:style-name="ce3" table:formula="of:=[.$I$3]*[.$I$4]*[.B58]+[.$I$5]*[.C58]" office:value-type="float" office:value="0" calcext:value-type="float">
            <text:p>0</text:p>
          </table:table-cell>
          <table:table-cell table:style-name="ce3" table:formula="of:=[.$L$4]*(1-[.$L$3])*[.D58]+[.$L$2]*[.E58]" office:value-type="float" office:value="8491.80084653005" calcext:value-type="float">
            <text:p>8491,8008465301</text:p>
          </table:table-cell>
          <table:table-cell table:style-name="ce3" table:formula="of:=[.$L$3]*[.$L$4]*[.D58]+[.$L$5]*[.E58]+[.$O$2]*[.C58]" office:value-type="float" office:value="8491.80084653005" calcext:value-type="float">
            <text:p>8491,8008465301</text:p>
          </table:table-cell>
          <table:table-cell table:style-name="ce3" table:formula="of:=SUM([.B59:.E59])" office:value-type="float" office:value="16983.6016930601" calcext:value-type="float">
            <text:p>16983,6016930601</text:p>
          </table:table-cell>
          <table:table-cell table:number-columns-repeated="1018"/>
        </table:table-row>
        <table:table-row table:style-name="ro2">
          <table:table-cell table:style-name="ce3" table:formula="of:=[.A59]+1" office:value-type="float" office:value="56" calcext:value-type="float">
            <text:p>56</text:p>
          </table:table-cell>
          <table:table-cell table:style-name="ce3" table:formula="of:=[.$I$4]*(1-[.$I$3])*[.B59]+[.$I$2]*[.C59]" office:value-type="float" office:value="0" calcext:value-type="float">
            <text:p>0</text:p>
          </table:table-cell>
          <table:table-cell table:style-name="ce3" table:formula="of:=[.$I$3]*[.$I$4]*[.B59]+[.$I$5]*[.C59]" office:value-type="float" office:value="0" calcext:value-type="float">
            <text:p>0</text:p>
          </table:table-cell>
          <table:table-cell table:style-name="ce3" table:formula="of:=[.$L$4]*(1-[.$L$3])*[.D59]+[.$L$2]*[.E59]" office:value-type="float" office:value="10190.1610158361" calcext:value-type="float">
            <text:p>10190,1610158361</text:p>
          </table:table-cell>
          <table:table-cell table:style-name="ce3" table:formula="of:=[.$L$3]*[.$L$4]*[.D59]+[.$L$5]*[.E59]+[.$O$2]*[.C59]" office:value-type="float" office:value="10190.1610158361" calcext:value-type="float">
            <text:p>10190,1610158361</text:p>
          </table:table-cell>
          <table:table-cell table:style-name="ce3" table:formula="of:=SUM([.B60:.E60])" office:value-type="float" office:value="20380.3220316721" calcext:value-type="float">
            <text:p>20380,3220316721</text:p>
          </table:table-cell>
          <table:table-cell table:number-columns-repeated="1018"/>
        </table:table-row>
        <table:table-row table:style-name="ro2">
          <table:table-cell table:style-name="ce3" table:formula="of:=[.A60]+1" office:value-type="float" office:value="57" calcext:value-type="float">
            <text:p>57</text:p>
          </table:table-cell>
          <table:table-cell table:style-name="ce3" table:formula="of:=[.$I$4]*(1-[.$I$3])*[.B60]+[.$I$2]*[.C60]" office:value-type="float" office:value="0" calcext:value-type="float">
            <text:p>0</text:p>
          </table:table-cell>
          <table:table-cell table:style-name="ce3" table:formula="of:=[.$I$3]*[.$I$4]*[.B60]+[.$I$5]*[.C60]" office:value-type="float" office:value="0" calcext:value-type="float">
            <text:p>0</text:p>
          </table:table-cell>
          <table:table-cell table:style-name="ce3" table:formula="of:=[.$L$4]*(1-[.$L$3])*[.D60]+[.$L$2]*[.E60]" office:value-type="float" office:value="12228.1932190033" calcext:value-type="float">
            <text:p>12228,1932190033</text:p>
          </table:table-cell>
          <table:table-cell table:style-name="ce3" table:formula="of:=[.$L$3]*[.$L$4]*[.D60]+[.$L$5]*[.E60]+[.$O$2]*[.C60]" office:value-type="float" office:value="12228.1932190033" calcext:value-type="float">
            <text:p>12228,1932190033</text:p>
          </table:table-cell>
          <table:table-cell table:style-name="ce3" table:formula="of:=SUM([.B61:.E61])" office:value-type="float" office:value="24456.3864380065" calcext:value-type="float">
            <text:p>24456,3864380065</text:p>
          </table:table-cell>
          <table:table-cell table:number-columns-repeated="1018"/>
        </table:table-row>
        <table:table-row table:style-name="ro2">
          <table:table-cell table:style-name="ce3" table:formula="of:=[.A61]+1" office:value-type="float" office:value="58" calcext:value-type="float">
            <text:p>58</text:p>
          </table:table-cell>
          <table:table-cell table:style-name="ce3" table:formula="of:=[.$I$4]*(1-[.$I$3])*[.B61]+[.$I$2]*[.C61]" office:value-type="float" office:value="0" calcext:value-type="float">
            <text:p>0</text:p>
          </table:table-cell>
          <table:table-cell table:style-name="ce3" table:formula="of:=[.$I$3]*[.$I$4]*[.B61]+[.$I$5]*[.C61]" office:value-type="float" office:value="0" calcext:value-type="float">
            <text:p>0</text:p>
          </table:table-cell>
          <table:table-cell table:style-name="ce3" table:formula="of:=[.$L$4]*(1-[.$L$3])*[.D61]+[.$L$2]*[.E61]" office:value-type="float" office:value="14673.8318628039" calcext:value-type="float">
            <text:p>14673,8318628039</text:p>
          </table:table-cell>
          <table:table-cell table:style-name="ce3" table:formula="of:=[.$L$3]*[.$L$4]*[.D61]+[.$L$5]*[.E61]+[.$O$2]*[.C61]" office:value-type="float" office:value="14673.8318628039" calcext:value-type="float">
            <text:p>14673,8318628039</text:p>
          </table:table-cell>
          <table:table-cell table:style-name="ce3" table:formula="of:=SUM([.B62:.E62])" office:value-type="float" office:value="29347.6637256079" calcext:value-type="float">
            <text:p>29347,6637256079</text:p>
          </table:table-cell>
          <table:table-cell table:number-columns-repeated="1018"/>
        </table:table-row>
        <table:table-row table:style-name="ro2">
          <table:table-cell table:style-name="ce3" table:formula="of:=[.A62]+1" office:value-type="float" office:value="59" calcext:value-type="float">
            <text:p>59</text:p>
          </table:table-cell>
          <table:table-cell table:style-name="ce3" table:formula="of:=[.$I$4]*(1-[.$I$3])*[.B62]+[.$I$2]*[.C62]" office:value-type="float" office:value="0" calcext:value-type="float">
            <text:p>0</text:p>
          </table:table-cell>
          <table:table-cell table:style-name="ce3" table:formula="of:=[.$I$3]*[.$I$4]*[.B62]+[.$I$5]*[.C62]" office:value-type="float" office:value="0" calcext:value-type="float">
            <text:p>0</text:p>
          </table:table-cell>
          <table:table-cell table:style-name="ce3" table:formula="of:=[.$L$4]*(1-[.$L$3])*[.D62]+[.$L$2]*[.E62]" office:value-type="float" office:value="17608.5982353647" calcext:value-type="float">
            <text:p>17608,5982353647</text:p>
          </table:table-cell>
          <table:table-cell table:style-name="ce3" table:formula="of:=[.$L$3]*[.$L$4]*[.D62]+[.$L$5]*[.E62]+[.$O$2]*[.C62]" office:value-type="float" office:value="17608.5982353647" calcext:value-type="float">
            <text:p>17608,5982353647</text:p>
          </table:table-cell>
          <table:table-cell table:style-name="ce3" table:formula="of:=SUM([.B63:.E63])" office:value-type="float" office:value="35217.1964707294" calcext:value-type="float">
            <text:p>35217,1964707294</text:p>
          </table:table-cell>
          <table:table-cell table:number-columns-repeated="1018"/>
        </table:table-row>
        <table:table-row table:style-name="ro2">
          <table:table-cell table:style-name="ce3" table:formula="of:=[.A63]+1" office:value-type="float" office:value="60" calcext:value-type="float">
            <text:p>60</text:p>
          </table:table-cell>
          <table:table-cell table:style-name="ce3" table:formula="of:=[.$I$4]*(1-[.$I$3])*[.B63]+[.$I$2]*[.C63]" office:value-type="float" office:value="0" calcext:value-type="float">
            <text:p>0</text:p>
          </table:table-cell>
          <table:table-cell table:style-name="ce3" table:formula="of:=[.$I$3]*[.$I$4]*[.B63]+[.$I$5]*[.C63]" office:value-type="float" office:value="0" calcext:value-type="float">
            <text:p>0</text:p>
          </table:table-cell>
          <table:table-cell table:style-name="ce3" table:formula="of:=[.$L$4]*(1-[.$L$3])*[.D63]+[.$L$2]*[.E63]" office:value-type="float" office:value="21130.3178824377" calcext:value-type="float">
            <text:p>21130,3178824377</text:p>
          </table:table-cell>
          <table:table-cell table:style-name="ce3" table:formula="of:=[.$L$3]*[.$L$4]*[.D63]+[.$L$5]*[.E63]+[.$O$2]*[.C63]" office:value-type="float" office:value="21130.3178824377" calcext:value-type="float">
            <text:p>21130,3178824377</text:p>
          </table:table-cell>
          <table:table-cell table:style-name="ce3" table:formula="of:=SUM([.B64:.E64])" office:value-type="float" office:value="42260.6357648753" calcext:value-type="float">
            <text:p>42260,6357648753</text:p>
          </table:table-cell>
          <table:table-cell table:number-columns-repeated="1018"/>
        </table:table-row>
        <table:table-row table:style-name="ro2">
          <table:table-cell table:style-name="ce3" table:formula="of:=[.A64]+1" office:value-type="float" office:value="61" calcext:value-type="float">
            <text:p>61</text:p>
          </table:table-cell>
          <table:table-cell table:style-name="ce3" table:formula="of:=[.$I$4]*(1-[.$I$3])*[.B64]+[.$I$2]*[.C64]" office:value-type="float" office:value="0" calcext:value-type="float">
            <text:p>0</text:p>
          </table:table-cell>
          <table:table-cell table:style-name="ce3" table:formula="of:=[.$I$3]*[.$I$4]*[.B64]+[.$I$5]*[.C64]" office:value-type="float" office:value="0" calcext:value-type="float">
            <text:p>0</text:p>
          </table:table-cell>
          <table:table-cell table:style-name="ce3" table:formula="of:=[.$L$4]*(1-[.$L$3])*[.D64]+[.$L$2]*[.E64]" office:value-type="float" office:value="25356.3814589252" calcext:value-type="float">
            <text:p>25356,3814589252</text:p>
          </table:table-cell>
          <table:table-cell table:style-name="ce3" table:formula="of:=[.$L$3]*[.$L$4]*[.D64]+[.$L$5]*[.E64]+[.$O$2]*[.C64]" office:value-type="float" office:value="25356.3814589252" calcext:value-type="float">
            <text:p>25356,3814589252</text:p>
          </table:table-cell>
          <table:table-cell table:style-name="ce3" table:formula="of:=SUM([.B65:.E65])" office:value-type="float" office:value="50712.7629178504" calcext:value-type="float">
            <text:p>50712,7629178504</text:p>
          </table:table-cell>
          <table:table-cell table:number-columns-repeated="1018"/>
        </table:table-row>
        <table:table-row table:style-name="ro2">
          <table:table-cell table:style-name="ce3" table:formula="of:=[.A65]+1" office:value-type="float" office:value="62" calcext:value-type="float">
            <text:p>62</text:p>
          </table:table-cell>
          <table:table-cell table:style-name="ce3" table:formula="of:=[.$I$4]*(1-[.$I$3])*[.B65]+[.$I$2]*[.C65]" office:value-type="float" office:value="0" calcext:value-type="float">
            <text:p>0</text:p>
          </table:table-cell>
          <table:table-cell table:style-name="ce3" table:formula="of:=[.$I$3]*[.$I$4]*[.B65]+[.$I$5]*[.C65]" office:value-type="float" office:value="0" calcext:value-type="float">
            <text:p>0</text:p>
          </table:table-cell>
          <table:table-cell table:style-name="ce3" table:formula="of:=[.$L$4]*(1-[.$L$3])*[.D65]+[.$L$2]*[.E65]" office:value-type="float" office:value="30427.6577507102" calcext:value-type="float">
            <text:p>30427,6577507102</text:p>
          </table:table-cell>
          <table:table-cell table:style-name="ce3" table:formula="of:=[.$L$3]*[.$L$4]*[.D65]+[.$L$5]*[.E65]+[.$O$2]*[.C65]" office:value-type="float" office:value="30427.6577507102" calcext:value-type="float">
            <text:p>30427,6577507102</text:p>
          </table:table-cell>
          <table:table-cell table:style-name="ce3" table:formula="of:=SUM([.B66:.E66])" office:value-type="float" office:value="60855.3155014205" calcext:value-type="float">
            <text:p>60855,3155014205</text:p>
          </table:table-cell>
          <table:table-cell table:number-columns-repeated="1018"/>
        </table:table-row>
        <table:table-row table:style-name="ro2">
          <table:table-cell table:style-name="ce3" table:formula="of:=[.A66]+1" office:value-type="float" office:value="63" calcext:value-type="float">
            <text:p>63</text:p>
          </table:table-cell>
          <table:table-cell table:style-name="ce3" table:formula="of:=[.$I$4]*(1-[.$I$3])*[.B66]+[.$I$2]*[.C66]" office:value-type="float" office:value="0" calcext:value-type="float">
            <text:p>0</text:p>
          </table:table-cell>
          <table:table-cell table:style-name="ce3" table:formula="of:=[.$I$3]*[.$I$4]*[.B66]+[.$I$5]*[.C66]" office:value-type="float" office:value="0" calcext:value-type="float">
            <text:p>0</text:p>
          </table:table-cell>
          <table:table-cell table:style-name="ce3" table:formula="of:=[.$L$4]*(1-[.$L$3])*[.D66]+[.$L$2]*[.E66]" office:value-type="float" office:value="36513.1893008523" calcext:value-type="float">
            <text:p>36513,1893008523</text:p>
          </table:table-cell>
          <table:table-cell table:style-name="ce3" table:formula="of:=[.$L$3]*[.$L$4]*[.D66]+[.$L$5]*[.E66]+[.$O$2]*[.C66]" office:value-type="float" office:value="36513.1893008523" calcext:value-type="float">
            <text:p>36513,1893008523</text:p>
          </table:table-cell>
          <table:table-cell table:style-name="ce3" table:formula="of:=SUM([.B67:.E67])" office:value-type="float" office:value="73026.3786017046" calcext:value-type="float">
            <text:p>73026,3786017046</text:p>
          </table:table-cell>
          <table:table-cell table:number-columns-repeated="1018"/>
        </table:table-row>
        <table:table-row table:style-name="ro2">
          <table:table-cell table:style-name="ce3" table:formula="of:=[.A67]+1" office:value-type="float" office:value="64" calcext:value-type="float">
            <text:p>64</text:p>
          </table:table-cell>
          <table:table-cell table:style-name="ce3" table:formula="of:=[.$I$4]*(1-[.$I$3])*[.B67]+[.$I$2]*[.C67]" office:value-type="float" office:value="0" calcext:value-type="float">
            <text:p>0</text:p>
          </table:table-cell>
          <table:table-cell table:style-name="ce3" table:formula="of:=[.$I$3]*[.$I$4]*[.B67]+[.$I$5]*[.C67]" office:value-type="float" office:value="0" calcext:value-type="float">
            <text:p>0</text:p>
          </table:table-cell>
          <table:table-cell table:style-name="ce3" table:formula="of:=[.$L$4]*(1-[.$L$3])*[.D67]+[.$L$2]*[.E67]" office:value-type="float" office:value="43815.8271610227" calcext:value-type="float">
            <text:p>43815,8271610227</text:p>
          </table:table-cell>
          <table:table-cell table:style-name="ce3" table:formula="of:=[.$L$3]*[.$L$4]*[.D67]+[.$L$5]*[.E67]+[.$O$2]*[.C67]" office:value-type="float" office:value="43815.8271610228" calcext:value-type="float">
            <text:p>43815,8271610228</text:p>
          </table:table-cell>
          <table:table-cell table:style-name="ce3" table:formula="of:=SUM([.B68:.E68])" office:value-type="float" office:value="87631.6543220455" calcext:value-type="float">
            <text:p>87631,6543220455</text:p>
          </table:table-cell>
          <table:table-cell table:number-columns-repeated="1018"/>
        </table:table-row>
        <table:table-row table:style-name="ro2">
          <table:table-cell table:style-name="ce3" table:formula="of:=[.A68]+1" office:value-type="float" office:value="65" calcext:value-type="float">
            <text:p>65</text:p>
          </table:table-cell>
          <table:table-cell table:style-name="ce3" table:formula="of:=[.$I$4]*(1-[.$I$3])*[.B68]+[.$I$2]*[.C68]" office:value-type="float" office:value="0" calcext:value-type="float">
            <text:p>0</text:p>
          </table:table-cell>
          <table:table-cell table:style-name="ce3" table:formula="of:=[.$I$3]*[.$I$4]*[.B68]+[.$I$5]*[.C68]" office:value-type="float" office:value="0" calcext:value-type="float">
            <text:p>0</text:p>
          </table:table-cell>
          <table:table-cell table:style-name="ce3" table:formula="of:=[.$L$4]*(1-[.$L$3])*[.D68]+[.$L$2]*[.E68]" office:value-type="float" office:value="52578.9925932273" calcext:value-type="float">
            <text:p>52578,9925932273</text:p>
          </table:table-cell>
          <table:table-cell table:style-name="ce3" table:formula="of:=[.$L$3]*[.$L$4]*[.D68]+[.$L$5]*[.E68]+[.$O$2]*[.C68]" office:value-type="float" office:value="52578.9925932273" calcext:value-type="float">
            <text:p>52578,9925932273</text:p>
          </table:table-cell>
          <table:table-cell table:style-name="ce3" table:formula="of:=SUM([.B69:.E69])" office:value-type="float" office:value="105157.985186455" calcext:value-type="float">
            <text:p>105157,985186455</text:p>
          </table:table-cell>
          <table:table-cell table:number-columns-repeated="1018"/>
        </table:table-row>
        <table:table-row table:style-name="ro2">
          <table:table-cell table:style-name="ce3" table:formula="of:=[.A69]+1" office:value-type="float" office:value="66" calcext:value-type="float">
            <text:p>66</text:p>
          </table:table-cell>
          <table:table-cell table:style-name="ce3" table:formula="of:=[.$I$4]*(1-[.$I$3])*[.B69]+[.$I$2]*[.C69]" office:value-type="float" office:value="0" calcext:value-type="float">
            <text:p>0</text:p>
          </table:table-cell>
          <table:table-cell table:style-name="ce3" table:formula="of:=[.$I$3]*[.$I$4]*[.B69]+[.$I$5]*[.C69]" office:value-type="float" office:value="0" calcext:value-type="float">
            <text:p>0</text:p>
          </table:table-cell>
          <table:table-cell table:style-name="ce3" table:formula="of:=[.$L$4]*(1-[.$L$3])*[.D69]+[.$L$2]*[.E69]" office:value-type="float" office:value="63094.7911118728" calcext:value-type="float">
            <text:p>63094,7911118728</text:p>
          </table:table-cell>
          <table:table-cell table:style-name="ce3" table:formula="of:=[.$L$3]*[.$L$4]*[.D69]+[.$L$5]*[.E69]+[.$O$2]*[.C69]" office:value-type="float" office:value="63094.7911118728" calcext:value-type="float">
            <text:p>63094,7911118728</text:p>
          </table:table-cell>
          <table:table-cell table:style-name="ce3" table:formula="of:=SUM([.B70:.E70])" office:value-type="float" office:value="126189.582223746" calcext:value-type="float">
            <text:p>126189,582223746</text:p>
          </table:table-cell>
          <table:table-cell table:number-columns-repeated="1018"/>
        </table:table-row>
        <table:table-row table:style-name="ro2">
          <table:table-cell table:style-name="ce3" table:formula="of:=[.A70]+1" office:value-type="float" office:value="67" calcext:value-type="float">
            <text:p>67</text:p>
          </table:table-cell>
          <table:table-cell table:style-name="ce3" table:formula="of:=[.$I$4]*(1-[.$I$3])*[.B70]+[.$I$2]*[.C70]" office:value-type="float" office:value="0" calcext:value-type="float">
            <text:p>0</text:p>
          </table:table-cell>
          <table:table-cell table:style-name="ce3" table:formula="of:=[.$I$3]*[.$I$4]*[.B70]+[.$I$5]*[.C70]" office:value-type="float" office:value="0" calcext:value-type="float">
            <text:p>0</text:p>
          </table:table-cell>
          <table:table-cell table:style-name="ce3" table:formula="of:=[.$L$4]*(1-[.$L$3])*[.D70]+[.$L$2]*[.E70]" office:value-type="float" office:value="75713.7493342473" calcext:value-type="float">
            <text:p>75713,7493342473</text:p>
          </table:table-cell>
          <table:table-cell table:style-name="ce3" table:formula="of:=[.$L$3]*[.$L$4]*[.D70]+[.$L$5]*[.E70]+[.$O$2]*[.C70]" office:value-type="float" office:value="75713.7493342473" calcext:value-type="float">
            <text:p>75713,7493342473</text:p>
          </table:table-cell>
          <table:table-cell table:style-name="ce3" table:formula="of:=SUM([.B71:.E71])" office:value-type="float" office:value="151427.498668495" calcext:value-type="float">
            <text:p>151427,498668495</text:p>
          </table:table-cell>
          <table:table-cell table:number-columns-repeated="1018"/>
        </table:table-row>
        <table:table-row table:style-name="ro2">
          <table:table-cell table:style-name="ce3" table:formula="of:=[.A71]+1" office:value-type="float" office:value="68" calcext:value-type="float">
            <text:p>68</text:p>
          </table:table-cell>
          <table:table-cell table:style-name="ce3" table:formula="of:=[.$I$4]*(1-[.$I$3])*[.B71]+[.$I$2]*[.C71]" office:value-type="float" office:value="0" calcext:value-type="float">
            <text:p>0</text:p>
          </table:table-cell>
          <table:table-cell table:style-name="ce3" table:formula="of:=[.$I$3]*[.$I$4]*[.B71]+[.$I$5]*[.C71]" office:value-type="float" office:value="0" calcext:value-type="float">
            <text:p>0</text:p>
          </table:table-cell>
          <table:table-cell table:style-name="ce3" table:formula="of:=[.$L$4]*(1-[.$L$3])*[.D71]+[.$L$2]*[.E71]" office:value-type="float" office:value="90856.4992010968" calcext:value-type="float">
            <text:p>90856,4992010968</text:p>
          </table:table-cell>
          <table:table-cell table:style-name="ce3" table:formula="of:=[.$L$3]*[.$L$4]*[.D71]+[.$L$5]*[.E71]+[.$O$2]*[.C71]" office:value-type="float" office:value="90856.4992010968" calcext:value-type="float">
            <text:p>90856,4992010968</text:p>
          </table:table-cell>
          <table:table-cell table:style-name="ce3" table:formula="of:=SUM([.B72:.E72])" office:value-type="float" office:value="181712.998402194" calcext:value-type="float">
            <text:p>181712,998402194</text:p>
          </table:table-cell>
          <table:table-cell table:number-columns-repeated="1018"/>
        </table:table-row>
        <table:table-row table:style-name="ro2">
          <table:table-cell table:style-name="ce3" table:formula="of:=[.A72]+1" office:value-type="float" office:value="69" calcext:value-type="float">
            <text:p>69</text:p>
          </table:table-cell>
          <table:table-cell table:style-name="ce3" table:formula="of:=[.$I$4]*(1-[.$I$3])*[.B72]+[.$I$2]*[.C72]" office:value-type="float" office:value="0" calcext:value-type="float">
            <text:p>0</text:p>
          </table:table-cell>
          <table:table-cell table:style-name="ce3" table:formula="of:=[.$I$3]*[.$I$4]*[.B72]+[.$I$5]*[.C72]" office:value-type="float" office:value="0" calcext:value-type="float">
            <text:p>0</text:p>
          </table:table-cell>
          <table:table-cell table:style-name="ce3" table:formula="of:=[.$L$4]*(1-[.$L$3])*[.D72]+[.$L$2]*[.E72]" office:value-type="float" office:value="109027.799041316" calcext:value-type="float">
            <text:p>109027,799041316</text:p>
          </table:table-cell>
          <table:table-cell table:style-name="ce3" table:formula="of:=[.$L$3]*[.$L$4]*[.D72]+[.$L$5]*[.E72]+[.$O$2]*[.C72]" office:value-type="float" office:value="109027.799041316" calcext:value-type="float">
            <text:p>109027,799041316</text:p>
          </table:table-cell>
          <table:table-cell table:style-name="ce3" table:formula="of:=SUM([.B73:.E73])" office:value-type="float" office:value="218055.598082632" calcext:value-type="float">
            <text:p>218055,598082632</text:p>
          </table:table-cell>
          <table:table-cell table:number-columns-repeated="1018"/>
        </table:table-row>
        <table:table-row table:style-name="ro2">
          <table:table-cell table:style-name="ce3" table:formula="of:=[.A73]+1" office:value-type="float" office:value="70" calcext:value-type="float">
            <text:p>70</text:p>
          </table:table-cell>
          <table:table-cell table:style-name="ce3" table:formula="of:=[.$I$4]*(1-[.$I$3])*[.B73]+[.$I$2]*[.C73]" office:value-type="float" office:value="0" calcext:value-type="float">
            <text:p>0</text:p>
          </table:table-cell>
          <table:table-cell table:style-name="ce3" table:formula="of:=[.$I$3]*[.$I$4]*[.B73]+[.$I$5]*[.C73]" office:value-type="float" office:value="0" calcext:value-type="float">
            <text:p>0</text:p>
          </table:table-cell>
          <table:table-cell table:style-name="ce3" table:formula="of:=[.$L$4]*(1-[.$L$3])*[.D73]+[.$L$2]*[.E73]" office:value-type="float" office:value="130833.358849579" calcext:value-type="float">
            <text:p>130833,358849579</text:p>
          </table:table-cell>
          <table:table-cell table:style-name="ce3" table:formula="of:=[.$L$3]*[.$L$4]*[.D73]+[.$L$5]*[.E73]+[.$O$2]*[.C73]" office:value-type="float" office:value="130833.358849579" calcext:value-type="float">
            <text:p>130833,358849579</text:p>
          </table:table-cell>
          <table:table-cell table:style-name="ce3" table:formula="of:=SUM([.B74:.E74])" office:value-type="float" office:value="261666.717699159" calcext:value-type="float">
            <text:p>261666,717699159</text:p>
          </table:table-cell>
          <table:table-cell table:number-columns-repeated="1018"/>
        </table:table-row>
        <table:table-row table:style-name="ro2">
          <table:table-cell table:style-name="ce3" table:formula="of:=[.A74]+1" office:value-type="float" office:value="71" calcext:value-type="float">
            <text:p>71</text:p>
          </table:table-cell>
          <table:table-cell table:style-name="ce3" table:formula="of:=[.$I$4]*(1-[.$I$3])*[.B74]+[.$I$2]*[.C74]" office:value-type="float" office:value="0" calcext:value-type="float">
            <text:p>0</text:p>
          </table:table-cell>
          <table:table-cell table:style-name="ce3" table:formula="of:=[.$I$3]*[.$I$4]*[.B74]+[.$I$5]*[.C74]" office:value-type="float" office:value="0" calcext:value-type="float">
            <text:p>0</text:p>
          </table:table-cell>
          <table:table-cell table:style-name="ce3" table:formula="of:=[.$L$4]*(1-[.$L$3])*[.D74]+[.$L$2]*[.E74]" office:value-type="float" office:value="157000.030619495" calcext:value-type="float">
            <text:p>157000,030619495</text:p>
          </table:table-cell>
          <table:table-cell table:style-name="ce3" table:formula="of:=[.$L$3]*[.$L$4]*[.D74]+[.$L$5]*[.E74]+[.$O$2]*[.C74]" office:value-type="float" office:value="157000.030619495" calcext:value-type="float">
            <text:p>157000,030619495</text:p>
          </table:table-cell>
          <table:table-cell table:style-name="ce3" table:formula="of:=SUM([.B75:.E75])" office:value-type="float" office:value="314000.061238991" calcext:value-type="float">
            <text:p>314000,061238991</text:p>
          </table:table-cell>
          <table:table-cell table:number-columns-repeated="1018"/>
        </table:table-row>
        <table:table-row table:style-name="ro2">
          <table:table-cell table:style-name="ce3" table:formula="of:=[.A75]+1" office:value-type="float" office:value="72" calcext:value-type="float">
            <text:p>72</text:p>
          </table:table-cell>
          <table:table-cell table:style-name="ce3" table:formula="of:=[.$I$4]*(1-[.$I$3])*[.B75]+[.$I$2]*[.C75]" office:value-type="float" office:value="0" calcext:value-type="float">
            <text:p>0</text:p>
          </table:table-cell>
          <table:table-cell table:style-name="ce3" table:formula="of:=[.$I$3]*[.$I$4]*[.B75]+[.$I$5]*[.C75]" office:value-type="float" office:value="0" calcext:value-type="float">
            <text:p>0</text:p>
          </table:table-cell>
          <table:table-cell table:style-name="ce3" table:formula="of:=[.$L$4]*(1-[.$L$3])*[.D75]+[.$L$2]*[.E75]" office:value-type="float" office:value="188400.036743394" calcext:value-type="float">
            <text:p>188400,036743394</text:p>
          </table:table-cell>
          <table:table-cell table:style-name="ce3" table:formula="of:=[.$L$3]*[.$L$4]*[.D75]+[.$L$5]*[.E75]+[.$O$2]*[.C75]" office:value-type="float" office:value="188400.036743394" calcext:value-type="float">
            <text:p>188400,036743394</text:p>
          </table:table-cell>
          <table:table-cell table:style-name="ce3" table:formula="of:=SUM([.B76:.E76])" office:value-type="float" office:value="376800.073486789" calcext:value-type="float">
            <text:p>376800,073486789</text:p>
          </table:table-cell>
          <table:table-cell table:number-columns-repeated="1018"/>
        </table:table-row>
        <table:table-row table:style-name="ro2">
          <table:table-cell table:style-name="ce3" table:formula="of:=[.A76]+1" office:value-type="float" office:value="73" calcext:value-type="float">
            <text:p>73</text:p>
          </table:table-cell>
          <table:table-cell table:style-name="ce3" table:formula="of:=[.$I$4]*(1-[.$I$3])*[.B76]+[.$I$2]*[.C76]" office:value-type="float" office:value="0" calcext:value-type="float">
            <text:p>0</text:p>
          </table:table-cell>
          <table:table-cell table:style-name="ce3" table:formula="of:=[.$I$3]*[.$I$4]*[.B76]+[.$I$5]*[.C76]" office:value-type="float" office:value="0" calcext:value-type="float">
            <text:p>0</text:p>
          </table:table-cell>
          <table:table-cell table:style-name="ce3" table:formula="of:=[.$L$4]*(1-[.$L$3])*[.D76]+[.$L$2]*[.E76]" office:value-type="float" office:value="226080.044092073" calcext:value-type="float">
            <text:p>226080,044092073</text:p>
          </table:table-cell>
          <table:table-cell table:style-name="ce3" table:formula="of:=[.$L$3]*[.$L$4]*[.D76]+[.$L$5]*[.E76]+[.$O$2]*[.C76]" office:value-type="float" office:value="226080.044092073" calcext:value-type="float">
            <text:p>226080,044092073</text:p>
          </table:table-cell>
          <table:table-cell table:style-name="ce3" table:formula="of:=SUM([.B77:.E77])" office:value-type="float" office:value="452160.088184147" calcext:value-type="float">
            <text:p>452160,088184147</text:p>
          </table:table-cell>
          <table:table-cell table:number-columns-repeated="1018"/>
        </table:table-row>
        <table:table-row table:style-name="ro2">
          <table:table-cell table:style-name="ce3" table:formula="of:=[.A77]+1" office:value-type="float" office:value="74" calcext:value-type="float">
            <text:p>74</text:p>
          </table:table-cell>
          <table:table-cell table:style-name="ce3" table:formula="of:=[.$I$4]*(1-[.$I$3])*[.B77]+[.$I$2]*[.C77]" office:value-type="float" office:value="0" calcext:value-type="float">
            <text:p>0</text:p>
          </table:table-cell>
          <table:table-cell table:style-name="ce3" table:formula="of:=[.$I$3]*[.$I$4]*[.B77]+[.$I$5]*[.C77]" office:value-type="float" office:value="0" calcext:value-type="float">
            <text:p>0</text:p>
          </table:table-cell>
          <table:table-cell table:style-name="ce3" table:formula="of:=[.$L$4]*(1-[.$L$3])*[.D77]+[.$L$2]*[.E77]" office:value-type="float" office:value="271296.052910488" calcext:value-type="float">
            <text:p>271296,052910488</text:p>
          </table:table-cell>
          <table:table-cell table:style-name="ce3" table:formula="of:=[.$L$3]*[.$L$4]*[.D77]+[.$L$5]*[.E77]+[.$O$2]*[.C77]" office:value-type="float" office:value="271296.052910488" calcext:value-type="float">
            <text:p>271296,052910488</text:p>
          </table:table-cell>
          <table:table-cell table:style-name="ce3" table:formula="of:=SUM([.B78:.E78])" office:value-type="float" office:value="542592.105820976" calcext:value-type="float">
            <text:p>542592,105820976</text:p>
          </table:table-cell>
          <table:table-cell table:number-columns-repeated="1018"/>
        </table:table-row>
        <table:table-row table:style-name="ro2">
          <table:table-cell table:style-name="ce3" table:formula="of:=[.A78]+1" office:value-type="float" office:value="75" calcext:value-type="float">
            <text:p>75</text:p>
          </table:table-cell>
          <table:table-cell table:style-name="ce3" table:formula="of:=[.$I$4]*(1-[.$I$3])*[.B78]+[.$I$2]*[.C78]" office:value-type="float" office:value="0" calcext:value-type="float">
            <text:p>0</text:p>
          </table:table-cell>
          <table:table-cell table:style-name="ce3" table:formula="of:=[.$I$3]*[.$I$4]*[.B78]+[.$I$5]*[.C78]" office:value-type="float" office:value="0" calcext:value-type="float">
            <text:p>0</text:p>
          </table:table-cell>
          <table:table-cell table:style-name="ce3" table:formula="of:=[.$L$4]*(1-[.$L$3])*[.D78]+[.$L$2]*[.E78]" office:value-type="float" office:value="325555.263492586" calcext:value-type="float">
            <text:p>325555,263492586</text:p>
          </table:table-cell>
          <table:table-cell table:style-name="ce3" table:formula="of:=[.$L$3]*[.$L$4]*[.D78]+[.$L$5]*[.E78]+[.$O$2]*[.C78]" office:value-type="float" office:value="325555.263492586" calcext:value-type="float">
            <text:p>325555,263492586</text:p>
          </table:table-cell>
          <table:table-cell table:style-name="ce3" table:formula="of:=SUM([.B79:.E79])" office:value-type="float" office:value="651110.526985171" calcext:value-type="float">
            <text:p>651110,526985171</text:p>
          </table:table-cell>
          <table:table-cell table:number-columns-repeated="1018"/>
        </table:table-row>
        <table:table-row table:style-name="ro2">
          <table:table-cell table:style-name="ce3" table:formula="of:=[.A79]+1" office:value-type="float" office:value="76" calcext:value-type="float">
            <text:p>76</text:p>
          </table:table-cell>
          <table:table-cell table:style-name="ce3" table:formula="of:=[.$I$4]*(1-[.$I$3])*[.B79]+[.$I$2]*[.C79]" office:value-type="float" office:value="0" calcext:value-type="float">
            <text:p>0</text:p>
          </table:table-cell>
          <table:table-cell table:style-name="ce3" table:formula="of:=[.$I$3]*[.$I$4]*[.B79]+[.$I$5]*[.C79]" office:value-type="float" office:value="0" calcext:value-type="float">
            <text:p>0</text:p>
          </table:table-cell>
          <table:table-cell table:style-name="ce3" table:formula="of:=[.$L$4]*(1-[.$L$3])*[.D79]+[.$L$2]*[.E79]" office:value-type="float" office:value="390666.316191103" calcext:value-type="float">
            <text:p>390666,316191103</text:p>
          </table:table-cell>
          <table:table-cell table:style-name="ce3" table:formula="of:=[.$L$3]*[.$L$4]*[.D79]+[.$L$5]*[.E79]+[.$O$2]*[.C79]" office:value-type="float" office:value="390666.316191103" calcext:value-type="float">
            <text:p>390666,316191103</text:p>
          </table:table-cell>
          <table:table-cell table:style-name="ce3" table:formula="of:=SUM([.B80:.E80])" office:value-type="float" office:value="781332.632382205" calcext:value-type="float">
            <text:p>781332,632382205</text:p>
          </table:table-cell>
          <table:table-cell table:number-columns-repeated="1018"/>
        </table:table-row>
        <table:table-row table:style-name="ro2">
          <table:table-cell table:style-name="ce3" table:formula="of:=[.A80]+1" office:value-type="float" office:value="77" calcext:value-type="float">
            <text:p>77</text:p>
          </table:table-cell>
          <table:table-cell table:style-name="ce3" table:formula="of:=[.$I$4]*(1-[.$I$3])*[.B80]+[.$I$2]*[.C80]" office:value-type="float" office:value="0" calcext:value-type="float">
            <text:p>0</text:p>
          </table:table-cell>
          <table:table-cell table:style-name="ce3" table:formula="of:=[.$I$3]*[.$I$4]*[.B80]+[.$I$5]*[.C80]" office:value-type="float" office:value="0" calcext:value-type="float">
            <text:p>0</text:p>
          </table:table-cell>
          <table:table-cell table:style-name="ce3" table:formula="of:=[.$L$4]*(1-[.$L$3])*[.D80]+[.$L$2]*[.E80]" office:value-type="float" office:value="468799.579429323" calcext:value-type="float">
            <text:p>468799,579429323</text:p>
          </table:table-cell>
          <table:table-cell table:style-name="ce3" table:formula="of:=[.$L$3]*[.$L$4]*[.D80]+[.$L$5]*[.E80]+[.$O$2]*[.C80]" office:value-type="float" office:value="468799.579429323" calcext:value-type="float">
            <text:p>468799,579429323</text:p>
          </table:table-cell>
          <table:table-cell table:style-name="ce3" table:formula="of:=SUM([.B81:.E81])" office:value-type="float" office:value="937599.158858647" calcext:value-type="float">
            <text:p>937599,158858647</text:p>
          </table:table-cell>
          <table:table-cell table:number-columns-repeated="1018"/>
        </table:table-row>
        <table:table-row table:style-name="ro2">
          <table:table-cell table:style-name="ce3" table:formula="of:=[.A81]+1" office:value-type="float" office:value="78" calcext:value-type="float">
            <text:p>78</text:p>
          </table:table-cell>
          <table:table-cell table:style-name="ce3" table:formula="of:=[.$I$4]*(1-[.$I$3])*[.B81]+[.$I$2]*[.C81]" office:value-type="float" office:value="0" calcext:value-type="float">
            <text:p>0</text:p>
          </table:table-cell>
          <table:table-cell table:style-name="ce3" table:formula="of:=[.$I$3]*[.$I$4]*[.B81]+[.$I$5]*[.C81]" office:value-type="float" office:value="0" calcext:value-type="float">
            <text:p>0</text:p>
          </table:table-cell>
          <table:table-cell table:style-name="ce3" table:formula="of:=[.$L$4]*(1-[.$L$3])*[.D81]+[.$L$2]*[.E81]" office:value-type="float" office:value="562559.495315188" calcext:value-type="float">
            <text:p>562559,495315188</text:p>
          </table:table-cell>
          <table:table-cell table:style-name="ce3" table:formula="of:=[.$L$3]*[.$L$4]*[.D81]+[.$L$5]*[.E81]+[.$O$2]*[.C81]" office:value-type="float" office:value="562559.495315188" calcext:value-type="float">
            <text:p>562559,495315188</text:p>
          </table:table-cell>
          <table:table-cell table:style-name="ce3" table:formula="of:=SUM([.B82:.E82])" office:value-type="float" office:value="1125118.99063038" calcext:value-type="float">
            <text:p>1125118,99063038</text:p>
          </table:table-cell>
          <table:table-cell table:number-columns-repeated="1018"/>
        </table:table-row>
        <table:table-row table:style-name="ro2">
          <table:table-cell table:style-name="ce3" table:formula="of:=[.A82]+1" office:value-type="float" office:value="79" calcext:value-type="float">
            <text:p>79</text:p>
          </table:table-cell>
          <table:table-cell table:style-name="ce3" table:formula="of:=[.$I$4]*(1-[.$I$3])*[.B82]+[.$I$2]*[.C82]" office:value-type="float" office:value="0" calcext:value-type="float">
            <text:p>0</text:p>
          </table:table-cell>
          <table:table-cell table:style-name="ce3" table:formula="of:=[.$I$3]*[.$I$4]*[.B82]+[.$I$5]*[.C82]" office:value-type="float" office:value="0" calcext:value-type="float">
            <text:p>0</text:p>
          </table:table-cell>
          <table:table-cell table:style-name="ce3" table:formula="of:=[.$L$4]*(1-[.$L$3])*[.D82]+[.$L$2]*[.E82]" office:value-type="float" office:value="675071.394378226" calcext:value-type="float">
            <text:p>675071,394378226</text:p>
          </table:table-cell>
          <table:table-cell table:style-name="ce3" table:formula="of:=[.$L$3]*[.$L$4]*[.D82]+[.$L$5]*[.E82]+[.$O$2]*[.C82]" office:value-type="float" office:value="675071.394378226" calcext:value-type="float">
            <text:p>675071,394378226</text:p>
          </table:table-cell>
          <table:table-cell table:style-name="ce3" table:formula="of:=SUM([.B83:.E83])" office:value-type="float" office:value="1350142.78875645" calcext:value-type="float">
            <text:p>1350142,78875645</text:p>
          </table:table-cell>
          <table:table-cell table:number-columns-repeated="1018"/>
        </table:table-row>
        <table:table-row table:style-name="ro2">
          <table:table-cell table:style-name="ce3" table:formula="of:=[.A83]+1" office:value-type="float" office:value="80" calcext:value-type="float">
            <text:p>80</text:p>
          </table:table-cell>
          <table:table-cell table:style-name="ce3" table:formula="of:=[.$I$4]*(1-[.$I$3])*[.B83]+[.$I$2]*[.C83]" office:value-type="float" office:value="0" calcext:value-type="float">
            <text:p>0</text:p>
          </table:table-cell>
          <table:table-cell table:style-name="ce3" table:formula="of:=[.$I$3]*[.$I$4]*[.B83]+[.$I$5]*[.C83]" office:value-type="float" office:value="0" calcext:value-type="float">
            <text:p>0</text:p>
          </table:table-cell>
          <table:table-cell table:style-name="ce3" table:formula="of:=[.$L$4]*(1-[.$L$3])*[.D83]+[.$L$2]*[.E83]" office:value-type="float" office:value="810085.673253871" calcext:value-type="float">
            <text:p>810085,673253871</text:p>
          </table:table-cell>
          <table:table-cell table:style-name="ce3" table:formula="of:=[.$L$3]*[.$L$4]*[.D83]+[.$L$5]*[.E83]+[.$O$2]*[.C83]" office:value-type="float" office:value="810085.673253871" calcext:value-type="float">
            <text:p>810085,673253871</text:p>
          </table:table-cell>
          <table:table-cell table:style-name="ce3" table:formula="of:=SUM([.B84:.E84])" office:value-type="float" office:value="1620171.34650774" calcext:value-type="float">
            <text:p>1620171,34650774</text:p>
          </table:table-cell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2" style:volatile="true">
      <loext:text> </loext:text>
      <loext:fill-character> </loext:fill-character>
      <number:text>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5" loext:min-decimal-places="5" number:min-integer-digits="1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.00.0000</text:date>, <text:time style:data-style-name="N2" text:time-value="09:33:16.51654080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althus" style:display-name="PageStyle_Malth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hulst" style:display-name="PageStyle_Verhul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lou" style:display-name="PageStyle_Pielo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ker" style:display-name="PageStyle_Rick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ákladní_20_rovnice" style:display-name="PageStyle_Základní rovn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poždění" style:display-name="PageStyle_Zpožd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e" style:display-name="PageStyle_All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mpertz" style:display-name="PageStyle_Gomper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agující_20_populace" style:display-name="PageStyle_Interagující popul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kturovaná_20_populace" style:display-name="PageStyle_Strukturovaná popula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02-23T16:52:41</meta:creation-date>
    <dc:date>2021-03-08T09:36:57.591533996</dc:date>
    <meta:editing-duration>PT36M2S</meta:editing-duration>
    <meta:editing-cycles>6</meta:editing-cycles>
    <meta:generator>LibreOffice/5.1.6.2$Linux_X86_64 LibreOffice_project/10m0$Build-2</meta:generator>
    <meta:document-statistic meta:table-count="2" meta:cell-count="65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symbol-type="automatic" chart:include-hidden-cells="false" chart:auto-position="true" chart:auto-size="true" chart:treat-empty-cells="ignor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c3c3c"/>
      <style:text-properties fo:color="#3c3c3c" fo:font-family="Arial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3c3c3c" fo:font-family="Arial" fo:font-size="8pt" fo:font-weight="bold" style:font-size-asian="8pt" style:font-weight-asian="bold" style:font-family-complex="Arial" style:font-size-complex="8pt" style:font-weight-complex="bold"/>
    </style:style>
    <style:style style:name="ch5" style:family="chart">
      <style:chart-properties chart:auto-position="true" style:rotation-angle="90"/>
      <style:text-properties fo:color="#3c3c3c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graphic-properties svg:stroke-color="#3c3c3c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32.224cm" svg:height="10.508cm" xlink:href=".." xlink:type="simple" chart:class="chart:scatter" chart:style-name="ch1">
        <chart:plot-area chart:style-name="ch2" table:cell-range-address="'Dvě lokality'.A4:'Dvě lokality'.A34 'Dvě lokality'.F4:'Dvě lokality'.F34" svg:x="1.583cm" svg:y="0.21cm" svg:width="29.997cm" svg:height="9.179cm">
          <chartooo:coordinate-region svg:x="2.152cm" svg:y="0.37cm" svg:width="29.109cm" svg:height="8.451cm"/>
          <chart:axis chart:dimension="x" chart:name="primary-x" chart:style-name="ch3">
            <chart:title svg:x="16.477cm" svg:y="9.599cm" chart:style-name="ch4">
              <text:p>t</text:p>
            </chart:title>
          </chart:axis>
          <chart:axis chart:dimension="y" chart:name="primary-y" chart:style-name="ch3">
            <chart:title svg:x="0.451cm" svg:y="5.366cm" chart:style-name="ch5">
              <text:p>Celkem</text:p>
            </chart:title>
            <chart:grid chart:style-name="ch6" chart:class="major"/>
          </chart:axis>
          <chart:series chart:style-name="ch7" chart:values-cell-range-address="'Dvě lokality'.F4:'Dvě lokality'.F34" chart:class="chart:scatter">
            <chart:domain table:cell-range-address="'Dvě lokality'.A4:'Dvě lokality'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vě lokality'.A4:'Dvě lokality'.A34</svg:desc>
                </draw:g>
              </table:table-cell>
              <table:table-cell office:value-type="float" office:value="1">
                <text:p>1</text:p>
                <draw:g>
                  <svg:desc>'Dvě lokality'.F4:'Dvě lokality'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5616">
                <text:p>1.5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86368">
                <text:p>1.863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240512">
                <text:p>2.240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686976">
                <text:p>2.686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.22502656">
                <text:p>3.22502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869769728">
                <text:p>3.8697697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6438285312">
                <text:p>4.6438285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.57255229440001">
                <text:p>5.5725522944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68707953049601">
                <text:p>6.687079530496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.02448872570881">
                <text:p>8.024488725708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.62938915520513">
                <text:p>9.629389155205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.5552659125043">
                <text:p>11.55526591250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.8663195245019">
                <text:p>13.86631952450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6.6395832576036">
                <text:p>16.6395832576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.9674999778438">
                <text:p>19.96749997784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3.9609999459248">
                <text:p>23.96099994592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8.7531999461049">
                <text:p>28.75319994610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4.5038399309278">
                <text:p>34.50383993092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.4046079188726">
                <text:p>41.40460791887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9.6855295019435">
                <text:p>49.68552950194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9.6226354026136">
                <text:p>59.62263540261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1.5471624830238">
                <text:p>71.54716248302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5.8565949796736">
                <text:p>85.85659497967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03.02791397559">
                <text:p>103.027913975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23.633496770716">
                <text:p>123.633496770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48.360196124856">
                <text:p>148.3601961248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78.032235349828">
                <text:p>178.032235349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symbol-type="automatic" chart:include-hidden-cells="false" chart:auto-position="true" chart:auto-size="true" chart:treat-empty-cells="ignor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c3c3c"/>
      <style:text-properties fo:color="#3c3c3c" fo:font-family="Arial" fo:font-size="8pt" style:font-size-asian="8pt" style:font-family-complex="Arial" style:font-size-complex="8pt"/>
    </style:style>
    <style:style style:name="ch4" style:family="chart">
      <style:chart-properties chart:auto-position="true" style:rotation-angle="0"/>
      <style:text-properties fo:color="#3c3c3c" fo:font-family="Arial" fo:font-size="8pt" fo:font-weight="bold" style:font-size-asian="8pt" style:font-weight-asian="bold" style:font-family-complex="Arial" style:font-size-complex="8pt" style:font-weight-complex="bold"/>
    </style:style>
    <style:style style:name="ch5" style:family="chart">
      <style:chart-properties chart:auto-position="true" style:rotation-angle="90"/>
      <style:text-properties fo:color="#3c3c3c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graphic-properties svg:stroke-color="#3c3c3c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33.379cm" svg:height="9.168cm" xlink:href=".." xlink:type="simple" chart:class="chart:scatter" chart:style-name="ch1">
        <chart:plot-area chart:style-name="ch2" table:cell-range-address="'Jedna lokalita'.A4:'Jedna lokalita'.A34 'Jedna lokalita'.D4:'Jedna lokalita'.D34" svg:x="1.606cm" svg:y="0.183cm" svg:width="31.106cm" svg:height="7.893cm">
          <chartooo:coordinate-region svg:x="2.175cm" svg:y="0.343cm" svg:width="30.218cm" svg:height="7.165cm"/>
          <chart:axis chart:dimension="x" chart:name="primary-x" chart:style-name="ch3">
            <chart:title svg:x="17.055cm" svg:y="8.259cm" chart:style-name="ch4">
              <text:p>t</text:p>
            </chart:title>
          </chart:axis>
          <chart:axis chart:dimension="y" chart:name="primary-y" chart:style-name="ch3">
            <chart:title svg:x="0.451cm" svg:y="4.696cm" chart:style-name="ch5">
              <text:p>Celkem</text:p>
            </chart:title>
            <chart:grid chart:style-name="ch6" chart:class="major"/>
          </chart:axis>
          <chart:series chart:style-name="ch7" chart:values-cell-range-address="'Jedna lokalita'.D4:'Jedna lokalita'.D34" chart:class="chart:scatter">
            <chart:domain table:cell-range-address="'Jedna lokalita'.A4:'Jedna lokalita'.A34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Jedna lokalita'.A4:'Jedna lokalita'.A34</svg:desc>
                </draw:g>
              </table:table-cell>
              <table:table-cell office:value-type="float" office:value="1">
                <text:p>1</text:p>
                <draw:g>
                  <svg:desc>'Jedna lokalita'.D4:'Jedna lokalita'.D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5616">
                <text:p>1.5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86368">
                <text:p>1.863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240512">
                <text:p>2.2405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686976">
                <text:p>2.686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.22502656">
                <text:p>3.22502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869769728">
                <text:p>3.8697697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6438285312">
                <text:p>4.6438285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.57255229440001">
                <text:p>5.5725522944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68707953049601">
                <text:p>6.687079530496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.02448872570881">
                <text:p>8.024488725708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.62938915520513">
                <text:p>9.629389155205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1.5552659125043">
                <text:p>11.55526591250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3.8663195245019">
                <text:p>13.86631952450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6.6395832576036">
                <text:p>16.63958325760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.9674999778438">
                <text:p>19.96749997784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3.9609999459248">
                <text:p>23.96099994592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8.7531999461049">
                <text:p>28.75319994610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4.5038399309278">
                <text:p>34.50383993092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1.4046079188726">
                <text:p>41.40460791887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9.6855295019435">
                <text:p>49.68552950194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9.6226354026136">
                <text:p>59.62263540261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1.5471624830238">
                <text:p>71.54716248302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5.8565949796736">
                <text:p>85.85659497967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03.02791397559">
                <text:p>103.027913975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23.633496770716">
                <text:p>123.6334967707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48.360196124856">
                <text:p>148.3601961248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78.032235349828">
                <text:p>178.03223534982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1" number:language="cs" number:country="CZ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family="Arial" fo:font-size="8.25pt" style:font-size-asian="8.25pt" style:font-family-complex="Arial" style:font-size-complex="8.25pt"/>
    </style:style>
    <style:style style:name="ch3" style:family="chart">
      <style:chart-properties chart:percentage="true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c3c3c"/>
      <style:text-properties fo:color="#3c3c3c" fo:font-family="Arial" fo:font-size="8.25pt" style:font-size-asian="8.25pt" style:font-family-complex="Arial" style:font-size-complex="8.25pt"/>
    </style:style>
    <style:style style:name="ch5" style:family="chart">
      <style:chart-properties chart:auto-position="true" style:rotation-angle="0"/>
      <style:text-properties fo:color="#3c3c3c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6" style:family="chart" style:data-style-name="N200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c3c3c"/>
      <style:text-properties fo:color="#3c3c3c" fo:font-family="Arial" fo:font-size="8.25pt" style:font-size-asian="8.25pt" style:font-family-complex="Arial" style:font-size-complex="8.25pt"/>
    </style:style>
    <style:style style:name="ch7" style:family="chart">
      <style:chart-properties chart:auto-position="true" style:rotation-angle="90"/>
      <style:text-properties fo:color="#3c3c3c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8" style:family="chart">
      <style:graphic-properties svg:stroke-color="#3c3c3c"/>
    </style:style>
    <style:style style:name="ch9" style:family="chart" style:data-style-name="N20011">
      <style:chart-properties chart:link-data-style-to-source="true"/>
      <style:graphic-properties svg:stroke-width="0.035cm" draw:fill-color="#99ff66"/>
      <style:text-properties fo:font-size="10pt" style:font-size-asian="10pt" style:font-size-complex="10pt"/>
    </style:style>
    <style:style style:name="ch10" style:family="chart" style:data-style-name="N20011">
      <style:chart-properties chart:link-data-style-to-source="true"/>
      <style:graphic-properties svg:stroke-width="0.035cm" draw:fill-color="#ff3333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33.346cm" svg:height="6.584cm" xlink:href=".." xlink:type="simple" chart:class="chart:area" chart:style-name="ch1">
        <chart:legend chart:legend-position="end" svg:x="32.051cm" svg:y="2.823cm" style:legend-expansion="high" chart:style-name="ch2"/>
        <chart:plot-area chart:style-name="ch3" table:cell-range-address="'Jedna lokalita'.A3:'Jedna lokalita'.C34" chart:data-source-has-labels="both" svg:x="1.611cm" svg:y="0.131cm" svg:width="29.774cm" svg:height="5.407cm">
          <chartooo:coordinate-region svg:x="2.92cm" svg:y="0.291cm" svg:width="28.145cm" svg:height="4.679cm"/>
          <chart:axis chart:dimension="x" chart:name="primary-x" chart:style-name="ch4" chartooo:axis-type="text">
            <chart:title svg:x="16.392cm" svg:y="5.669cm" chart:style-name="ch5">
              <text:p>t</text:p>
            </chart:title>
            <chart:categories table:cell-range-address="'Jedna lokalita'.A4:'Jedna lokalita'.A34"/>
          </chart:axis>
          <chart:axis chart:dimension="y" chart:name="primary-y" chart:style-name="ch6">
            <chart:title svg:x="0.451cm" svg:y="3.535cm" chart:style-name="ch7">
              <text:p>Struktura</text:p>
            </chart:title>
            <chart:grid chart:style-name="ch8" chart:class="major"/>
          </chart:axis>
          <chart:series chart:style-name="ch9" chart:values-cell-range-address="'Jedna lokalita'.B4:'Jedna lokalita'.B34" chart:label-cell-address="'Jedna lokalita'.B3:'Jedna lokalita'.B3" chart:class="chart:area">
            <chart:data-point chart:repeated="31"/>
          </chart:series>
          <chart:series chart:style-name="ch10" chart:values-cell-range-address="'Jedna lokalita'.C4:'Jedna lokalita'.C34" chart:label-cell-address="'Jedna lokalita'.C3:'Jedna lokalita'.C3" chart:class="chart:area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1(t)</text:p>
                <draw:g>
                  <svg:desc>'Jedna lokalita'.B3:'Jedna lokalita'.B3</svg:desc>
                </draw:g>
              </table:table-cell>
              <table:table-cell office:value-type="string">
                <text:p>x2(t)</text:p>
                <draw:g>
                  <svg:desc>'Jedna lokalita'.C3:'Jedna lokalita'.C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Jedna lokalita'.A4:'Jedna lokalita'.A34</svg:desc>
                </draw:g>
              </table:table-cell>
              <table:table-cell office:value-type="float" office:value="1">
                <text:p>1</text:p>
                <draw:g>
                  <svg:desc>'Jedna lokalita'.B4:'Jedna lokalita'.B34</svg:desc>
                </draw:g>
              </table:table-cell>
              <table:table-cell office:value-type="float" office:value="0">
                <text:p>0</text:p>
                <draw:g>
                  <svg:desc>'Jedna lokalita'.C4:'Jedna lokalita'.C3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64">
                <text:p>0.6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608">
                <text:p>0.608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7936">
                <text:p>0.7936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92672">
                <text:p>0.92672</text:p>
              </table:table-cell>
              <table:table-cell office:value-type="float" office:value="0.93696">
                <text:p>0.936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122304">
                <text:p>1.122304</text:p>
              </table:table-cell>
              <table:table-cell office:value-type="float" office:value="1.118208">
                <text:p>1.1182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3426688">
                <text:p>1.3426688</text:p>
              </table:table-cell>
              <table:table-cell office:value-type="float" office:value="1.3443072">
                <text:p>1.34430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61284096">
                <text:p>1.61284096</text:p>
              </table:table-cell>
              <table:table-cell office:value-type="float" office:value="1.6121856">
                <text:p>1.612185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34753792">
                <text:p>1.934753792</text:p>
              </table:table-cell>
              <table:table-cell office:value-type="float" office:value="1.935015936">
                <text:p>1.9350159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3219666944">
                <text:p>2.3219666944</text:p>
              </table:table-cell>
              <table:table-cell office:value-type="float" office:value="2.3218618368">
                <text:p>2.321861836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.78625517568">
                <text:p>2.78625517568</text:p>
              </table:table-cell>
              <table:table-cell office:value-type="float" office:value="2.78629711872">
                <text:p>2.786297118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343548153856">
                <text:p>3.343548153856</text:p>
              </table:table-cell>
              <table:table-cell office:value-type="float" office:value="3.34353137664">
                <text:p>3.343531376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0122410074112">
                <text:p>4.0122410074112</text:p>
              </table:table-cell>
              <table:table-cell office:value-type="float" office:value="4.01224771829761">
                <text:p>4.0122477182976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.81469591977985">
                <text:p>4.81469591977985</text:p>
              </table:table-cell>
              <table:table-cell office:value-type="float" office:value="4.81469323542529">
                <text:p>4.8146932354252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.77763241938126">
                <text:p>5.77763241938126</text:p>
              </table:table-cell>
              <table:table-cell office:value-type="float" office:value="5.77763349312308">
                <text:p>5.777633493123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.93315997699933">
                <text:p>6.93315997699933</text:p>
              </table:table-cell>
              <table:table-cell office:value-type="float" office:value="6.9331595475026">
                <text:p>6.93315954750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31979154290247">
                <text:p>8.31979154290247</text:p>
              </table:table-cell>
              <table:table-cell office:value-type="float" office:value="8.31979171470116">
                <text:p>8.3197917147011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98375002328165">
                <text:p>9.98375002328165</text:p>
              </table:table-cell>
              <table:table-cell office:value-type="float" office:value="9.98374995456218">
                <text:p>9.983749954562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.9804999592185">
                <text:p>11.9804999592185</text:p>
              </table:table-cell>
              <table:table-cell office:value-type="float" office:value="11.9804999867063">
                <text:p>11.980499986706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.37659997855">
                <text:p>14.37659997855</text:p>
              </table:table-cell>
              <table:table-cell office:value-type="float" office:value="14.3765999675549">
                <text:p>14.37659996755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.2519199632649">
                <text:p>17.2519199632649</text:p>
              </table:table-cell>
              <table:table-cell office:value-type="float" office:value="17.2519199676629">
                <text:p>17.25191996766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0.7023039603159">
                <text:p>20.7023039603159</text:p>
              </table:table-cell>
              <table:table-cell office:value-type="float" office:value="20.7023039585567">
                <text:p>20.70230395855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4.8427647506199">
                <text:p>24.8427647506199</text:p>
              </table:table-cell>
              <table:table-cell office:value-type="float" office:value="24.8427647513236">
                <text:p>24.842764751323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9.8113177014475">
                <text:p>29.8113177014475</text:p>
              </table:table-cell>
              <table:table-cell office:value-type="float" office:value="29.8113177011661">
                <text:p>29.811317701166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.7735812414556">
                <text:p>35.7735812414556</text:p>
              </table:table-cell>
              <table:table-cell office:value-type="float" office:value="35.7735812415682">
                <text:p>35.77358124156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2.9282974898593">
                <text:p>42.9282974898593</text:p>
              </table:table-cell>
              <table:table-cell office:value-type="float" office:value="42.9282974898143">
                <text:p>42.928297489814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51.5139569877861">
                <text:p>51.5139569877861</text:p>
              </table:table-cell>
              <table:table-cell office:value-type="float" office:value="51.5139569878042">
                <text:p>51.513956987804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61.8167483853614">
                <text:p>61.8167483853614</text:p>
              </table:table-cell>
              <table:table-cell office:value-type="float" office:value="61.8167483853542">
                <text:p>61.816748385354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74.1800980624265">
                <text:p>74.1800980624265</text:p>
              </table:table-cell>
              <table:table-cell office:value-type="float" office:value="74.1800980624294">
                <text:p>74.180098062429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9.0161176749146">
                <text:p>89.0161176749146</text:p>
              </table:table-cell>
              <table:table-cell office:value-type="float" office:value="89.0161176749135">
                <text:p>89.01611767491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011" number:language="cs" number:country="CZ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family="Arial" fo:font-size="8.25pt" style:font-size-asian="8.25pt" style:font-family-complex="Arial" style:font-size-complex="8.25pt"/>
    </style:style>
    <style:style style:name="ch3" style:family="chart">
      <style:chart-properties chart:percentage="true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c3c3c"/>
      <style:text-properties fo:color="#3c3c3c" fo:font-family="Arial" fo:font-size="8.25pt" style:font-size-asian="8.25pt" style:font-family-complex="Arial" style:font-size-complex="8.25pt"/>
    </style:style>
    <style:style style:name="ch5" style:family="chart">
      <style:chart-properties chart:auto-position="true" style:rotation-angle="0"/>
      <style:text-properties fo:color="#3c3c3c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6" style:family="chart" style:data-style-name="N200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3c3c3c"/>
      <style:text-properties fo:color="#3c3c3c" fo:font-family="Arial" fo:font-size="8.25pt" style:font-size-asian="8.25pt" style:font-family-complex="Arial" style:font-size-complex="8.25pt"/>
    </style:style>
    <style:style style:name="ch7" style:family="chart">
      <style:chart-properties chart:auto-position="true" style:rotation-angle="90"/>
      <style:text-properties fo:color="#3c3c3c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8" style:family="chart">
      <style:graphic-properties svg:stroke-color="#3c3c3c"/>
    </style:style>
    <style:style style:name="ch9" style:family="chart" style:data-style-name="N20011">
      <style:chart-properties chart:link-data-style-to-source="true"/>
      <style:graphic-properties draw:stroke="none" svg:stroke-width="0.035cm" draw:fill-color="#99ff99"/>
      <style:text-properties fo:font-size="10pt" style:font-size-asian="10pt" style:font-size-complex="10pt"/>
    </style:style>
    <style:style style:name="ch10" style:family="chart" style:data-style-name="N20011">
      <style:chart-properties chart:link-data-style-to-source="true"/>
      <style:graphic-properties draw:fill-color="#ff9999"/>
      <style:text-properties fo:font-size="10pt" style:font-size-asian="10pt" style:font-size-complex="10pt"/>
    </style:style>
    <style:style style:name="ch11" style:family="chart" style:data-style-name="N20011">
      <style:chart-properties chart:link-data-style-to-source="true"/>
      <style:graphic-properties draw:fill-color="#99ff66"/>
      <style:text-properties fo:font-size="10pt" style:font-size-asian="10pt" style:font-size-complex="10pt"/>
    </style:style>
    <style:style style:name="ch12" style:family="chart" style:data-style-name="N20011">
      <style:chart-properties chart:link-data-style-to-source="true"/>
      <style:graphic-properties draw:fill-color="#ff333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32.33cm" svg:height="7.304cm" xlink:href=".." xlink:type="simple" chart:class="chart:area" chart:style-name="ch1">
        <chart:legend chart:legend-position="end" svg:x="31.035cm" svg:y="2.764cm" style:legend-expansion="high" chart:style-name="ch2"/>
        <chart:plot-area chart:style-name="ch3" table:cell-range-address="'Dvě lokality'.A3:'Dvě lokality'.E84" chart:data-source-has-labels="both" svg:x="1.591cm" svg:y="0.146cm" svg:width="28.798cm" svg:height="6.097cm">
          <chartooo:coordinate-region svg:x="2.9cm" svg:y="0.306cm" svg:width="27.169cm" svg:height="5.369cm"/>
          <chart:axis chart:dimension="x" chart:name="primary-x" chart:style-name="ch4" chartooo:axis-type="text">
            <chart:title svg:x="15.884cm" svg:y="6.389cm" chart:style-name="ch5">
              <text:p>t</text:p>
            </chart:title>
            <chart:categories table:cell-range-address="'Dvě lokality'.A4:'Dvě lokality'.A84"/>
          </chart:axis>
          <chart:axis chart:dimension="y" chart:name="primary-y" chart:style-name="ch6">
            <chart:title svg:x="0.451cm" svg:y="3.895cm" chart:style-name="ch7">
              <text:p>Struktura</text:p>
            </chart:title>
            <chart:grid chart:style-name="ch8" chart:class="major"/>
          </chart:axis>
          <chart:series chart:style-name="ch9" chart:values-cell-range-address="'Dvě lokality'.B4:'Dvě lokality'.B84" chart:label-cell-address="'Dvě lokality'.B3:'Dvě lokality'.B3" chart:class="chart:area">
            <chart:data-point chart:repeated="81"/>
          </chart:series>
          <chart:series chart:style-name="ch10" chart:values-cell-range-address="'Dvě lokality'.C4:'Dvě lokality'.C84" chart:label-cell-address="'Dvě lokality'.C3:'Dvě lokality'.C3" chart:class="chart:area">
            <chart:data-point chart:repeated="81"/>
          </chart:series>
          <chart:series chart:style-name="ch11" chart:values-cell-range-address="'Dvě lokality'.D4:'Dvě lokality'.D84" chart:label-cell-address="'Dvě lokality'.D3:'Dvě lokality'.D3" chart:class="chart:area">
            <chart:data-point chart:repeated="81"/>
          </chart:series>
          <chart:series chart:style-name="ch12" chart:values-cell-range-address="'Dvě lokality'.E4:'Dvě lokality'.E84" chart:label-cell-address="'Dvě lokality'.E3:'Dvě lokality'.E3" chart:class="chart:area">
            <chart:data-point chart:repeated="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1(t)</text:p>
                <draw:g>
                  <svg:desc>'Dvě lokality'.B3:'Dvě lokality'.B3</svg:desc>
                </draw:g>
              </table:table-cell>
              <table:table-cell office:value-type="string">
                <text:p>x2(t)</text:p>
                <draw:g>
                  <svg:desc>'Dvě lokality'.C3:'Dvě lokality'.C3</svg:desc>
                </draw:g>
              </table:table-cell>
              <table:table-cell office:value-type="string">
                <text:p>y1(t)</text:p>
                <draw:g>
                  <svg:desc>'Dvě lokality'.D3:'Dvě lokality'.D3</svg:desc>
                </draw:g>
              </table:table-cell>
              <table:table-cell office:value-type="string">
                <text:p>y2(t)</text:p>
                <draw:g>
                  <svg:desc>'Dvě lokality'.E3:'Dvě lokality'.E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Dvě lokality'.A4:'Dvě lokality'.A84</svg:desc>
                </draw:g>
              </table:table-cell>
              <table:table-cell office:value-type="float" office:value="0">
                <text:p>0</text:p>
                <draw:g>
                  <svg:desc>'Dvě lokality'.B4:'Dvě lokality'.B84</svg:desc>
                </draw:g>
              </table:table-cell>
              <table:table-cell office:value-type="float" office:value="0">
                <text:p>0</text:p>
                <draw:g>
                  <svg:desc>'Dvě lokality'.C4:'Dvě lokality'.C84</svg:desc>
                </draw:g>
              </table:table-cell>
              <table:table-cell office:value-type="float" office:value="1">
                <text:p>1</text:p>
                <draw:g>
                  <svg:desc>'Dvě lokality'.D4:'Dvě lokality'.D84</svg:desc>
                </draw:g>
              </table:table-cell>
              <table:table-cell office:value-type="float" office:value="0">
                <text:p>0</text:p>
                <draw:g>
                  <svg:desc>'Dvě lokality'.E4:'Dvě lokality'.E84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08">
                <text:p>0.608</text:p>
              </table:table-cell>
              <table:table-cell office:value-type="float" office:value="0.672">
                <text:p>0.6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936">
                <text:p>0.7936</text:p>
              </table:table-cell>
              <table:table-cell office:value-type="float" office:value="0.768">
                <text:p>0.7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2672">
                <text:p>0.92672</text:p>
              </table:table-cell>
              <table:table-cell office:value-type="float" office:value="0.93696">
                <text:p>0.9369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2304">
                <text:p>1.122304</text:p>
              </table:table-cell>
              <table:table-cell office:value-type="float" office:value="1.118208">
                <text:p>1.11820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26688">
                <text:p>1.3426688</text:p>
              </table:table-cell>
              <table:table-cell office:value-type="float" office:value="1.3443072">
                <text:p>1.344307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1284096">
                <text:p>1.61284096</text:p>
              </table:table-cell>
              <table:table-cell office:value-type="float" office:value="1.6121856">
                <text:p>1.612185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34753792">
                <text:p>1.934753792</text:p>
              </table:table-cell>
              <table:table-cell office:value-type="float" office:value="1.935015936">
                <text:p>1.9350159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19666944">
                <text:p>2.3219666944</text:p>
              </table:table-cell>
              <table:table-cell office:value-type="float" office:value="2.3218618368">
                <text:p>2.321861836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8625517568">
                <text:p>2.78625517568</text:p>
              </table:table-cell>
              <table:table-cell office:value-type="float" office:value="2.78629711872">
                <text:p>2.786297118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43548153856">
                <text:p>3.343548153856</text:p>
              </table:table-cell>
              <table:table-cell office:value-type="float" office:value="3.34353137664">
                <text:p>3.343531376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122410074112">
                <text:p>4.0122410074112</text:p>
              </table:table-cell>
              <table:table-cell office:value-type="float" office:value="4.01224771829761">
                <text:p>4.0122477182976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1469591977985">
                <text:p>4.81469591977985</text:p>
              </table:table-cell>
              <table:table-cell office:value-type="float" office:value="4.81469323542529">
                <text:p>4.8146932354252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77763241938126">
                <text:p>5.77763241938126</text:p>
              </table:table-cell>
              <table:table-cell office:value-type="float" office:value="5.77763349312308">
                <text:p>5.7776334931230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3315997699933">
                <text:p>6.93315997699933</text:p>
              </table:table-cell>
              <table:table-cell office:value-type="float" office:value="6.9331595475026">
                <text:p>6.93315954750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1979154290247">
                <text:p>8.31979154290247</text:p>
              </table:table-cell>
              <table:table-cell office:value-type="float" office:value="8.31979171470116">
                <text:p>8.3197917147011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8375002328165">
                <text:p>9.98375002328165</text:p>
              </table:table-cell>
              <table:table-cell office:value-type="float" office:value="9.98374995456218">
                <text:p>9.983749954562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9804999592185">
                <text:p>11.9804999592185</text:p>
              </table:table-cell>
              <table:table-cell office:value-type="float" office:value="11.9804999867063">
                <text:p>11.980499986706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37659997855">
                <text:p>14.37659997855</text:p>
              </table:table-cell>
              <table:table-cell office:value-type="float" office:value="14.3765999675549">
                <text:p>14.37659996755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2519199632649">
                <text:p>17.2519199632649</text:p>
              </table:table-cell>
              <table:table-cell office:value-type="float" office:value="17.2519199676629">
                <text:p>17.25191996766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.7023039603159">
                <text:p>20.7023039603159</text:p>
              </table:table-cell>
              <table:table-cell office:value-type="float" office:value="20.7023039585567">
                <text:p>20.702303958556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427647506199">
                <text:p>24.8427647506199</text:p>
              </table:table-cell>
              <table:table-cell office:value-type="float" office:value="24.8427647513236">
                <text:p>24.842764751323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8113177014475">
                <text:p>29.8113177014475</text:p>
              </table:table-cell>
              <table:table-cell office:value-type="float" office:value="29.8113177011661">
                <text:p>29.811317701166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.7735812414556">
                <text:p>35.7735812414556</text:p>
              </table:table-cell>
              <table:table-cell office:value-type="float" office:value="35.7735812415682">
                <text:p>35.77358124156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.9282974898593">
                <text:p>42.9282974898593</text:p>
              </table:table-cell>
              <table:table-cell office:value-type="float" office:value="42.9282974898143">
                <text:p>42.928297489814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.5139569877861">
                <text:p>51.5139569877861</text:p>
              </table:table-cell>
              <table:table-cell office:value-type="float" office:value="51.5139569878042">
                <text:p>51.513956987804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.8167483853614">
                <text:p>61.8167483853614</text:p>
              </table:table-cell>
              <table:table-cell office:value-type="float" office:value="61.8167483853542">
                <text:p>61.816748385354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4.1800980624265">
                <text:p>74.1800980624265</text:p>
              </table:table-cell>
              <table:table-cell office:value-type="float" office:value="74.1800980624294">
                <text:p>74.180098062429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.0161176749146">
                <text:p>89.0161176749146</text:p>
              </table:table-cell>
              <table:table-cell office:value-type="float" office:value="89.0161176749135">
                <text:p>89.016117674913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.819341209896">
                <text:p>106.819341209896</text:p>
              </table:table-cell>
              <table:table-cell office:value-type="float" office:value="106.819341209897">
                <text:p>106.8193412098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8.183209451876">
                <text:p>128.183209451876</text:p>
              </table:table-cell>
              <table:table-cell office:value-type="float" office:value="128.183209451876">
                <text:p>128.18320945187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3.819851342251">
                <text:p>153.819851342251</text:p>
              </table:table-cell>
              <table:table-cell office:value-type="float" office:value="153.819851342251">
                <text:p>153.81985134225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4.583821610702">
                <text:p>184.583821610702</text:p>
              </table:table-cell>
              <table:table-cell office:value-type="float" office:value="184.583821610702">
                <text:p>184.58382161070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1.500585932842">
                <text:p>221.500585932842</text:p>
              </table:table-cell>
              <table:table-cell office:value-type="float" office:value="221.500585932842">
                <text:p>221.50058593284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5.80070311941">
                <text:p>265.80070311941</text:p>
              </table:table-cell>
              <table:table-cell office:value-type="float" office:value="265.80070311941">
                <text:p>265.8007031194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8.960843743292">
                <text:p>318.960843743292</text:p>
              </table:table-cell>
              <table:table-cell office:value-type="float" office:value="318.960843743292">
                <text:p>318.96084374329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2.753012491951">
                <text:p>382.753012491951</text:p>
              </table:table-cell>
              <table:table-cell office:value-type="float" office:value="382.753012491951">
                <text:p>382.75301249195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9.303614990341">
                <text:p>459.303614990341</text:p>
              </table:table-cell>
              <table:table-cell office:value-type="float" office:value="459.303614990341">
                <text:p>459.30361499034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1.164337988409">
                <text:p>551.164337988409</text:p>
              </table:table-cell>
              <table:table-cell office:value-type="float" office:value="551.164337988409">
                <text:p>551.16433798840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1.397205586091">
                <text:p>661.397205586091</text:p>
              </table:table-cell>
              <table:table-cell office:value-type="float" office:value="661.397205586091">
                <text:p>661.39720558609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3.67664670331">
                <text:p>793.67664670331</text:p>
              </table:table-cell>
              <table:table-cell office:value-type="float" office:value="793.67664670331">
                <text:p>793.6766467033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2.411976043972">
                <text:p>952.411976043972</text:p>
              </table:table-cell>
              <table:table-cell office:value-type="float" office:value="952.411976043972">
                <text:p>952.41197604397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42.89437125277">
                <text:p>1142.89437125277</text:p>
              </table:table-cell>
              <table:table-cell office:value-type="float" office:value="1142.89437125277">
                <text:p>1142.8943712527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71.47324550332">
                <text:p>1371.47324550332</text:p>
              </table:table-cell>
              <table:table-cell office:value-type="float" office:value="1371.47324550332">
                <text:p>1371.4732455033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45.76789460398">
                <text:p>1645.76789460398</text:p>
              </table:table-cell>
              <table:table-cell office:value-type="float" office:value="1645.76789460398">
                <text:p>1645.7678946039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4.92147352478">
                <text:p>1974.92147352478</text:p>
              </table:table-cell>
              <table:table-cell office:value-type="float" office:value="1974.92147352478">
                <text:p>1974.9214735247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69.90576822974">
                <text:p>2369.90576822974</text:p>
              </table:table-cell>
              <table:table-cell office:value-type="float" office:value="2369.90576822974">
                <text:p>2369.9057682297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43.88692187568">
                <text:p>2843.88692187568</text:p>
              </table:table-cell>
              <table:table-cell office:value-type="float" office:value="2843.88692187568">
                <text:p>2843.8869218756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12.66430625082">
                <text:p>3412.66430625082</text:p>
              </table:table-cell>
              <table:table-cell office:value-type="float" office:value="3412.66430625082">
                <text:p>3412.6643062508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95.19716750099">
                <text:p>4095.19716750099</text:p>
              </table:table-cell>
              <table:table-cell office:value-type="float" office:value="4095.19716750099">
                <text:p>4095.1971675009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914.23660100118">
                <text:p>4914.23660100118</text:p>
              </table:table-cell>
              <table:table-cell office:value-type="float" office:value="4914.23660100118">
                <text:p>4914.2366010011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97.08392120142">
                <text:p>5897.08392120142</text:p>
              </table:table-cell>
              <table:table-cell office:value-type="float" office:value="5897.08392120142">
                <text:p>5897.0839212014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76.50070544171">
                <text:p>7076.50070544171</text:p>
              </table:table-cell>
              <table:table-cell office:value-type="float" office:value="7076.50070544171">
                <text:p>7076.500705441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491.80084653005">
                <text:p>8491.80084653005</text:p>
              </table:table-cell>
              <table:table-cell office:value-type="float" office:value="8491.80084653005">
                <text:p>8491.80084653005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190.1610158361">
                <text:p>10190.1610158361</text:p>
              </table:table-cell>
              <table:table-cell office:value-type="float" office:value="10190.1610158361">
                <text:p>10190.161015836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228.1932190033">
                <text:p>12228.1932190033</text:p>
              </table:table-cell>
              <table:table-cell office:value-type="float" office:value="12228.1932190033">
                <text:p>12228.193219003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673.8318628039">
                <text:p>14673.8318628039</text:p>
              </table:table-cell>
              <table:table-cell office:value-type="float" office:value="14673.8318628039">
                <text:p>14673.831862803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608.5982353647">
                <text:p>17608.5982353647</text:p>
              </table:table-cell>
              <table:table-cell office:value-type="float" office:value="17608.5982353647">
                <text:p>17608.598235364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130.3178824377">
                <text:p>21130.3178824377</text:p>
              </table:table-cell>
              <table:table-cell office:value-type="float" office:value="21130.3178824377">
                <text:p>21130.317882437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356.3814589252">
                <text:p>25356.3814589252</text:p>
              </table:table-cell>
              <table:table-cell office:value-type="float" office:value="25356.3814589252">
                <text:p>25356.381458925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427.6577507102">
                <text:p>30427.6577507102</text:p>
              </table:table-cell>
              <table:table-cell office:value-type="float" office:value="30427.6577507102">
                <text:p>30427.657750710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513.1893008523">
                <text:p>36513.1893008523</text:p>
              </table:table-cell>
              <table:table-cell office:value-type="float" office:value="36513.1893008523">
                <text:p>36513.189300852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815.8271610227">
                <text:p>43815.8271610227</text:p>
              </table:table-cell>
              <table:table-cell office:value-type="float" office:value="43815.8271610228">
                <text:p>43815.827161022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578.9925932273">
                <text:p>52578.9925932273</text:p>
              </table:table-cell>
              <table:table-cell office:value-type="float" office:value="52578.9925932273">
                <text:p>52578.992593227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094.7911118728">
                <text:p>63094.7911118728</text:p>
              </table:table-cell>
              <table:table-cell office:value-type="float" office:value="63094.7911118728">
                <text:p>63094.791111872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713.7493342473">
                <text:p>75713.7493342473</text:p>
              </table:table-cell>
              <table:table-cell office:value-type="float" office:value="75713.7493342473">
                <text:p>75713.749334247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0856.4992010968">
                <text:p>90856.4992010968</text:p>
              </table:table-cell>
              <table:table-cell office:value-type="float" office:value="90856.4992010968">
                <text:p>90856.499201096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9027.799041316">
                <text:p>109027.799041316</text:p>
              </table:table-cell>
              <table:table-cell office:value-type="float" office:value="109027.799041316">
                <text:p>109027.7990413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0833.358849579">
                <text:p>130833.358849579</text:p>
              </table:table-cell>
              <table:table-cell office:value-type="float" office:value="130833.358849579">
                <text:p>130833.35884957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7000.030619495">
                <text:p>157000.030619495</text:p>
              </table:table-cell>
              <table:table-cell office:value-type="float" office:value="157000.030619495">
                <text:p>157000.03061949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8400.036743394">
                <text:p>188400.036743394</text:p>
              </table:table-cell>
              <table:table-cell office:value-type="float" office:value="188400.036743394">
                <text:p>188400.03674339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6080.044092073">
                <text:p>226080.044092073</text:p>
              </table:table-cell>
              <table:table-cell office:value-type="float" office:value="226080.044092073">
                <text:p>226080.044092073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1296.052910488">
                <text:p>271296.052910488</text:p>
              </table:table-cell>
              <table:table-cell office:value-type="float" office:value="271296.052910488">
                <text:p>271296.05291048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5555.263492586">
                <text:p>325555.263492586</text:p>
              </table:table-cell>
              <table:table-cell office:value-type="float" office:value="325555.263492586">
                <text:p>325555.26349258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0666.316191103">
                <text:p>390666.316191103</text:p>
              </table:table-cell>
              <table:table-cell office:value-type="float" office:value="390666.316191103">
                <text:p>390666.316191103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8799.579429323">
                <text:p>468799.579429323</text:p>
              </table:table-cell>
              <table:table-cell office:value-type="float" office:value="468799.579429323">
                <text:p>468799.579429323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2559.495315188">
                <text:p>562559.495315188</text:p>
              </table:table-cell>
              <table:table-cell office:value-type="float" office:value="562559.495315188">
                <text:p>562559.49531518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5071.394378226">
                <text:p>675071.394378226</text:p>
              </table:table-cell>
              <table:table-cell office:value-type="float" office:value="675071.394378226">
                <text:p>675071.39437822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10085.673253871">
                <text:p>810085.673253871</text:p>
              </table:table-cell>
              <table:table-cell office:value-type="float" office:value="810085.673253871">
                <text:p>810085.6732538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