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ndard Symbols L" svg:font-family="'Standard Symbols L'" style:font-pitch="variable" style:font-charset="x-symbol"/>
    <style:font-face style:name="Arial" svg:font-family="Arial"/>
    <style:font-face style:name="DejaVu Sans" svg:font-family="'DejaVu Sans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693cm" style:rel-column-width="41221*"/>
    </style:style>
    <style:style style:name="Tabulka1.B" style:family="table-column">
      <style:table-column-properties style:column-width="6.308cm" style:rel-column-width="24314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018cm" style:rel-column-width="11636*"/>
    </style:style>
    <style:style style:name="Tabulka2.B" style:family="table-column">
      <style:table-column-properties style:column-width="13.982cm" style:rel-column-width="53899*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text-properties fo:color="#000000" style:font-name="Arial1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ff0000"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Arial1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-asian="Standard Symbols L" style:font-name-complex="Standard Symbols L"/>
    </style:style>
    <style:style style:name="T6" style:family="text">
      <style:text-properties fo:color="#ff3366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stav fyzikální elektroniky Přírodovědecké fakulty Masarykovy univerzity</text:p>
      <text:p text:style-name="P2"/>
      <text:p text:style-name="P3">FYZIKÁLNÍ PRAKTIKUM</text:p>
      <text:p text:style-name="P4"/>
      <text:p text:style-name="P4">Fyzikální praktikum 1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"><text:s/>Zpracoval:</text:span> <text:span text:style-name="T3">Jan Novák</text:span></text:p>
          </table:table-cell>
          <table:table-cell table:style-name="Tabulka1.A1" office:value-type="string">
            <text:p text:style-name="P7"><text:span text:style-name="T1"><text:s/>Naměřeno:</text:span> <text:span text:style-name="T2">1. ledna 2001</text:span></text:p>
          </table:table-cell>
        </table:table-row>
        <table:table-row table:style-name="Tabulka1.2">
          <table:table-cell table:style-name="Tabulka1.A2" office:value-type="string">
            <text:p text:style-name="P12"><text:span text:style-name="T1">Obor:</text:span> <text:span text:style-name="T2">F</text:span> <text:s text:c="30"/><text:span text:style-name="T1">Skupina:</text:span> <text:span text:style-name="T6">Po 7:00</text:span></text:p>
          </table:table-cell>
          <table:table-cell table:style-name="Tabulka1.A2" office:value-type="string">
            <text:p text:style-name="P8">Testováno: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9">Úloha č. <text:span text:style-name="T4">1</text:span><text:span text:style-name="T7">:</text:span></text:p>
            <text:p text:style-name="P10"/>
            <text:p text:style-name="P9">T=<text:span text:style-name="T2">1</text:span> °C</text:p>
            <text:p text:style-name="P9">p=<text:span text:style-name="T2">1</text:span> hPa</text:p>
            <text:p text:style-name="P9"><text:span text:style-name="T5">φ</text:span>=<text:span text:style-name="T2">1,8</text:span> %</text:p>
          </table:table-cell>
          <table:table-cell office:value-type="string">
            <text:p text:style-name="P11">Název měřené úlohy</text:p>
          </table:table-cell>
        </table:table-row>
      </table:table>
      <text:p text:style-name="Standard"/>
      <text:p text:style-name="Standard"/>
      <text:h text:style-name="Heading_20_1" text:outline-level="1">Úvod nebo zadání nebo …</text:h>
      <text:h text:style-name="Heading_20_2" text:outline-level="2">Nějaká podkapitola, třebas podúloha</text:h>
      <text:h text:style-name="Heading_20_1" text:outline-level="1">Něco dalšího</text:h>
      <text:h text:style-name="Heading_20_1" text:outline-level="1">A nakonec třeba Závěr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ndard Symbols L" svg:font-family="'Standard Symbols L'" style:font-pitch="variable" style:font-charset="x-symbol"/>
    <style:font-face style:name="Arial" svg:font-family="Arial"/>
    <style:font-face style:name="DejaVu Sans" svg:font-family="'DejaVu Sans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suffix="." style:num-format="1" text:display-levels="3">
        <style:list-level-properties text:min-label-distance="0.199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21T10:23:59</meta:creation-date>
    <dc:date>2013-02-08T11:18:34.93</dc:date>
    <meta:print-date>2007-02-22T09:12:17</meta:print-date>
    <dc:language>en-US</dc:language>
    <meta:editing-cycles>22</meta:editing-cycles>
    <meta:editing-duration>PT42M12S</meta:editing-duration>
    <dc:creator>Zdeněk Navrátil</dc:creator>
    <meta:document-statistic meta:table-count="2" meta:image-count="0" meta:object-count="0" meta:page-count="1" meta:paragraph-count="16" meta:word-count="56" meta:character-count="371"/>
    <meta:user-defined meta:name="Info 1"/>
    <meta:user-defined meta:name="Info 2"/>
    <meta:user-defined meta:name="Info 3"/>
    <meta:user-defined meta:name="Info 4"/>
  </office:meta>
</office:document-meta>
</file>