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čet kusů živého skotu v roce 2011</text:p>
      <text:p text:style-name="P1"/>
      <text:p text:style-name="P2">Z kartogramu lze vypozorovat, kde leží tradiční chovatelské regiony v Evropě. Rozdíly jsou mezi jednotlivými regiony velmi značné. <text:s/>Chov skotu je lokalizován mimo úrodné nížiny a tradiční průmyslové oblasti. <text:s/>Skot je nejčastěji chován ve Francii ( v oblasti Bretaně jsou jeho počty jedny z nejvyšších v celé Evropě), Španělsku a na východě Polska. Lze předpokládat, že poměr skotu masného a skotu na mléko je ve prospěch dojnic. Vzhledem ke spotřebě hovězího masa dle států můžeme předpokládat, že více masného dobytka bude ve Francii a Španělsku, naopak Alpské země a východ Evropy bude zaměřen více na produkci mléka. </text:p>
      <text:p text:style-name="P2"><text:tab/>Zajímavý je rozdíl mezi Severním Irskem a Irskem, kdy v Severním Irsku dosahují hodnoty, stejně jako v Anglii, velmi nízkých hodnot (pro ostatní části Velké Británie nejsou data ). Naopak, v té části Irska pro kterou máme data, jsou počty skotu velmi vysoké. Zde se ukazuje vliv průmyslu, který je v <text:s/>S. Irsku díky vlivu průmyslové Anglie rozvinutější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7T12:02:44.33</meta:creation-date>
    <dc:date>2012-09-30T21:29:51.15</dc:date>
    <meta:editing-duration>PT1H27M28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162" meta:character-count="1008"/>
  </office:meta>
</office:document-meta>
</file>