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end" fo:margin-bottom="0in"/>
    </style:style>
    <style:style style:name="P2" style:parent-style-name="Normálníweb" style:family="paragraph">
      <style:paragraph-properties fo:text-align="end" fo:margin-bottom="0in"/>
    </style:style>
    <style:style style:name="P3" style:parent-style-name="Normálníweb" style:family="paragraph">
      <style:paragraph-properties fo:text-align="end" fo:margin-bottom="0in"/>
    </style:style>
    <style:style style:name="P4" style:parent-style-name="Normálníweb" style:family="paragraph">
      <style:paragraph-properties fo:margin-bottom="0in"/>
      <style:text-properties fo:font-style="italic" style:font-style-asian="italic"/>
    </style:style>
    <style:style style:name="P5" style:parent-style-name="Normálníweb" style:family="paragraph">
      <style:paragraph-properties fo:margin-bottom="0in"/>
    </style:style>
    <style:style style:name="P6" style:parent-style-name="Normálníweb" style:family="paragraph">
      <style:paragraph-properties fo:margin-bottom="0in"/>
    </style:style>
    <style:style style:name="P7" style:parent-style-name="Normálníweb" style:family="paragraph">
      <style:paragraph-properties fo:margin-bottom="0in"/>
    </style:style>
  </office:automatic-styles>
  <office:body>
    <office:text text:use-soft-page-breaks="true">
      <text:p text:style-name="P1">Tomáš Novotný</text:p>
      <text:p text:style-name="P2">RG aspekty EU, podzim 2012</text:p>
      <text:p text:style-name="P3"/>
      <text:p text:style-name="P4">Mapa Žáci a studenti na školách všech úrovní ISCED (0-6)</text:p>
      <text:p text:style-name="P5">Tato mapa znázorňuje podíl všech žáků a studentů na celkovém obyvatelstvu. Míra se pohybuje od 14 do 48 %. Jedná se o hodnotu, která může být podmíněna různými vlivy – vyspělostí, urbanizací, industrializací (nižší míra nekvalifikované zaměstnanosti v zemědělství), anebo také vysokým podílem mladého obyvatelstva, neboť se nejedná o míru výběrovou, ale zahrnující žáky veškerých škol včetně základních. Proto vysoký podíl žáků a studentů vykazují jak vyspělé severské oblasti (s obyvatelstvem koncentrovaným do měst), tak různé metropolitní oblasti (Bratislava, Bukurešť, Praha, Brusel, patrný je i vliv Varšavy, Krakova, Lublaně, Madridu, Záhřebu), stará průmyslová oblast Valonska a Lille, tak na druhé straně východní Turecko, kde je vysoký podíl žáků věcí mladé populace a nízkého průměrného věku.<text:s/>Zdaleka nejvyšší hodnotu pak vykazuje turecký region Bursa, Eskisehir, Bilecik, který v sobě spojuje<text:s/>dynamickou<text:s/>urbanizaci a relativní vyspělost s mladou populací.<text:s/></text:p>
      <text:p text:style-name="P6">Naopak nejnižší hodnoty nalézáme v oblastech relativně periferních, méně urbanizovaných a se starší populací. Vliv staré populace je zásadní a prosazuje se i ve vyspělých průmyslových regionech jako severozápadní Itálie<text:s/>nebo v metropolitní oblasti Atén.</text:p>
      <text:p text:style-name="P7">V České republice vidíme<text:s/>výrazné rozdělení na Prahu, Čechy a Moravu. Praha jako<text:s/>velkoměsto a<text:s/>nejvyspělejší český region s rozsáhlým školstvím<text:bookmark-start text:name="_GoBack"/><text:bookmark-end text:name="_GoBack"/><text:s/>vykazuje nejvyšší počet žáků a studentů na obyvatele. S tím kontrastuje zbytek Čech, kde je naopak tento podíl<text:s/>podprůměrný. Moravské regiony mají opět vyšší hodnoty, což je způsobeno přítomností větších měst s rozvinutým školstvím (Brno,<text:s/>Ostrava, Olomouc). Lze předpokládat, že pokud by<text:s/>tato centra<text:s/>byla vyčleněna<text:s/>tak<text:s/>jako Praha,<text:s/>zbytkové jednotky<text:s/>by vykazovalo podobně nízké hodnoty jako regiony v Čechách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áš Novotný</meta:initial-creator>
    <dc:creator>LENOVO USER</dc:creator>
    <meta:creation-date>2012-09-26T21:48:00Z</meta:creation-date>
    <dc:date>2012-09-26T21:4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869" meta:row-count="13" meta:non-whitespace-character-count="1601"/>
  </office:meta>
</office:document-meta>
</file>