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T1" style:family="text">
      <style:text-properties fo:language="en" fo:country="US"/>
    </style:style>
    <style:style style:name="T2" style:family="text">
      <style:text-properties fo:language="cs" fo:country="CZ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setinná čísla:</text:p>
      <text:list xml:id="list37235829" text:style-name="L1">
        <text:list-item>
          <text:p text:style-name="P1">kde se vyskytuje práce s desetinnými čísly (eura, sport - kdo sportuje - co děláte ve volném času..., peníze) →<text:span text:style-name="T1"> PRO</text:span><text:span text:style-name="T2">Č</text:span> </text:p>
        </text:list-item>
        <text:list-item>
          <text:p text:style-name="P1">čtení desetinných čísel – čtení x zápis – hry: ve dvojicích: na dvě prohry – pavouk (16 lidí) – PROČ – kde brát náměty na hry</text:p>
        </text:list-item>
        <text:list-item>
          <text:p text:style-name="P1">dvojzkoušení u tabule – zápis – bez škrtance také malá jednička – malá jednička je mocný nástroj a co teprve lipánek :)</text:p>
        </text:list-item>
        <text:list-item>
          <text:p text:style-name="P1">rozdělení do skupin, každý má své číslo</text:p>
        </text:list-item>
      </text:list>
      <text:p text:style-name="Standard"/>
      <text:p text:style-name="Standard"/>
      <text:p text:style-name="Standard"/>
      <text:p text:style-name="Standard">Desetinná čísla – operace</text:p>
      <text:list xml:id="list37245064" text:style-name="L2">
        <text:list-item>
          <text:p text:style-name="P2">počítání u tabule</text:p>
        </text:list-item>
        <text:list-item>
          <text:p text:style-name="P2">počítání s učebnicí</text:p>
        </text:list-item>
        <text:list-item>
          <text:p text:style-name="P2">domácí cvičení</text:p>
        </text:list-item>
        <text:list-item>
          <text:p text:style-name="P2">domino mrkaná</text:p>
        </text:list-item>
      </text:list>
      <text:p text:style-name="Standard"/>
      <text:p text:style-name="Standard">Dělení </text:p>
      <text:list xml:id="list37222277" text:style-name="L3">
        <text:list-item>
          <text:p text:style-name="P3">se zbytkem x se zaokrouhlením – proč to děláme?</text:p>
        </text:list-item>
        <text:list-item>
          <text:p text:style-name="P3">Je třeba hodně procvičovat – vymýšlet příklady z hlavy?</text:p>
        </text:list-item>
      </text:list>
      <text:p text:style-name="Standard"/>
      <text:p text:style-name="Standard">Domácí úkoly – dávají si děti navzájem?</text:p>
      <text:p text:style-name="Standard"/>
      <text:p text:style-name="Standard">Nic nepřehnat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6T15:40:00.79</meta:creation-date>
    <dc:date>2014-10-16T16:59:14.79</dc:date>
    <meta:editing-duration>PT1H3M43S</meta:editing-duration>
    <meta:editing-cycles>1</meta:editing-cycles>
    <meta:generator>OpenOffice.org/3.2$Win32 OpenOffice.org_project/320m19$Build-9505</meta:generator>
    <meta:document-statistic meta:table-count="0" meta:image-count="0" meta:object-count="0" meta:page-count="1" meta:paragraph-count="15" meta:word-count="130" meta:character-count="679"/>
  </office:meta>
</office:document-meta>
</file>