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4" style:family="graphic" style:parent-style-name="standard">
      <style:graphic-properties draw:stroke="none" draw:fill="none" fo:min-height="5.018cm"/>
    </style:style>
    <style:style style:name="gr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Times New Roman'" style:font-family-generic="roman" style:font-pitch="variable" fo:font-size="44pt" style:font-size-asian="44pt" style:font-size-complex="44pt"/>
    </style:style>
    <style:style style:name="P3" style:family="paragraph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800000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800000" fo:font-family="'Times New Roman'" style:font-family-generic="roman" style:font-pitch="variable" fo:font-size="44pt" style:font-size-asian="44pt" style:font-size-complex="44pt"/>
    </style:style>
    <style:style style:name="T3" style:family="text">
      <style:text-properties fo:color="#800000"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8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ff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80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8000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2.371cm" svg:height="11.191cm" svg:x="2.815cm" svg:y="4.5cm">
          <draw:text-box>
            <text:p text:style-name="P1"><text:span text:style-name="T1">DIDAKTIKA FYZIKY</text:span></text:p>
            <text:p text:style-name="P1"><text:span text:style-name="T2"/></text:p>
            <text:p text:style-name="P1"><text:span text:style-name="T2">Václav Piskač</text:span></text:p>
            <text:p text:style-name="P1"><text:span text:style-name="T2"/></text:p>
            <text:p text:style-name="P1"><text:span text:style-name="T3">vaclav.piskac@seznam.cz</text:span></text:p>
            <text:p text:style-name="P1"><text:span text:style-name="T3">http://fyzikalnisuplik.websnadno.c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13.761cm" svg:height="13.649cm" svg:x="1.5cm" svg:y="1.5cm">
          <draw:text-box>
            <text:p><text:span text:style-name="T4">Rozvržení semestru</text:span></text:p>
            <text:p><text:span text:style-name="T4"/></text:p>
            <text:p><text:span text:style-name="T4"><text:s text:c="4"/></text:span><text:span text:style-name="T4">1. Úvod, zákonný rámec</text:span></text:p>
            <text:p><text:span text:style-name="T4"><text:s text:c="4"/></text:span><text:span text:style-name="T4">2. Vyučovací hodina</text:span></text:p>
            <text:p><text:span text:style-name="T4"><text:s text:c="4"/></text:span><text:span text:style-name="T4">3. Metodické a technické vybavení</text:span></text:p>
            <text:p><text:span text:style-name="T4"><text:s text:c="4"/></text:span><text:span text:style-name="T4">4. Formy výuky</text:span></text:p>
            <text:p><text:span text:style-name="T4"><text:s text:c="4"/></text:span><text:span text:style-name="T4">5. Lži dětem</text:span></text:p>
            <text:p><text:span text:style-name="T4"><text:s text:c="4"/></text:span><text:span text:style-name="T4">6. Experimenty</text:span></text:p>
            <text:p><text:span text:style-name="T4"><text:s text:c="4"/></text:span><text:span text:style-name="T4">7. Úlohy</text:span></text:p>
            <text:p><text:span text:style-name="T4"><text:s text:c="4"/></text:span><text:span text:style-name="T4">8. Testování a hodnocení</text:span></text:p>
            <text:p><text:span text:style-name="T4"><text:s text:c="4"/></text:span><text:span text:style-name="T4">9. LP, DÚ, projekty, soutěže</text:span></text:p>
            <text:p><text:span text:style-name="T4"><text:s text:c="2"/>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24.7cm" svg:height="17.477cm" svg:x="1.5cm" svg:y="1.501cm">
          <draw:text-box>
            <text:p><text:span text:style-name="T4">LITERATURA</text:span></text:p>
            <text:p><text:span text:style-name="T4"/></text:p>
            <text:p><text:span text:style-name="T4">1. Kolářová R., Svoboda E.: Vybrané kapitoly z didaktika fyziky,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UK Praha 2006, ISBN 80-246-118 -3</text:span></text:p>
            <text:p><text:span text:style-name="T4">2. Návrh standartů fyzikálního vzdělávání na ZŠ, Prometheus 1995</text:span></text:p>
            <text:p><text:span text:style-name="T4">3. Co by měl žák ZŠ umět z fyziky, chemie a přírodopisu,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rometheus 1998, ISBN 80-7196-110-8</text:span></text:p>
            <text:p><text:span text:style-name="T4">3. Soubory učebnic <text:s/>- <text:s/>Prometheus, FRAUS, ...</text:span></text:p>
            <text:p><text:span text:style-name="T5"/></text:p>
            <text:p><text:span text:style-name="T5"/></text:p>
            <text:p><text:span text:style-name="T4">ČASOPISY, PORTÁLY</text:span></text:p>
            <text:p><text:span text:style-name="T4"/></text:p>
            <text:p><text:span text:style-name="T4">1. Školská fyzika</text:span></text:p>
            <text:p><text:span text:style-name="T4">2. Matematika, fyzika, informatika (JČMF)</text:span></text:p>
            <text:p><text:span text:style-name="T4">3. Physical education <text:s/>(IOP - GB)</text:span></text:p>
            <text:p><text:span text:style-name="T4">4. Physics teacher <text:s/>(AAPT - USA)</text:span></text:p>
            <text:p><text:span text:style-name="T4">5. FYZWEB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25.5cm" svg:height="8.138cm" svg:x="1.5cm" svg:y="1.501cm">
          <draw:text-box>
            <text:p><text:span text:style-name="T6">ZÁKONNÝ RÁMEC VÝUKY</text:span></text:p>
            <text:p><text:span text:style-name="T6"/></text:p>
            <text:p><text:span text:style-name="T6"/></text:p>
            <text:p text:style-name="P1"><text:span text:style-name="T6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1" draw:layer="layout" svg:width="14.887cm" svg:height="6.521cm" svg:x="6.624cm" svg:y="6.479cm">
          <draw:text-box>
            <text:p text:style-name="P1"><text:span text:style-name="T7">Rámcový vzdělávací program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8">Školní vzdělávací programy</text:span></text:p>
          </draw:text-box>
        </draw:frame>
        <draw:line draw:style-name="gr5" draw:text-style-name="P1" draw:layer="layout" svg:x1="14cm" svg:y1="8.5cm" svg:x2="14cm" svg:y2="11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5.5cm" svg:height="10.646cm" svg:x="1.5cm" svg:y="1.501cm">
          <draw:text-box>
            <text:p><text:span text:style-name="T6">Směr vývoje:</text:span></text:p>
            <text:p><text:span text:style-name="T6"/></text:p>
            <text:p><text:span text:style-name="T6"><text:s text:c="3"/></text:span><text:span text:style-name="T6">... <text:s text:c="2"/>osnovy ???</text:span></text:p>
            <text:p><text:span text:style-name="T6"><text:s text:c="3"/></text:span><text:span text:style-name="T6">... <text:s text:c="2"/>doporučené výstupy z ročníku ??? </text:span></text:p>
            <text:p><text:span text:style-name="T6"/></text:p>
            <text:p text:style-name="P1"><text:span text:style-name="T6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2M9S</meta:editing-duration>
    <meta:editing-cycles>13</meta:editing-cycles>
    <meta:generator>LibreOffice/3.6$Windows_x86 LibreOffice_project/2ef5aff-a6fb0ff-166bdff-cf087ad-0f1389</meta:generator>
    <dc:date>2015-10-04T20:54:08.46</dc:date>
    <meta:document-statistic meta:object-count="38"/>
  </office:meta>
</office:document-meta>
</file>