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4" style:family="graphic" style:parent-style-name="standard">
      <style:graphic-properties draw:stroke="none" draw:fill="none" fo:min-height="8.615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ff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family="Symbol" style:font-style-name="obyčejné" style:font-charset="x-symbol" fo:font-size="32pt" fo:font-weight="bold" style:font-family-asian="Symbol" style:font-style-name-asian="obyčejné" style:font-charset-asian="x-symbol" style:font-size-asian="32pt" style:font-weight-asian="bold" style:font-family-complex="Symbol" style:font-style-name-complex="obyčejné" style:font-charset-complex="x-symbol" style:font-size-complex="32pt" style:font-weight-complex="bold"/>
    </style:style>
    <style:style style:name="T5" style:family="text">
      <style:text-properties fo:color="#ff0000" fo:font-family="'Times New Roman'" style:font-family-generic="roman" style:font-pitch="variable" fo:font-size="32pt" fo:font-weight="bold" style:font-family-asian="Symbol" style:font-style-name-asian="obyčejné" style:font-charset-asian="x-symbol" style:font-size-asian="32pt" style:font-weight-asian="bold" style:font-family-complex="Symbol" style:font-style-name-complex="obyčejné" style:font-charset-complex="x-symbol" style:font-size-complex="32pt" style:font-weight-complex="bold"/>
    </style:style>
    <style:style style:name="T6" style:family="text">
      <style:text-properties fo:color="#ff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479cm" svg:height="7.286cm" svg:x="5.761cm" svg:y="4.5cm">
          <draw:text-box>
            <text:p text:style-name="P1"><text:span text:style-name="T1">Vyučovací hodina</text:span></text:p>
            <text:p text:style-name="P1"><text:span text:style-name="T1"/></text:p>
            <text:p text:style-name="P1"><text:span text:style-name="T2">Co to j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7.116cm" svg:height="6.95cm" svg:x="1.5cm" svg:y="1.5cm">
          <draw:text-box>
            <text:p><text:span text:style-name="T3">Základní fakta</text:span></text:p>
            <text:p><text:span text:style-name="T3"/></text:p>
            <text:p><text:span text:style-name="T3"><text:tab/></text:span><text:span text:style-name="T3">... 45 minut </text:span></text:p>
            <text:p><text:span text:style-name="T3"><text:tab/></text:span></text:p>
            <text:p><text:span text:style-name="T3"><text:tab/></text:span><text:span text:style-name="T3">... 32 žáků </text:span></text:p>
            <text:p><text:span text:style-name="T3"/></text:p>
            <text:p><text:span text:style-name="T3"><text:tab/></text:span><text:span text:style-name="T3">.... jedny nerv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7.116cm" svg:height="6.95cm" svg:x="1.5cm" svg:y="1.5cm">
          <draw:text-box>
            <text:p><text:span text:style-name="T3">Základní fakta</text:span></text:p>
            <text:p><text:span text:style-name="T3"/></text:p>
            <text:p><text:span text:style-name="T3"><text:tab/></text:span><text:span text:style-name="T3">... 45 minut </text:span></text:p>
            <text:p><text:span text:style-name="T3"><text:tab/></text:span></text:p>
            <text:p><text:span text:style-name="T3"><text:tab/></text:span><text:span text:style-name="T3">... 32 žáků </text:span></text:p>
            <text:p><text:span text:style-name="T3"/></text:p>
            <text:p><text:span text:style-name="T3"><text:tab/></text:span><text:span text:style-name="T3">.... jedny nervy</text:span></text:p>
          </draw:text-box>
        </draw:frame>
        <draw:frame draw:style-name="gr1" draw:text-style-name="P4" draw:layer="layout" svg:width="18.655cm" svg:height="1.636cm" svg:x="6.057cm" svg:y="13.095cm">
          <draw:text-box>
            <text:p><text:span text:style-name="T4"></text:span><text:span text:style-name="T5"> <text:s/></text:span><text:span text:style-name="T6">dobré časování <text:s/>(nástěnné hodin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25.5cm" svg:height="5.993cm" svg:x="1.5cm" svg:y="1.501cm">
          <draw:text-box>
            <text:p><text:span text:style-name="T3">Vyučovací hodina </text:span></text:p>
            <text:p><text:span text:style-name="T3"/></text:p>
            <text:p><text:span text:style-name="T3"><text:tab/></text:span><text:span text:style-name="T3">... podrobně připravena</text:span></text:p>
            <text:p><text:span text:style-name="T3"><text:tab/></text:span><text:span text:style-name="T3">... pečlivě řízena</text:span></text:p>
            <text:p><text:span text:style-name="T3"><text:tab/></text:span><text:span text:style-name="T3">... s jasným cílem/cíly</text:span></text:p>
            <text:p><text:span text:style-name="T3"><text:tab/></text:span><text:span text:style-name="T3">... na závěr stručně shrnutá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5.5cm" svg:height="5.993cm" svg:x="1.5cm" svg:y="1.501cm">
          <draw:text-box>
            <text:p><text:span text:style-name="T3">Metody práce</text:span></text:p>
            <text:p><text:span text:style-name="T3"/></text:p>
            <text:p><text:span text:style-name="T3"/></text:p>
            <text:p><text:span text:style-name="T7"><text:s text:c="14"/></text:span><text:span text:style-name="T7">vztahy <text:s text:c="44"/>nástroje</text:span></text:p>
            <text:p><text:span text:style-name="T3"/></text:p>
            <text:p><text:span text:style-name="T3"/></text:p>
          </draw:text-box>
        </draw:frame>
        <draw:frame draw:style-name="gr4" draw:text-style-name="P6" draw:layer="layout" svg:width="6.835cm" svg:height="8.865cm" svg:x="4.5cm" svg:y="6.6cm">
          <draw:text-box>
            <text:p><text:span text:style-name="T3">přednáška</text:span></text:p>
            <text:p><text:span text:style-name="T3"/></text:p>
            <text:p><text:span text:style-name="T3">diskuze</text:span></text:p>
            <text:p><text:span text:style-name="T3"/></text:p>
            <text:p><text:span text:style-name="T3">skupinová práce</text:span></text:p>
            <text:p><text:span text:style-name="T3"/></text:p>
            <text:p><text:span text:style-name="T3">samostatná práce</text:span></text:p>
            <text:p><text:span text:style-name="T3"/></text:p>
            <text:p><text:span text:style-name="T3">konference</text:span></text:p>
          </draw:text-box>
        </draw:frame>
        <draw:frame draw:style-name="gr4" draw:text-style-name="P6" draw:layer="layout" svg:width="6.835cm" svg:height="8.865cm" svg:x="16.5cm" svg:y="6.6cm">
          <draw:text-box>
            <text:p><text:span text:style-name="T3">výklad</text:span></text:p>
            <text:p><text:span text:style-name="T3"/></text:p>
            <text:p><text:span text:style-name="T3">experiment</text:span></text:p>
            <text:p><text:span text:style-name="T3"/></text:p>
            <text:p><text:span text:style-name="T3">prezentace</text:span></text:p>
            <text:p><text:span text:style-name="T3"/></text:p>
            <text:p><text:span text:style-name="T3">úloha</text:span></text:p>
            <text:p><text:span text:style-name="T3"/></text:p>
            <text:p><text:span text:style-name="T3">měření</text:span></text:p>
          </draw:text-box>
        </draw:frame>
        <draw:line draw:style-name="gr5" draw:text-style-name="P1" draw:layer="layout" svg:x1="4.7cm" svg:y1="6cm" svg:x2="22.2cm" svg:y2="6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25.5cm" svg:height="5.993cm" svg:x="1.5cm" svg:y="1.501cm">
          <draw:text-box>
            <text:p><text:span text:style-name="T3">Metody práce</text:span></text:p>
            <text:p><text:span text:style-name="T3"/></text:p>
            <text:p><text:span text:style-name="T3"/></text:p>
            <text:p><text:span text:style-name="T7"><text:s text:c="14"/></text:span><text:span text:style-name="T7">vztahy <text:s text:c="44"/>nástroje</text:span></text:p>
            <text:p><text:span text:style-name="T3"/></text:p>
            <text:p><text:span text:style-name="T3"/></text:p>
          </draw:text-box>
        </draw:frame>
        <draw:frame draw:style-name="gr4" draw:text-style-name="P6" draw:layer="layout" svg:width="6.835cm" svg:height="8.865cm" svg:x="4.5cm" svg:y="6.6cm">
          <draw:text-box>
            <text:p><text:span text:style-name="T3">přednáška</text:span></text:p>
            <text:p><text:span text:style-name="T3"/></text:p>
            <text:p><text:span text:style-name="T3">diskuze</text:span></text:p>
            <text:p><text:span text:style-name="T3"/></text:p>
            <text:p><text:span text:style-name="T3">skupinová práce</text:span></text:p>
            <text:p><text:span text:style-name="T3"/></text:p>
            <text:p><text:span text:style-name="T3">samostatná práce</text:span></text:p>
            <text:p><text:span text:style-name="T3"/></text:p>
            <text:p><text:span text:style-name="T3">konference</text:span></text:p>
          </draw:text-box>
        </draw:frame>
        <draw:frame draw:style-name="gr4" draw:text-style-name="P6" draw:layer="layout" svg:width="6.835cm" svg:height="8.865cm" svg:x="16.5cm" svg:y="6.6cm">
          <draw:text-box>
            <text:p><text:span text:style-name="T3">výklad</text:span></text:p>
            <text:p><text:span text:style-name="T3"/></text:p>
            <text:p><text:span text:style-name="T3">experiment</text:span></text:p>
            <text:p><text:span text:style-name="T3"/></text:p>
            <text:p><text:span text:style-name="T3">prezentace</text:span></text:p>
            <text:p><text:span text:style-name="T3"/></text:p>
            <text:p><text:span text:style-name="T3">úloha</text:span></text:p>
            <text:p><text:span text:style-name="T3"/></text:p>
            <text:p><text:span text:style-name="T3">měření</text:span></text:p>
          </draw:text-box>
        </draw:frame>
        <draw:line draw:style-name="gr5" draw:text-style-name="P1" draw:layer="layout" svg:x1="4.7cm" svg:y1="6cm" svg:x2="22.2cm" svg:y2="6cm">
          <text:p/>
        </draw:line>
        <draw:frame draw:style-name="gr1" draw:text-style-name="P4" draw:layer="layout" svg:width="9.392cm" svg:height="1.636cm" svg:x="14.608cm" svg:y="17.364cm">
          <draw:text-box>
            <text:p><text:span text:style-name="T4"></text:span><text:span text:style-name="T5"> <text:s/></text:span><text:span text:style-name="T5">salátová výu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5.5cm" svg:height="3.122cm" svg:x="1.5cm" svg:y="1.501cm">
          <draw:text-box>
            <text:p><text:span text:style-name="T3">Téma a cíle hodiny</text:span></text:p>
            <text:p><text:span text:style-name="T3"/></text:p>
            <text:p><text:span text:style-name="T3"><text:tab/></text:span><text:span text:style-name="T3">... <text:s/>téma hodi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25.5cm" svg:height="5.036cm" svg:x="1.5cm" svg:y="1.501cm">
          <draw:text-box>
            <text:p><text:span text:style-name="T3">Téma a cíle hodiny</text:span></text:p>
            <text:p><text:span text:style-name="T3"/></text:p>
            <text:p><text:span text:style-name="T3"><text:tab/></text:span><text:span text:style-name="T3">... <text:s/>téma hodiny <text:s/>(např. vztlaková síla)</text:span></text:p>
            <text:p><text:span text:style-name="T3"/></text:p>
            <text:p><text:span text:style-name="T3"><text:tab/></text:span><text:span text:style-name="T3">... <text:s/>cíle hodiny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3" draw:layer="layout" svg:width="25.5cm" svg:height="7.907cm" svg:x="1.5cm" svg:y="1.501cm">
          <draw:text-box>
            <text:p><text:span text:style-name="T3">Téma a cíle hodiny</text:span></text:p>
            <text:p><text:span text:style-name="T3"/></text:p>
            <text:p><text:span text:style-name="T3"><text:tab/></text:span><text:span text:style-name="T3">... <text:s/>téma hodiny <text:s/></text:span><text:span text:style-name="T8">(např. vztlaková síla)</text:span></text:p>
            <text:p><text:span text:style-name="T3"/></text:p>
            <text:p><text:span text:style-name="T3"><text:tab/></text:span><text:span text:style-name="T3">... <text:s/>cíle hodiny</text:span><text:span text:style-name="T3"><text:tab/></text:span><text:span text:style-name="T3"><text:tab/></text:span><text:span text:style-name="T7">- odvození vztahu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experimentální ověření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výpočty se vztahem <text:s/>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problémové úvah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3" draw:layer="layout" svg:width="25.5cm" svg:height="4.079cm" svg:x="1.5cm" svg:y="1.501cm">
          <draw:text-box>
            <text:p><text:span text:style-name="T7">Skupinová práce</text:span></text:p>
            <text:p><text:span text:style-name="T3"/></text:p>
            <text:p><text:span text:style-name="T3"><text:tab/></text:span><text:span text:style-name="T3">- vytvořte cíle pro zadané téma hodiny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7H59M30S</meta:editing-duration>
    <meta:editing-cycles>18</meta:editing-cycles>
    <meta:generator>OpenOffice.org/3.2$Win32 OpenOffice.org_project/320m19$Build-9505</meta:generator>
    <dc:date>2012-09-17T21:15:58.70</dc:date>
    <meta:document-statistic meta:object-count="59"/>
  </office:meta>
</office:document-meta>
</file>