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zor hodiny – zavedení veličiny</text:p>
      <text:p text:style-name="Standard"/>
      <text:p text:style-name="P2">Téma: Moment síly</text:p>
      <text:p text:style-name="Standard"/>
      <text:p text:style-name="Standard">Znají:<text:tab/>síla a její působení na těleso, NPZ</text:p>
      <text:p text:style-name="Standard"/>
      <text:p text:style-name="Standard">Cíle: <text:s/><text:tab/>nalezení veličin, na kterých závisí otáčivý účinek síly</text:p>
      <text:p text:style-name="Standard"><text:tab/>nalezení vztahu pro moment, odvození jednotky</text:p>
      <text:p text:style-name="Standard"><text:tab/>výpočty z definičního vztahu</text:p>
      <text:p text:style-name="Standard"><text:tab/>zjištění momentů síly v běžném životě</text:p>
      <text:p text:style-name="Standard"/>
      <text:p text:style-name="Standard">Pomůcky:</text:p>
      <text:p text:style-name="Standard"><text:tab/>- momentová tyč, závaží, stativ</text:p>
      <text:p text:style-name="Standard"><text:tab/>- žákovská momentová tyč + závažíčka + hřebík</text:p>
      <text:p text:style-name="Standard"><text:tab/>- siloměry</text:p>
      <text:p text:style-name="Standard"/>
      <text:p text:style-name="Standard"/>
      <text:p text:style-name="Standard"/>
      <text:p text:style-name="P1">Vzor hodiny – zavedení jevu</text:p>
      <text:p text:style-name="Standard"/>
      <text:p text:style-name="P2">Téma: Elektromagnet</text:p>
      <text:p text:style-name="Standard"/>
      <text:p text:style-name="Standard">Znají:<text:tab/>trvalý magnet a jeho pole, elektrické obvody DC</text:p>
      <text:p text:style-name="Standard"/>
      <text:p text:style-name="Standard">Cíle:<text:tab/>nalezení magn. pole vodiče s proudem pomocí Oerstedova pokusu</text:p>
      <text:p text:style-name="Standard"><text:tab/>nalezení magn. pole závitu/cívky</text:p>
      <text:p text:style-name="Standard"><text:tab/>nalezení základních vlastností magn. pole cívky s proudem</text:p>
      <text:p text:style-name="Standard"/>
      <text:p text:style-name="Standard">Pomůcky:</text:p>
      <text:p text:style-name="Standard"><text:tab/>- tyčový magnet</text:p>
      <text:p text:style-name="Standard"><text:tab/>- vodič + kompas + baterie </text:p>
      <text:p text:style-name="Standard"><text:tab/>- dvě sady žákovských elektromagnetů</text:p>
      <text:p text:style-name="Standard"/>
      <text:p text:style-name="Standard"/>
      <text:p text:style-name="P1">Vzor hodiny – aplikace známých jevů</text:p>
      <text:p text:style-name="Standard"/>
      <text:p text:style-name="P2">Téma: Dálková vedení el. proudu</text:p>
      <text:p text:style-name="Standard"/>
      <text:p text:style-name="Standard">Znají:<text:tab/>odpor vodiče, elektrické obvody DC, transformátor</text:p>
      <text:p text:style-name="Standard"/>
      <text:p text:style-name="Standard">Cíle:<text:tab/>ukázka praktické nemožnosti dálkového vedení při nízkém napětí</text:p>
      <text:p text:style-name="Standard"><text:tab/>ukázka řešení pomocí transformátorů</text:p>
      <text:p text:style-name="Standard"><text:tab/>ukázka konkrétní situace</text:p>
      <text:p text:style-name="Standard"><text:tab/>popis rozvodné soustavy v ČR</text:p>
      <text:p text:style-name="Standard"/>
      <text:p text:style-name="Standard">Pomůcky:</text:p>
      <text:p text:style-name="Standard"><text:tab/>- kalkulačka + tabulky</text:p>
      <text:p text:style-name="Standard"><text:tab/>- prezentace trafostanic</text:p>
      <text:p text:style-name="Standard"><text:tab/>- prezentace rozvodné sítě v ČR</text:p>
      <text:p text:style-name="Standard"><text:tab/></text:p>
      <text:p text:style-name="Standard"><text:tab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1M47S</meta:editing-duration>
    <meta:editing-cycles>4</meta:editing-cycles>
    <meta:generator>OpenOffice.org/3.2$Win32 OpenOffice.org_project/320m19$Build-9505</meta:generator>
    <dc:date>2012-09-23T16:52:09.25</dc:date>
    <meta:document-statistic meta:table-count="0" meta:image-count="0" meta:object-count="0" meta:page-count="1" meta:paragraph-count="35" meta:word-count="163" meta:character-count="1081"/>
    <meta:user-defined meta:name="Info 1"/>
    <meta:user-defined meta:name="Info 2"/>
    <meta:user-defined meta:name="Info 3"/>
    <meta:user-defined meta:name="Info 4"/>
  </office:meta>
</office:document-meta>
</file>