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entury Gothic" svg:font-family="'Century Gothic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text-properties style:font-name="Times New Roman" fo:font-size="12pt" fo:background-color="#00ffff" style:font-size-asian="12pt" style:font-size-complex="12pt"/>
    </style:style>
    <style:style style:name="P5" style:family="paragraph" style:parent-style-name="Preformatted_20_Text">
      <style:text-properties style:font-name="Times New Roman" fo:font-size="12pt" fo:background-color="#ffff00" style:font-size-asian="12pt" style:font-size-complex="12pt"/>
    </style:style>
    <style:style style:name="P6" style:family="paragraph" style:parent-style-name="Preformatted_20_Text">
      <style:paragraph-properties fo:background-color="#ffff00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background-color="#ffff00"/>
    </style:style>
    <style:style style:name="T2" style:family="text">
      <style:text-properties style:text-position="super 69%" fo:background-color="#ffff00"/>
    </style:style>
    <style:style style:name="T3" style:family="text">
      <style:text-properties style:text-position="super 69%" fo:background-color="#00ffff"/>
    </style:style>
    <style:style style:name="T4" style:family="text">
      <style:text-properties fo:background-color="#00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redpis_text"/>410/2005 Sb.</text:p>
      <text:p text:style-name="P2"/>
      <text:p text:style-name="P2"><text:s text:c="3"/>VYHLÁŠKA</text:p>
      <text:p text:style-name="P2"/>
      <text:p text:style-name="P2"><text:s text:c="3"/>ze dne 4. října 2005</text:p>
      <text:p text:style-name="P2"/>
      <text:p text:style-name="P2"><text:s text:c="3"/>o <text:s/>hygienických <text:s/>požadavcích na prostory a provoz zařízení a provozoven</text:p>
      <text:p text:style-name="P2"><text:s text:c="3"/>pro výchovu a vzdělávání dětí a mladistvých</text:p>
      <text:p text:style-name="P2"/>
      <text:p text:style-name="P2"><text:s text:c="3"/>Změna: 343/2009 Sb.</text:p>
      <text:p text:style-name="P2"/>
      <text:p text:style-name="P2"><text:s text:c="3"/>Ministerstvo zdravotnictví v dohodě s Ministerstvem školství, mládeže a</text:p>
      <text:p text:style-name="P2"><text:s text:c="3"/>tělovýchovy a Ministerstvem práce a sociálních věcí stanoví podle § 108</text:p>
      <text:p text:style-name="P2"><text:s text:c="3"/>odst. <text:s/>2 <text:s/>zákona <text:s/>č. 258/2000 Sb., o ochraně veřejného zdraví a o změně</text:p>
      <text:p text:style-name="P2"><text:s text:c="3"/>některých souvisejících zákonů, ve znění zákona č. 320/2002 Sb., zákona</text:p>
      <text:p text:style-name="P2"><text:s text:c="3"/>č. <text:s/>274/2003 <text:s/>Sb. <text:s/>a <text:s/>zákona <text:s/>č. <text:s/>362/2003 <text:s/>Sb., <text:s/>(dále <text:s/>jen "zákon") k</text:p>
      <text:p text:style-name="P2"><text:s text:c="3"/>provedení § 7 odst. 1 zákona:</text:p>
      <text:p text:style-name="P2"/>
      <text:p text:style-name="P2"><text:s text:c="3"/>§ 1</text:p>
      <text:p text:style-name="P2"/>
      <text:p text:style-name="P2"><text:s text:c="3"/>Základní ustanovení</text:p>
      <text:p text:style-name="P2"/>
      <text:p text:style-name="P2"><text:s text:c="3"/>(1) <text:s/>Tato vyhláška stanoví hygienické požadavky na prostorové podmínky,</text:p>
      <text:p text:style-name="P2"><text:s text:c="3"/>vybavení, <text:s text:c="2"/>provoz, <text:s text:c="2"/>osvětlení, <text:s/>vytápění, <text:s/>mikroklimatické <text:s/>podmínky,</text:p>
      <text:p text:style-name="P2"><text:s text:c="3"/>zásobování <text:s/>vodou a úklid mateřských škol, základních a středních škol,</text:p>
      <text:p text:style-name="P2"><text:s text:c="3"/>konzervatoří, <text:s/>vyšších <text:s/>odborných <text:s/>škol, <text:s/>základních <text:s/>uměleckých škol a</text:p>
      <text:p text:style-name="P2"><text:s text:c="3"/>jazykových <text:s/>škol <text:s/>s <text:s/>právem <text:s/>státní <text:s/>jazykové <text:s/>zkoušky^1) <text:s/>a <text:s/>školských</text:p>
      <text:p text:style-name="P2"><text:s text:c="3"/>zařízení^1) <text:s/>zařazených <text:s/>do <text:s/>rejstříku <text:s/>škol a školských zařízení^1), s</text:p>
      <text:p text:style-name="P2"><text:s text:c="3"/>výjimkou <text:s text:c="2"/>zařízení <text:s/>pro <text:s/>další <text:s/>vzdělávání <text:s/>pedagogických <text:s/>pracovníků,</text:p>
      <text:p text:style-name="P2"><text:s text:c="3"/>školských <text:s/>poradenských zařízení a zařízení školního stravování, a dále</text:p>
      <text:p text:style-name="P2"><text:s text:c="3"/>zařízení <text:s/>sociálně <text:s/>výchovné <text:s/>činnosti <text:s/>a <text:s/>zařízení pro děti vyžadující</text:p>
      <text:p text:style-name="P2"><text:s text:c="3"/>okamžitou pomoc^2) (dále jen "zařízení pro výchovu a vzdělávání"). Tato</text:p>
      <text:p text:style-name="P2"><text:s text:c="3"/>vyhláška <text:s/>se <text:s/>vztahuje <text:s/>i <text:s/>na provozování živnosti péče o dítě do 3 let</text:p>
      <text:p text:style-name="P2"><text:s text:c="3"/>věku <text:s/>v <text:s/>denním <text:s/>režimu <text:s/>a živnosti mimoškolní výchova a vzdělávání^3),</text:p>
      <text:p text:style-name="P2"><text:s text:c="3"/>je-li <text:s/>živnost <text:s/>provozována <text:s/>v <text:s/>provozovně <text:s/>(dále <text:s/>jen <text:s/>"provozovny pro</text:p>
      <text:p text:style-name="P2"><text:s text:c="3"/>výchovu a vzdělávání").</text:p>
      <text:p text:style-name="P2"/>
      <text:p text:style-name="P2"><text:s text:c="3"/>(2) <text:s/>Požadavky na pracoviště praktického vyučování žáků středních škol,</text:p>
      <text:p text:style-name="P2"><text:s text:c="3"/>které <text:s text:c="2"/>se <text:s text:c="2"/>uskutečňuje <text:s text:c="2"/>ve <text:s/>školách <text:s/>a <text:s/>školských <text:s/>zařízeních <text:s/>a <text:s/>na</text:p>
      <text:p text:style-name="P2"><text:s text:c="3"/>pracovištích <text:s/>fyzických <text:s/>nebo <text:s/>právnických osob, které mají oprávnění k</text:p>
      <text:p text:style-name="P2"><text:s text:c="3"/>činnosti <text:s/>související <text:s/>s <text:s/>daným <text:s/>oborem vzdělávání a uzavřely se školou</text:p>
      <text:p text:style-name="P2"><text:s text:c="3"/>smlouvu <text:s/>o <text:s/>obsahu, rozsahu a podmínkách praktického vyučování, stanoví</text:p>
      <text:p text:style-name="P2"><text:s text:c="3"/>zvláštní právní předpis^4).</text:p>
      <text:p text:style-name="P2"/>
      <text:p text:style-name="P2"><text:s text:c="3"/>§ 2</text:p>
      <text:p text:style-name="P2"/>
      <text:p text:style-name="P2"><text:s text:c="3"/>Výklad pojmů</text:p>
      <text:p text:style-name="P2"/>
      <text:p text:style-name="P2"><text:s text:c="3"/>Pro účely této vyhlášky se rozumí:</text:p>
      <text:p text:style-name="P2"/>
      <text:p text:style-name="P2"><text:s text:c="3"/>a) <text:s/>dítětem <text:s/>předškolního <text:s/>věku <text:s/>fyzická osoba, která nezahájila plnění</text:p>
      <text:p text:style-name="P2"><text:s text:c="3"/>povinné školní docházky,</text:p>
      <text:p text:style-name="P2"><text:soft-page-break/></text:p>
      <text:p text:style-name="P2"><text:s text:c="3"/>b) <text:s/>žákem <text:s/>fyzická <text:s/>osoba, <text:s/>která <text:s/>zahájila <text:s/>povinnou školní docházku a</text:p>
      <text:p text:style-name="P2"><text:s text:c="3"/>účastní se vzdělávacího procesu v zařízeních pro výchovu a vzdělávání,</text:p>
      <text:p text:style-name="P2"/>
      <text:p text:style-name="P2"><text:s text:c="3"/>c) <text:s/>zdravotním <text:s/>postižením <text:s/>mentální, <text:s/>tělesné, <text:s/>zrakové <text:s/>nebo sluchové</text:p>
      <text:p text:style-name="P2"><text:s text:c="3"/>postižení, <text:s text:c="2"/>vada <text:s/>řeči, <text:s/>souběžné <text:s/>postižení <text:s/>více <text:s/>vadami, <text:s/>autismus,</text:p>
      <text:p text:style-name="P2"><text:s text:c="3"/>vývojové poruchy učení nebo chování,</text:p>
      <text:p text:style-name="P2"/>
      <text:p text:style-name="P2"><text:s text:c="3"/>d) <text:s/>dlouhodobým <text:s/>pobytem <text:s/>pobyt <text:s/>ve vnitřním prostoru nebo jeho funkčně</text:p>
      <text:p text:style-name="P2"><text:s text:c="3"/>vymezené <text:s/>části, <text:s/>který <text:s/>trvá <text:s/>v <text:s/>průběhu jednoho dne 4 hodiny a déle a</text:p>
      <text:p text:style-name="P2"><text:s text:c="3"/>opakuje <text:s/>se <text:s/>při <text:s/>trvalém <text:s/>užívání <text:s/>budovy <text:s/>více <text:s/>než <text:s/>jednou týdně; za</text:p>
      <text:p text:style-name="P2"><text:s text:c="3"/>dlouhodobý <text:s/>pobyt se považuje i pravidelné střídání krátkodobého pobytu</text:p>
      <text:p text:style-name="P2"><text:s text:c="3"/>v <text:s/>různých <text:s/>vnitřních <text:s/>prostorech tak, že celková doba pobytu v nich má</text:p>
      <text:p text:style-name="P2"><text:s text:c="3"/>trvalý charakter,</text:p>
      <text:p text:style-name="P2"/>
      <text:p text:style-name="P2"><text:s text:c="3"/>e) <text:s/>krátkodobým <text:s/>pobytem <text:s/>pobyt <text:s/>v <text:s/>místnosti během jednoho dne po dobu</text:p>
      <text:p text:style-name="P2"><text:s text:c="3"/>kratší než 4 hodiny,</text:p>
      <text:p text:style-name="P2"/>
      <text:p text:style-name="P2"><text:s text:c="3"/>f) <text:s/>přímo <text:s/>větratelnými <text:s/>prostory prostory přirozeně větrané (větrané z</text:p>
      <text:p text:style-name="P2"><text:s text:c="3"/>venkovního <text:s/>prostoru <text:s/>budovy <text:s/>čerstvým <text:s/>vzduchem) <text:s/>nebo <text:s/>nuceně větrané</text:p>
      <text:p text:style-name="P2"><text:s text:c="3"/>(mechanicky),</text:p>
      <text:p text:style-name="P2"/>
      <text:p text:style-name="P2"><text:s text:c="3"/>g) zobrazovací jednotkou zařízení, které mění elektronické informace na</text:p>
      <text:p text:style-name="P2"><text:s text:c="3"/>optické a je určené pro zrakovou komunikaci s člověkem,</text:p>
      <text:p text:style-name="P2"/>
      <text:p text:style-name="P2"><text:s text:c="3"/>h) <text:s/>zrakovým <text:s/>úkolem zraková činnost potřebná k práci, případně místo s</text:p>
      <text:p text:style-name="P2"><text:s text:c="3"/>vizuálními prvky vykonávané práce,</text:p>
      <text:p text:style-name="P2"/>
      <text:p text:style-name="P2"><text:s text:c="3"/>i) <text:s/>místem <text:s/>zrakového <text:s/>úkolu <text:s/>místo, <text:s/>kde <text:s/>se <text:s/>nachází <text:s/>předmět zrakové</text:p>
      <text:p text:style-name="P2"><text:s text:c="3"/>činnosti (zrakového úkolu),</text:p>
      <text:p text:style-name="P2"/>
      <text:p text:style-name="P2"><text:s text:c="3"/>j) <text:s/>normovou <text:s/>hodnotou <text:s/>nebo <text:s/>normovým <text:s/>požadavkem <text:s/>konkrétní technický</text:p>
      <text:p text:style-name="P2"><text:s text:c="3"/>požadavek <text:s/>obsažený <text:s/>v <text:s/>příslušné <text:s/>české <text:s/>technické <text:s/>normě <text:s/>ČSN, <text:s/>jehož</text:p>
      <text:p text:style-name="P2"><text:s text:c="3"/>dodržení <text:s/>považuje <text:s/>konkrétní <text:s/>ustanovení <text:s/>za <text:s/>splnění <text:s/>jím stanovených</text:p>
      <text:p text:style-name="P2"><text:s text:c="3"/>požadavků.</text:p>
      <text:p text:style-name="P2"/>
      <text:p text:style-name="P2"><text:s text:c="3"/>Prostorové podmínky</text:p>
      <text:p text:style-name="P2"/>
      <text:p text:style-name="P2"><text:s text:c="3"/>§ 3</text:p>
      <text:p text:style-name="P2"/>
      <text:p text:style-name="P2"><text:s text:c="3"/>(1) <text:s/>Nezastavěná plocha pozemku pro zařízení pro výchovu a vzdělávání a</text:p>
      <text:p text:style-name="P2"><text:s text:c="3"/>provozoven <text:s/>pro <text:s/>výchovu <text:s/>a <text:s/>vzdělávání <text:s/>určená <text:s/>pro <text:s/>pobyt <text:s/>a hry dětí</text:p>
      <text:p text:style-name="P2"><text:s text:c="3"/>předškolního věku, včetně travnaté plochy, musí činit nejméně 4 m2 na 1</text:p>
      <text:p text:style-name="P2"><text:s text:c="3"/>dítě. <text:s/>V <text:s/>zařízeních pro děti vyžadující okamžitou pomoc a ve školských</text:p>
      <text:p text:style-name="P2"><text:s text:c="3"/>zařízeních <text:s text:c="2"/>pro <text:s text:c="2"/>výkon <text:s/>ústavní <text:s/>nebo <text:s/>ochranné <text:s/>výchovy <text:s/>musí <text:s/>činit</text:p>
      <text:p text:style-name="P2"><text:s text:c="3"/>nezastavěná <text:s/>plocha pozemku určená pro pobyt a hry dětí nejméně 4 m2 na</text:p>
      <text:p text:style-name="P2"><text:s text:c="3"/>1 <text:s/>dítě <text:s/>bez <text:s/>ohledu <text:s/>na <text:s/>věk <text:s/>dětí. <text:s/>Pozemek musí být oplocen z důvodu</text:p>
      <text:p text:style-name="P2"><text:s text:c="3"/>ochrany zdraví a zajištění bezpečnosti dětí.</text:p>
      <text:p text:style-name="P2"/>
      <text:p text:style-name="P2"><text:s text:c="3"/>(2) <text:s/>Pozemek zařízení pro výchovu a vzdělávání a provozoven pro výchovu</text:p>
      <text:p text:style-name="P2"><text:s text:c="3"/>a <text:s/>vzdělávání <text:s/>poskytující <text:s/>základní <text:s/>vzdělání <text:s/>musí <text:s/>mít <text:s/>k <text:s/>dispozici</text:p>
      <text:p text:style-name="P2"><text:s text:c="3"/>zpevněnou <text:s/>plochu <text:s/>a <text:s/>travnatou plochu pro přestávkový pobyt žáků, dále</text:p>
      <text:p text:style-name="P2"><text:soft-page-break/><text:s text:c="3"/>plochu <text:s/>pro <text:s/>tělovýchovu <text:s/>a <text:s/>sport; <text:s/>povrch <text:s/>této plochy musí odpovídat</text:p>
      <text:p text:style-name="P2"><text:s text:c="3"/>normovým <text:s text:c="2"/>požadavkům <text:s text:c="2"/>české <text:s/>technické <text:s/>normy <text:s/>upravující <text:s/>kvalitu <text:s/>a</text:p>
      <text:p text:style-name="P2"><text:s text:c="3"/>bezpečnost <text:s/>povrchu^4a). <text:s/>Pozemek <text:s/>musí <text:s/>být <text:s/>oplocen <text:s/>z důvodu ochrany</text:p>
      <text:p text:style-name="P2"><text:s text:c="3"/>zdraví a zajištění bezpečnosti žáků.</text:p>
      <text:p text:style-name="P2"/>
      <text:p text:style-name="P2"><text:s text:c="3"/>(3) <text:s/>Pozemek zařízení pro výchovu a vzdělávání a provozoven pro výchovu</text:p>
      <text:p text:style-name="P2"><text:s text:c="3"/>a <text:s/>vzdělávání <text:s/>poskytující střední vzdělání musí mít k dispozici plochu</text:p>
      <text:p text:style-name="P2"><text:s text:c="3"/>pro <text:s/>tělovýchovu <text:s/>a <text:s/>sport a povrch této plochy musí odpovídat normovým</text:p>
      <text:p text:style-name="P2"><text:s text:c="3"/>požadavkům <text:s/>české <text:s/>technické <text:s/>normy <text:s/>upravující <text:s/>kvalitu <text:s/>a <text:s/>bezpečnost</text:p>
      <text:p text:style-name="P2"><text:s text:c="3"/>povrchu^4a).</text:p>
      <text:p text:style-name="P2"/>
      <text:p text:style-name="P2"><text:s text:c="3"/>(4) <text:s/>Při <text:s/>volbě <text:s/>rostlin <text:s/>a <text:s/>dřevin <text:s/>vysazovaných na pozemky určené pro</text:p>
      <text:p text:style-name="P2"><text:s text:c="3"/>zařízení pro výchovu a vzdělávání a provozovny pro výchovu a vzdělávání</text:p>
      <text:p text:style-name="P2"><text:s text:c="3"/>musí <text:s/>být zohledněna ochrana zdraví dětí a žáků. Dřeviny nesmí způsobit</text:p>
      <text:p text:style-name="P2"><text:s text:c="3"/>snížení <text:s text:c="2"/>parametrů <text:s text:c="2"/>denního <text:s text:c="2"/>osvětlení <text:s/>ve <text:s/>výukových <text:s/>a <text:s/>pobytových</text:p>
      <text:p text:style-name="P2"><text:s text:c="3"/>místnostech <text:s/>pod <text:s/>požadovaný <text:s/>limit^12). <text:s/>Vzdálenost <text:s/>sázené dřeviny od</text:p>
      <text:p text:style-name="P2"><text:s text:c="3"/>obvodové <text:s/>zdi <text:s/>budov <text:s/>musí <text:s/>být <text:s/>stejná, <text:s/>jako <text:s/>je <text:s/>její <text:s/>předpokládaná</text:p>
      <text:p text:style-name="P2"><text:s text:c="3"/>maximální <text:s/>výška. Vysazené rostliny, travnaté plochy a dřeviny musí být</text:p>
      <text:p text:style-name="P2"><text:s text:c="3"/>řádně <text:s/>udržovány. <text:s/>Pro <text:s/>údržbu <text:s/>musí <text:s/>být užívána voda alespoň I. třídy</text:p>
      <text:p text:style-name="P2"><text:s text:c="3"/>jakosti <text:s/>odpovídající <text:s/>české technické normě upravující jakost vody pro</text:p>
      <text:p text:style-name="P2"><text:s text:c="3"/>závlahu^5).</text:p>
      <text:p text:style-name="P2"/>
      <text:p text:style-name="P2"><text:s text:c="3"/>§ 4</text:p>
      <text:p text:style-name="P2"/>
      <text:p text:style-name="P2"><text:s text:c="3"/>(1) Prostorové podmínky a vnitřní uspořádání v zařízeních pro výchovu a</text:p>
      <text:p text:style-name="P2"><text:s text:c="3"/>vzdělávání a provozoven pro výchovu a vzdělávání dětí předškolního věku</text:p>
      <text:p text:style-name="P2"><text:s text:c="3"/>musí <text:s/>umožňovat výuku, volné hry dětí, jejich odpočinek, osobní hygienu</text:p>
      <text:p text:style-name="P2"><text:s text:c="3"/>s <text:s/>otužováním, <text:s/>tělesná cvičení a zajištění stravování, pokud toto není</text:p>
      <text:p text:style-name="P2"><text:s text:c="3"/>zajištěno <text:s/>v <text:s/>jiném <text:s/>stravovacím <text:s/>zařízení. Na 1 dítě musí plocha denní</text:p>
      <text:p text:style-name="P2"><text:s text:c="3"/>místnosti <text:s/>užívané <text:s/>jako <text:s/>herna <text:s/>a <text:s/>ložnice <text:s/>činit <text:s/>nejméně 4 m2; je-li</text:p>
      <text:p text:style-name="P2"><text:s text:c="3"/>ložnice, <text:s/>jídelna <text:s/>nebo tělocvična stavebně oddělená, musí plocha denní</text:p>
      <text:p text:style-name="P2"><text:s text:c="3"/>místnosti <text:s/>činit nejméně 3 m2 na 1 dítě. Plocha na 1 lehátko nebo lůžko</text:p>
      <text:p text:style-name="P2"><text:s text:c="3"/>pro spánek musí činit nejméně 1,7 m2 na 1 dítě. Lehátko nebo lůžko musí</text:p>
      <text:p text:style-name="P2"><text:s text:c="3"/>poskytovat <text:s/>pevnou <text:s/>oporu <text:s/>zad. Prostor pro ukládání lehátek a lůžkovin</text:p>
      <text:p text:style-name="P2"><text:s text:c="3"/>musí <text:s/>umožňovat <text:s/>jejich <text:s/>řádné provětrávání a oddělené uložení lůžkovin</text:p>
      <text:p text:style-name="P2"><text:s text:c="3"/>pro každé dítě. Každé dítě musí mít k dispozici individuálně přidělené,</text:p>
      <text:p text:style-name="P2"><text:s text:c="3"/>označené lůžkoviny.</text:p>
      <text:p text:style-name="P2"/>
      <text:p text:style-name="P2"><text:s text:c="3"/>(2) <text:s/>V <text:s/>prostorech <text:s/>zařízení pro výchovu a vzdělávání s výjimkou škol v</text:p>
      <text:p text:style-name="P2"><text:s text:c="3"/>přírodě <text:s/>a <text:s/>provozoven <text:s/>pro <text:s/>výchovu <text:s/>a <text:s/>vzdělávání^6) <text:s/>musí <text:s/><text:span text:style-name="T1">na 1 žáka</text:span></text:p>
      <text:p text:style-name="P2"><text:span text:style-name="T1"><text:s text:c="3"/>připadnout <text:s text:c="2"/>v <text:s/>učebnách <text:s/>nejméně <text:s/>1,65 <text:s/>m</text:span><text:span text:style-name="T2">2</text:span>, <text:s/><text:span text:style-name="T4">v <text:s/>odborných <text:s/>pracovnách,</text:span></text:p>
      <text:p text:style-name="P4"><text:s text:c="3"/>laboratořích <text:s/>a počítačových učebnách, v jazykových učebnách a učebnách</text:p>
      <text:p text:style-name="P2"><text:span text:style-name="T4"><text:s text:c="3"/>písemné <text:s/>a <text:s/>elektronické komunikace nejméně 2 m</text:span><text:span text:style-name="T3">2</text:span>. V učebnách pracovních</text:p>
      <text:p text:style-name="P2"><text:s text:c="3"/>činností <text:s/>základních <text:s/>škol <text:s/>musí <text:s/>připadnout na 1 žáka nejméně 4 m2. Ve</text:p>
      <text:p text:style-name="P2"><text:s text:c="3"/>školách <text:s/>uskutečňujících <text:s/>vzdělávací <text:s/>program <text:s/>pro <text:s/>žáky se speciálními</text:p>
      <text:p text:style-name="P2"><text:s text:c="3"/>vzdělávacími <text:s/>potřebami <text:s/>se <text:s/>stanoví <text:s/>plocha <text:s/>na <text:s/>1 žáka v teoretických</text:p>
      <text:p text:style-name="P2"><text:s text:c="3"/>učebnách nejméně 2,3 m2.</text:p>
      <text:p text:style-name="P2"/>
      <text:p text:style-name="P2"><text:s text:c="3"/>(3) <text:s text:c="2"/>Pro <text:s text:c="2"/>žáky <text:s text:c="2"/>se <text:s text:c="2"/>zdravotním <text:s text:c="2"/>postižením <text:s/>musí <text:s/>být <text:s/>ve <text:s/>školách</text:p>
      <text:p text:style-name="P2"><text:s text:c="3"/>uskutečňujících vzdělávací program pro žáky se speciálními vzdělávacími</text:p>
      <text:p text:style-name="P2"><text:s text:c="3"/>potřebami <text:s/>zajištěny podmínky podle druhu jejich zdravotního postižení.</text:p>
      <text:p text:style-name="P2"><text:s text:c="3"/>V <text:s text:c="2"/>učebnách <text:s/>musí <text:s/>být <text:s/>vytvořeny <text:s/>relaxační <text:s/>koutky <text:s/>s <text:s/>odpovídajícím</text:p>
      <text:p text:style-name="P2"><text:soft-page-break/><text:s text:c="3"/>vybavením <text:s/>umístěné <text:s/>mimo <text:s/>prostor <text:s/>lavic. <text:s/>Vyčleňuje <text:s/>se <text:s/>prostor <text:s/>pro</text:p>
      <text:p text:style-name="P2"><text:s text:c="3"/>odkládání a uložení kompenzačních pomůcek.</text:p>
      <text:p text:style-name="P2"/>
      <text:p text:style-name="P2"><text:s text:c="3"/>(4) <text:s/>Podlahy <text:s/>v <text:s/>zařízeních pro výchovu a vzdělávání a provozovnách pro</text:p>
      <text:p text:style-name="P2"><text:s text:c="3"/>výchovu <text:s/>a <text:s/>vzdělávání <text:s/>musí <text:s/>odpovídat <text:s/>charakteru <text:s/>činnosti <text:s/>upravené</text:p>
      <text:p text:style-name="P2"><text:s text:c="3"/>zvláštním <text:s/>právním <text:s/>předpisem <text:s/>o technických požadavcích na stavby^8) a</text:p>
      <text:p text:style-name="P2"><text:s text:c="3"/>musí být snadno čistitelné. Ve výukových místnostech musí být podlahové</text:p>
      <text:p text:style-name="P2"><text:s text:c="3"/>krytiny matné a světlé.</text:p>
      <text:p text:style-name="P2"/>
      <text:p text:style-name="P2"><text:s text:c="3"/>(5) <text:s/>Zařízení <text:s/>pro <text:s/>výchovu <text:s/>a <text:s/>vzdělávání <text:s/>se <text:s/>vybavuje počtem šaten a</text:p>
      <text:p text:style-name="P2"><text:s text:c="3"/>hygienických <text:s/>zařízení, který stanoví zvláštní právní předpis^9). Další</text:p>
      <text:p text:style-name="P2"><text:s text:c="3"/>požadavky <text:s/>na <text:s/>hygienická <text:s/>zařízení <text:s/>a šatny v zařízeních pro výchovu a</text:p>
      <text:p text:style-name="P2"><text:s text:c="3"/>vzdělávání <text:s/>a <text:s/>v provozovnách pro výchovu a vzdělávání jsou stanoveny v</text:p>
      <text:p text:style-name="P2"><text:s text:c="3"/>příloze č. 1 této vyhlášky a ve zvláštním právním předpisu^7).</text:p>
      <text:p text:style-name="P2"/>
      <text:p text:style-name="P2"><text:s text:c="3"/>§ 4a</text:p>
      <text:p text:style-name="P2"/>
      <text:p text:style-name="P2"><text:s text:c="3"/>(1) <text:s/>Zařízení <text:s/>pro výchovu a vzdělávání musí být vybavena šatnami podle</text:p>
      <text:p text:style-name="P2"><text:s text:c="3"/>požadavků <text:s/>upravených <text:s/>zvláštním právním předpisem^8). Pro jednoho žáka</text:p>
      <text:p text:style-name="P2"><text:s text:c="3"/>musí <text:s/>být <text:s/>zajištěna <text:s/>podlahová <text:s/>plocha <text:s/>0,25 <text:s/>m2. Požadavky na počty a</text:p>
      <text:p text:style-name="P2"><text:s text:c="3"/>vybavení <text:s/>hygienických <text:s/>zařízení <text:s/>jsou <text:s/>upraveny <text:s/>v příloze č. 1 k této</text:p>
      <text:p text:style-name="P2"><text:s text:c="3"/>vyhlášce. <text:s/>Záchody <text:s/>a umývárny se zřizují odděleně podle pohlaví a musí</text:p>
      <text:p text:style-name="P2"><text:s text:c="3"/>být <text:s/>osvětleny <text:s/>a větrány. Požadavky na větrání jsou upraveny v příloze</text:p>
      <text:p text:style-name="P2"><text:s text:c="3"/>č. 3 k této vyhlášce.</text:p>
      <text:p text:style-name="P2"/>
      <text:p text:style-name="P2"><text:s text:c="3"/>(2) <text:s/>V <text:s/>provozovnách pro výchovu a vzdělávání musí být pro žáky zřízeny</text:p>
      <text:p text:style-name="P2"><text:s text:c="3"/>osvětlené <text:s/>a <text:s/>větrané <text:s/>šatny. <text:s/>Pro <text:s/>jednoho <text:s/>žáka <text:s/>musí <text:s/>být <text:s/>zajištěna</text:p>
      <text:p text:style-name="P2"><text:s text:c="3"/>podlahová <text:s/>plocha <text:s/>0,25 <text:s/>m2. Požadavky na počty a vybavení hygienických</text:p>
      <text:p text:style-name="P2"><text:s text:c="3"/>zařízení <text:s/>jsou <text:s/>upraveny <text:s/>v <text:s/>příloze <text:s/>č. <text:s/>1 <text:s/>k této vyhlášce. Záchody a</text:p>
      <text:p text:style-name="P2"><text:s text:c="3"/>umývárny <text:s/>se <text:s/>zřizují <text:s/>odděleně <text:s/>dle <text:s/>pohlaví <text:s/>a <text:s/>musí <text:s/>být osvětleny a</text:p>
      <text:p text:style-name="P2"><text:s text:c="3"/>větrány. <text:s/>Požadavky <text:s/>na <text:s/>větrání <text:s/>jsou <text:s/>upraveny <text:s/>v příloze č. 3 k této</text:p>
      <text:p text:style-name="P2"><text:s text:c="3"/>vyhlášce.</text:p>
      <text:p text:style-name="P2"/>
      <text:p text:style-name="P2"><text:s text:c="3"/>(3) <text:s/>V zařízeních pro výchovu a vzdělávání a v provozovnách pro výchovu</text:p>
      <text:p text:style-name="P2"><text:s text:c="3"/>a <text:s/>vzdělávání <text:s/>dětí <text:s/>předškolního <text:s/>věku <text:s/>musí <text:s/>být <text:s/>záchody <text:s/>a umývárny</text:p>
      <text:p text:style-name="P2"><text:s text:c="3"/>přístupné <text:s/>ze <text:s/>šatny <text:s/>a denní místnosti dětí, nedělí se podle pohlaví a</text:p>
      <text:p text:style-name="P2"><text:s text:c="3"/>musí <text:s text:c="2"/>být <text:s text:c="2"/>osvětleny <text:s text:c="2"/>a <text:s/>větrány. <text:s/>Požadavky <text:s/>na <text:s/>počty <text:s/>a <text:s/>vybavení</text:p>
      <text:p text:style-name="P2"><text:s text:c="3"/>hygienických <text:s/>zařízení <text:s/>jsou <text:s/>upraveny <text:s/>v příloze č. 1 k této vyhlášce.</text:p>
      <text:p text:style-name="P2"><text:s text:c="3"/>Požadavky na větrání jsou upraveny v příloze č. 3 k této vyhlášce.</text:p>
      <text:p text:style-name="P2"/>
      <text:p text:style-name="P2"><text:s text:c="3"/>(4) <text:s/>Ve <text:s/>výukových <text:s/>prostorách provozoven pro výchovu a vzdělávání musí</text:p>
      <text:p text:style-name="P2"><text:s text:c="3"/>být <text:s/>umístěno <text:s/>alespoň <text:s/>jedno <text:s/>umyvadlo <text:s/>s přívodem studené pitné vody.</text:p>
      <text:p text:style-name="P2"><text:s text:c="3"/>Pokud <text:s/>je <text:s/>zavedena <text:s/>teplá <text:s/>voda, <text:s/>pak u výtoků v dosahu žáků nesmí mít</text:p>
      <text:p text:style-name="P2"><text:s text:c="3"/>teplotu vyšší než 45 °C.</text:p>
      <text:p text:style-name="P2"/>
      <text:p text:style-name="P2"><text:s text:c="3"/>(5) <text:s/>Ve <text:s/>výukových <text:s/>prostorách <text:s/>zařízení <text:s/>pro <text:s/>výchovu <text:s/>a <text:s/>vzdělávání a</text:p>
      <text:p text:style-name="P2"><text:s text:c="3"/>provozoven <text:s/>pro <text:s/>výchovu <text:s/>a <text:s/>vzdělávání <text:s/>musí být v učebnách výtvarných</text:p>
      <text:p text:style-name="P2"><text:s text:c="3"/>oborů <text:s/>umístěn <text:s/>rovněž <text:s/>dřez <text:s/>s <text:s/>přívodem tekoucí pitné studené a teplé</text:p>
      <text:p text:style-name="P2"><text:s text:c="3"/>vody.</text:p>
      <text:p text:style-name="P2"/>
      <text:p text:style-name="P2"><text:s text:c="3"/>§ 4b</text:p>
      <text:p text:style-name="P2"/>
      <text:p text:style-name="P2"><text:soft-page-break/><text:s text:c="3"/>V <text:s/>zařízeních <text:s/>pro <text:s/>výchovu <text:s/>a <text:s/>vzdělávání a provozovnách pro výchovu a</text:p>
      <text:p text:style-name="P2"><text:s text:c="3"/>vzdělávání <text:s/>musí <text:s/>být <text:s/>dodrženy <text:s/>normové <text:s/>hodnoty podle příslušné české</text:p>
      <text:p text:style-name="P2"><text:s text:c="3"/>technické normy upravující optimální doby dozvuku^9a).</text:p>
      <text:p text:style-name="P2"/>
      <text:p text:style-name="P2"><text:s text:c="3"/>§ 5</text:p>
      <text:p text:style-name="P2"/>
      <text:p text:style-name="P2"><text:s text:c="3"/>(1) <text:s/>Prostory <text:s/>k <text:s/>výuce <text:s/>tělesné <text:s/>výchovy a tělocvičny v zařízeních pro</text:p>
      <text:p text:style-name="P2"><text:s text:c="3"/>výchovu a vzdělávání a provozovnách pro výchovu a vzdělávání musí svými</text:p>
      <text:p text:style-name="P2"><text:s text:c="3"/>stavebně <text:s/>technickými <text:s/>podmínkami <text:s/>umožňovat realizaci tělesné výchovy.</text:p>
      <text:p text:style-name="P2"><text:s text:c="3"/>Tyto prostory musí být větratelné; požadavky na větrání jsou upraveny v</text:p>
      <text:p text:style-name="P2"><text:s text:c="3"/>příloze <text:s/>č. <text:s/>3 <text:s/>k <text:s/>této vyhlášce. Ovládání ventilačních otvorů musí být</text:p>
      <text:p text:style-name="P2"><text:s text:c="3"/>dosažitelné <text:s/>z <text:s/>podlahy. <text:s/>Podlaha <text:s/>musí <text:s/>být <text:s/>pružná <text:s/>při <text:s/>statickém <text:s/>i</text:p>
      <text:p text:style-name="P2"><text:s text:c="3"/>dynamickém <text:s text:c="2"/>zatížení, <text:s/>snadno <text:s/>čistitelná, <text:s/>s <text:s/>protiskluzovou <text:s/>úpravou</text:p>
      <text:p text:style-name="P2"><text:s text:c="3"/>povrchu^8). <text:s text:c="2"/>Stěny <text:s/>a <text:s/>tělesa <text:s/>topení <text:s/>musí <text:s/>být <text:s/>zabezpečeny <text:s/>takovým</text:p>
      <text:p text:style-name="P2"><text:s text:c="3"/>způsobem, <text:s/>aby <text:s/>nebylo <text:s/>ohroženo <text:s/>zdraví dětí a žáků, svítidla a okenní</text:p>
      <text:p text:style-name="P2"><text:s text:c="3"/>tabule <text:s text:c="2"/>musí <text:s text:c="2"/>být <text:s/>zabezpečena <text:s/>proti <text:s/>rozbití. <text:s/>Další <text:s/>požadavky <text:s/>na</text:p>
      <text:p text:style-name="P2"><text:s text:c="3"/>tělocvičny <text:s/>v <text:s/>zařízeních <text:s/>pro <text:s/>výchovu <text:s/>a vzdělávání upravuje zvláštní</text:p>
      <text:p text:style-name="P2"><text:s text:c="3"/>právní předpis o technických požadavcích na stavby^8).</text:p>
      <text:p text:style-name="P2"/>
      <text:p text:style-name="P2"><text:s text:c="3"/>(2) <text:s/>U tělocvičny musí být zřízena šatna, umývárna a záchody s předsíní</text:p>
      <text:p text:style-name="P2"><text:s text:c="3"/>a <text:s/>umyvadlem, <text:s/>oddělené <text:s/>pro <text:s/>chlapce <text:s/>a <text:s/>dívky, <text:s/>v <text:s/>případě <text:s/>potřeby i</text:p>
      <text:p text:style-name="P2"><text:s text:c="3"/>nářaďovna. <text:s/>Šatny <text:s/>musí být vybaveny věšáky a lavicemi; počítá se 0,4 m</text:p>
      <text:p text:style-name="P2"><text:s text:c="3"/>délky <text:s/>lavice <text:s/>na <text:s/>1 <text:s/>žáka. <text:s/>Umývárna musí být přístupná ze šatny, musí</text:p>
      <text:p text:style-name="P2"><text:s text:c="3"/>umožňovat <text:s/>odkládání <text:s/>mycích <text:s/>potřeb, ručníků a prádla; pro maximálně 8</text:p>
      <text:p text:style-name="P2"><text:s text:c="3"/>žáků musí být instalována 1 sprchová růžice.</text:p>
      <text:p text:style-name="P2"/>
      <text:p text:style-name="P2"><text:s text:c="3"/>§ 6</text:p>
      <text:p text:style-name="P2"/>
      <text:p text:style-name="P2"><text:s text:c="3"/>Při <text:s/>výuce pracovní výchovy v základních školách, pokud prostory nejsou</text:p>
      <text:p text:style-name="P2"><text:s text:c="3"/>součástí <text:s/>školy, <text:s/>musí <text:s/>být <text:s/>žákům <text:s/>k <text:s/>dispozici <text:s/>prostor pro odkládání</text:p>
      <text:p text:style-name="P2"><text:s text:c="3"/>civilního <text:s/>oděvu <text:s/>a <text:s/>pro <text:s/>mytí <text:s/>rukou a záchod s předsíňkou a umyvadlem</text:p>
      <text:p text:style-name="P2"><text:s text:c="3"/>oddělený <text:s/>pro <text:s/>dívky <text:s/>a <text:s/>pro chlapce. Požadavky na jejich vybavení jsou</text:p>
      <text:p text:style-name="P2"><text:s text:c="3"/>upraveny v příloze č. 1 bodu 8 k této vyhlášce.</text:p>
      <text:p text:style-name="P2"/>
      <text:p text:style-name="P2"><text:s text:c="3"/>§ 7</text:p>
      <text:p text:style-name="P2"/>
      <text:p text:style-name="P2"><text:s text:c="3"/>Prostory <text:s text:c="2"/>pro <text:s/>pobyt <text:s/>žáků <text:s/>v <text:s/>zařízeních <text:s/>pro <text:s/>zájmové <text:s/>vzdělávání <text:s/>a</text:p>
      <text:p text:style-name="P2"><text:s text:c="3"/>provozovnách <text:s/>pro <text:s/>zájmové <text:s/>vzdělávání <text:s/>se upravují a zařizují tak, aby</text:p>
      <text:p text:style-name="P2"><text:s text:c="3"/>svými <text:s/>stavebně <text:s/>technickými <text:s/>podmínkami umožňovaly činnost, pro kterou</text:p>
      <text:p text:style-name="P2"><text:s text:c="3"/>jsou <text:s/>zřízeny. <text:s/>Nejmenší plocha místnosti se stanoví rozměrem 2 m2 na 1</text:p>
      <text:p text:style-name="P2"><text:s text:c="3"/>žáka. Pokud prostory pro pobyt ve školní družině a školním klubu nejsou</text:p>
      <text:p text:style-name="P2"><text:s text:c="3"/>součástí <text:s/>školy <text:s/>nebo školského zařízení pro výchovu a vzdělávání, musí</text:p>
      <text:p text:style-name="P2"><text:s text:c="3"/>být <text:s/>k <text:s/>dispozici <text:s/>vyčleněný <text:s/>prostor pro odkládání oděvů a obuvi, dále</text:p>
      <text:p text:style-name="P2"><text:s text:c="3"/>záchod <text:s/>s <text:s/>předsíňkou a umyvadlem oddělený pro dívky a chlapce a zázemí</text:p>
      <text:p text:style-name="P2"><text:s text:c="3"/>pro <text:s/>pedagogické <text:s/>pracovníky <text:s/>podle <text:s/>zvláštního <text:s/>právního <text:s/>předpisu^4).</text:p>
      <text:p text:style-name="P2"><text:s text:c="3"/>Požadavky <text:s/>na vybavení hygienických zařízení jsou upraveny v příloze č.</text:p>
      <text:p text:style-name="P2"><text:s text:c="3"/>1 bodu 8 k této vyhlášce.</text:p>
      <text:p text:style-name="P2"/>
      <text:p text:style-name="P2"><text:s text:c="3"/>§ 8</text:p>
      <text:p text:style-name="P2"/>
      <text:p text:style-name="P2"><text:s text:c="3"/>Školy v přírodě</text:p>
      <text:p text:style-name="P2"/>
      <text:p text:style-name="P2"><text:soft-page-break/><text:s text:c="3"/>(1) <text:s/>Ve školách v přírodě^9b) se výuka zajišťuje v pobytové místnosti s</text:p>
      <text:p text:style-name="P2"><text:s text:c="3"/>plochou minimálně 1,5 m2 podlahové plochy na 1 žáka. Pokud se volný čas</text:p>
      <text:p text:style-name="P2"><text:s text:c="3"/>tráví <text:s/>ve vnitřních prostorách, musí jít o pobytové místnosti s plochou</text:p>
      <text:p text:style-name="P2"><text:s text:c="3"/>minimálně <text:s/>1,5 <text:s/>m2 na 1 žáka nebo minimálně 3 m2 na 1 dítě předškolního</text:p>
      <text:p text:style-name="P2"><text:s text:c="3"/>věku.</text:p>
      <text:p text:style-name="P2"/>
      <text:p text:style-name="P2"><text:s text:c="3"/>(2) <text:s/>Pro <text:s/>ubytování <text:s/>ve <text:s/>škole v přírodě se stanoví minimální podlahová</text:p>
      <text:p text:style-name="P2"><text:s text:c="3"/>plocha 3 m2 na 1 osobu.</text:p>
      <text:p text:style-name="P2"/>
      <text:p text:style-name="P2"><text:s text:c="3"/>§ 9</text:p>
      <text:p text:style-name="P2"/>
      <text:p text:style-name="P2"><text:s text:c="3"/>zrušen</text:p>
      <text:p text:style-name="P2"/>
      <text:p text:style-name="P2"><text:s text:c="3"/>§ 10</text:p>
      <text:p text:style-name="P2"/>
      <text:p text:style-name="P2"><text:s text:c="3"/>Ubytování</text:p>
      <text:p text:style-name="P2"/>
      <text:p text:style-name="P2"><text:s text:c="3"/>(1) <text:s/>Pro <text:s/>ubytování <text:s/>v <text:s/>domovech mládeže, internátech, v zařízeních pro</text:p>
      <text:p text:style-name="P2"><text:s text:c="3"/>děti <text:s/>vyžadující <text:s/>okamžitou <text:s/>pomoc <text:s/>a ve školských zařízeních pro výkon</text:p>
      <text:p text:style-name="P2"><text:s text:c="3"/>ústavní <text:s/>a <text:s/>ochranné <text:s/>výchovy <text:s/>a <text:s/>preventivně <text:s/>výchovné <text:s/>péče (dále jen</text:p>
      <text:p text:style-name="P2"><text:s text:c="3"/>"ubytovací <text:s/>zařízení") <text:s/>je <text:s/>nejmenší ubytovací plocha ložnice 6 m2 na 1</text:p>
      <text:p text:style-name="P2"><text:s text:c="3"/>ubytovaného. <text:s/>Ve <text:s/>školských <text:s/>zařízeních <text:s/>pro <text:s/>výkon <text:s/>ústavní a ochranné</text:p>
      <text:p text:style-name="P2"><text:s text:c="3"/>výchovy <text:s/>a <text:s/>preventivně <text:s/>výchovné <text:s/>péče musí být zřízen obývací pokoj s</text:p>
      <text:p text:style-name="P2"><text:s text:c="3"/>podlahovou <text:s/>plochou nejméně 3 m2 na 1 ubytovaného, v domovech mládeže a</text:p>
      <text:p text:style-name="P2"><text:s text:c="3"/>internátech <text:s/>nejméně <text:s/>1,5 <text:s/>m2 <text:s/>na <text:s/>1 ubytovaného. V ubytovacím zařízení</text:p>
      <text:p text:style-name="P2"><text:s text:c="3"/>domova <text:s/>mládeže musí být zřízena studovna, v níž se stanoví nejméně 1,5</text:p>
      <text:p text:style-name="P2"><text:s text:c="3"/>m2 na 1 žáka.</text:p>
      <text:p text:style-name="P2"/>
      <text:p text:style-name="P2"><text:s text:c="3"/>(2) <text:s/>V <text:s/>ubytovacím <text:s/>zařízení musí být zřízeny čajová kuchyňka, oddělený</text:p>
      <text:p text:style-name="P2"><text:s text:c="3"/>sklad čistého a sklad použitého prádla, prostory pro sušení oděvů a pro</text:p>
      <text:p text:style-name="P2"><text:s text:c="3"/>uskladnění <text:s/>a <text:s/>čištění obuvi, úklid a sklady sezónních potřeb. Součástí</text:p>
      <text:p text:style-name="P2"><text:s text:c="3"/>ubytovacího <text:s text:c="2"/>zařízení <text:s/>je <text:s/>zázemí <text:s/>pro <text:s/>vychovatele^4). <text:s/>Požadavky <text:s/>na</text:p>
      <text:p text:style-name="P2"><text:s text:c="3"/>hygienická <text:s/>zařízení <text:s/>a <text:s/>jejich vybavení jsou upraveny v příloze č. 1 k</text:p>
      <text:p text:style-name="P2"><text:s text:c="3"/>této vyhlášce.</text:p>
      <text:p text:style-name="P2"/>
      <text:p text:style-name="P2"><text:s text:c="3"/>§ 11</text:p>
      <text:p text:style-name="P2"/>
      <text:p text:style-name="P2"><text:s text:c="3"/>Vybavení nábytkem a rozsazení žáků</text:p>
      <text:p text:style-name="P2"/>
      <text:p text:style-name="P2"><text:s text:c="3"/>(1) <text:s/>Zařízení <text:s/>pro <text:s/>výchovu <text:s/>a <text:s/>vzdělávání <text:s/>a <text:s/>provozovny pro výchovu a</text:p>
      <text:p text:style-name="P2"><text:s text:c="3"/>vzdělávání <text:s/>musí <text:s/>být <text:s/>vybavena <text:s/>nábytkem, <text:s/>který <text:s/>zohledňuje rozdílnou</text:p>
      <text:p text:style-name="P2"><text:s text:c="3"/>tělesnou <text:s/>výšku <text:s/>dětí <text:s/>a <text:s/>žáků a podporuje správné držení těla. Židle a</text:p>
      <text:p text:style-name="P2"><text:s text:c="3"/>stoly <text:s/>pro <text:s/>děti <text:s/>a <text:s/>žáky musí splňovat normové hodnoty české technické</text:p>
      <text:p text:style-name="P2"><text:s text:c="3"/>normy <text:s/>upravující <text:s/>velikostní <text:s/>ukazatele <text:s/>nábytku^9c) <text:s/>a musí umožňovat</text:p>
      <text:p text:style-name="P2"><text:s text:c="3"/>dodržování ergonomických zásad práce žáků v sedě, které jsou upraveny v</text:p>
      <text:p text:style-name="P2"><text:s text:c="3"/>příloze č. 2 k této vyhlášce. Pracovní stoly musí mít matný povrch. <text:span text:style-name="T1">Při</text:span></text:p>
      <text:p text:style-name="P5"><text:s text:c="3"/>používání <text:s/>tabule <text:s/>musí být dodržena vzdálenost minimálně 2 m od přední</text:p>
      <text:p text:style-name="P2"><text:span text:style-name="T1"><text:s text:c="3"/>hrany prvního stolu žáka před tabulí.</text:span> Pro žáky s těžším či kombinovaným</text:p>
      <text:p text:style-name="P2"><text:s text:c="3"/>zdravotním <text:s/>postižením <text:s/>se <text:s/>používají ortopedické vertikalizační školní</text:p>
      <text:p text:style-name="P2"><text:s text:c="3"/>lavice podle doporučení odborného rehabilitačního pracovníka s možností</text:p>
      <text:p text:style-name="P2"><text:s text:c="3"/>jejich polohování.</text:p>
      <text:p text:style-name="P2"/>
      <text:p text:style-name="P2"><text:soft-page-break/><text:s text:c="3"/>(2) <text:s text:c="2"/>Vybavení <text:s text:c="2"/>nábytkem <text:s text:c="2"/>v <text:s/>ubytovacích <text:s/>zařízeních <text:s/>musí <text:s/>odpovídat</text:p>
      <text:p text:style-name="P2"><text:s text:c="3"/>charakteru zařízení a věku dětí nebo žáků. Patrová lůžka se zřizují jen</text:p>
      <text:p text:style-name="P2"><text:s text:c="3"/>v <text:s/>odůvodněných <text:s/>případech <text:s/>s <text:s/>ohledem na tělesné a rozumové schopnosti</text:p>
      <text:p text:style-name="P2"><text:s text:c="3"/>ubytovaných <text:s/>a musí odpovídat normovým požadavkům české technické normy</text:p>
      <text:p text:style-name="P2"><text:s text:c="3"/>upravující <text:s/>rozměry <text:s/>a <text:s/>bezpečnost <text:s/>patrových lůžek^11). Vstup na horní</text:p>
      <text:p text:style-name="P2"><text:s text:c="3"/>lůžko <text:s/>musí být bezpečný a horní lůžko musí být opatřeno zábranou proti</text:p>
      <text:p text:style-name="P2"><text:s text:c="3"/>pádu, <text:s/>jakož <text:s/>i nepropustnou podložkou pod matrací. Patrová lůžka nelze</text:p>
      <text:p text:style-name="P2"><text:s text:c="3"/>použít v zařízeních pro výchovu a vzdělávání a provozovnách pro výchovu</text:p>
      <text:p text:style-name="P2"><text:s text:c="3"/>a <text:s text:c="2"/>vzdělávání <text:s text:c="2"/>dětí <text:s/>předškolního <text:s/>věku <text:s/>a <text:s/>v <text:s/>školských <text:s/>ubytovacích</text:p>
      <text:p text:style-name="P2"><text:s text:c="3"/>zařízeních <text:s/>pro <text:s/>děti <text:s/>a žáky mladší 7 let. Každé lůžko musí poskytovat</text:p>
      <text:p text:style-name="P2"><text:s text:c="3"/>pevnou <text:s/>oporu <text:s/>zad v průběhu spánku a mít samostatný prostor na uložení</text:p>
      <text:p text:style-name="P2"><text:s text:c="3"/>lůžkovin. Každý pokoj musí být vybaven dále stolem a počtem židlí podle</text:p>
      <text:p text:style-name="P2"><text:s text:c="3"/>počtu ubytovaných.</text:p>
      <text:p text:style-name="P2"/>
      <text:p text:style-name="P2"><text:s text:c="3"/>(3) Rozsazení žáků v učebně se řídí podle jejich tělesné výšky; dále se</text:p>
      <text:p text:style-name="P2"><text:s text:c="3"/>přihlíží <text:s/>ke <text:s/>speciálním <text:s/>vzdělávacím <text:s/>potřebám, <text:s/>případným <text:s/>zrakovým a</text:p>
      <text:p text:style-name="P2"><text:s text:c="3"/>sluchovým <text:s/>vadám <text:s/>a <text:s/>jinému <text:s/>zdravotnímu postižení žáků. <text:span text:style-name="T4">Při uspořádání</text:span></text:p>
      <text:p text:style-name="P4"><text:s text:c="3"/>lavic <text:s/>se <text:s/>dbá <text:s/>na to, aby u žáků nedocházelo k jednostrannému zatížení</text:p>
      <text:p text:style-name="P4"><text:s text:c="3"/>svalových skupin a aby byly dodrženy požadavky na úroveň osvětlení. Při</text:p>
      <text:p text:style-name="P4"><text:s text:c="3"/>uspořádání <text:s/>lavic jiném než čelem k tabuli je nutné zajistit pravidelné</text:p>
      <text:p text:style-name="P4"><text:s text:c="3"/>stranové střídání sezení žáků.</text:p>
      <text:p text:style-name="P4"/>
      <text:p text:style-name="P2"><text:s text:c="3"/>Osvětlení</text:p>
      <text:p text:style-name="P2"/>
      <text:p text:style-name="P2"><text:s text:c="3"/>§ 12</text:p>
      <text:p text:style-name="P2"/>
      <text:p text:style-name="P2"><text:s text:c="3"/>(1) <text:s/><text:span text:style-name="T1">Ve <text:s/>vnitřních prostorech budov zařízení pro výchovu a vzdělávání a</text:span></text:p>
      <text:p text:style-name="P5"><text:s text:c="3"/>provozovnách <text:s/>pro <text:s/>výchovu a vzdělávání, určených k dlouhodobému pobytu</text:p>
      <text:p text:style-name="P5"><text:s text:c="3"/>žáků, <text:s text:c="2"/>musí <text:s/>být <text:s/>vyhovující <text:s/>denní <text:s/>osvětlení <text:s/>odpovídající <text:s/>normovým</text:p>
      <text:p text:style-name="P2"><text:span text:style-name="T1"><text:s text:c="3"/>požadavkům^12).</text:span> <text:s/>U <text:s/>užívaných <text:s/>staveb <text:s/>je <text:s/>po <text:s/>předchozím <text:s/>projednání s</text:p>
      <text:p text:style-name="P2"><text:s text:c="3"/>orgánem <text:s text:c="2"/>ochrany <text:s/>veřejného <text:s/>zdraví <text:s/>výjimečně <text:s/>možné <text:s/>použít <text:s/>celkové</text:p>
      <text:p text:style-name="P2"><text:s text:c="3"/>sdružené <text:s/>osvětlení. <text:s/><text:span text:style-name="T4">Toto <text:s/>osvětlení <text:s/>musí <text:s/>být <text:s/>v souladu s normovými</text:span></text:p>
      <text:p text:style-name="P4"><text:s text:c="3"/>požadavky <text:s/>české <text:s/>technické <text:s/>normy <text:s/>upravující <text:s/>sdružené osvětlení^13).</text:p>
      <text:p text:style-name="P4"><text:s text:c="3"/>Místa <text:s/>žáků <text:s/>v <text:s/>lavicích <text:s/>musí být v učebnách orientována tak, aby žáci</text:p>
      <text:p text:style-name="P4"><text:s text:c="3"/>nebyli <text:s/>v <text:s/>zorném <text:s/>poli <text:s/>oslňováni <text:s/>jasem osvětlovacích otvorů a ani si</text:p>
      <text:p text:style-name="P4"><text:s text:c="3"/>nestínili místo zrakového úkolu.</text:p>
      <text:p text:style-name="P2"/>
      <text:p text:style-name="P2"><text:s text:c="3"/>(2) <text:s/>V prostorech určených pouze ke krátkodobému pobytu je možné použít</text:p>
      <text:p text:style-name="P2"><text:s text:c="3"/>celkového <text:s text:c="2"/>sdruženého <text:s text:c="2"/>osvětlení. <text:s/>Dále <text:s/>je <text:s/>možné <text:s/>celkové <text:s/>sdružené</text:p>
      <text:p text:style-name="P2"><text:s text:c="3"/>osvětlení <text:s/>použít <text:s/>v <text:s/>případech <text:s/>s <text:s/>jiným uspořádáním lavic než čelem k</text:p>
      <text:p text:style-name="P2"><text:s text:c="3"/>tabuli nebo v dílnách při potřebě osvětlit stíněné povrchy. Pro žáky se</text:p>
      <text:p text:style-name="P2"><text:s text:c="3"/>zrakovým <text:s/>postižením <text:s/>nebo <text:s/>zrakovými <text:s/>vadami je nutné zajistit denní i</text:p>
      <text:p text:style-name="P2"><text:s text:c="3"/>umělé <text:s/>osvětlení <text:s/>odpovídající specifickým potřebám podle stupně jejich</text:p>
      <text:p text:style-name="P2"><text:s text:c="3"/>postižení^12, <text:s/>^14). V soustavě sdruženého osvětlení denní i doplňující</text:p>
      <text:p text:style-name="P2"><text:s text:c="3"/>umělé <text:s text:c="2"/>osvětlení <text:s text:c="2"/>musí <text:s text:c="2"/>vyhovovat <text:s/>příslušným <text:s/>normovým <text:s/>hodnotám <text:s/>a</text:p>
      <text:p text:style-name="P2"><text:s text:c="3"/>požadavkům^13).</text:p>
      <text:p text:style-name="P2"/>
      <text:p text:style-name="P2"><text:s text:c="3"/>(3) <text:s/><text:span text:style-name="T1">Parametry umělého osvětlení ve vnitřních prostorech budov zařízení</text:span></text:p>
      <text:p text:style-name="P5"><text:s text:c="3"/>pro <text:s/>výchovu <text:s/>a vzdělávání a provozovnách pro výchovu a vzdělávání musí</text:p>
      <text:p text:style-name="P5"><text:s text:c="3"/>odpovídat <text:s text:c="2"/>normovým <text:s text:c="2"/>požadavkům <text:s text:c="2"/>české <text:s/>technické <text:s/>normy <text:s/>upravující</text:p>
      <text:p text:style-name="P5"><text:s text:c="3"/>požadavky <text:s/>na <text:s/>osvětlení pro vnitřní pracovní prostory^14). Barevný tón</text:p>
      <text:p text:style-name="P5"><text:s text:c="3"/>umělého <text:s/>světla volit pro hodnoty Em L 200 lx teple bílý; 200 lx &lt; Em L</text:p>
      <text:p text:style-name="P5"><text:soft-page-break/><text:s text:c="3"/>1000 <text:s/>lx <text:s/>neutrálně <text:s/>bílý; <text:s/>Em <text:s/>&gt; <text:s/>1000 lx chladně bílý podle normových</text:p>
      <text:p text:style-name="P5"><text:s text:c="3"/>požadavků^14). Rovnoměrnost umělého osvětlení na chodbách a schodištích</text:p>
      <text:p text:style-name="P5"><text:s text:c="3"/>musí být větší než 0,2.</text:p>
      <text:p text:style-name="P2"/>
      <text:p text:style-name="P2"><text:s text:c="3"/>(4) <text:span text:style-name="T4">Osvětlení tabule musí odpovídat normovým požadavkům české technické</text:span></text:p>
      <text:p text:style-name="P4"><text:s text:c="3"/>normy <text:s text:c="2"/>upravující <text:s text:c="2"/>požadavky <text:s text:c="2"/>na <text:s text:c="2"/>osvětlení <text:s/>pro <text:s/>vnitřní <text:s/>pracovní</text:p>
      <text:p text:style-name="P4"><text:s text:c="3"/>prostory^14). <text:s/>Osvětlenost <text:s/>bílé tabule musí mít nejméně stejnou úroveň</text:p>
      <text:p text:style-name="P4"><text:s text:c="3"/>jako <text:s text:c="2"/>osvětlenost <text:s/>učebny. <text:s/>Tabule <text:s/>musí <text:s/>mít <text:s/>matný <text:s/>povrch, <text:s/>což <text:s/>se</text:p>
      <text:p text:style-name="P4"><text:s text:c="3"/>nevztahuje <text:s/>na <text:s/>tabule, <text:s/>na které se nepíše křídou. Ze všech pracovních</text:p>
      <text:p text:style-name="P4"><text:s text:c="3"/>míst <text:s/>ve <text:s/>směru pohledu na tabuli musí být vyloučeno zrcadlení svítidel</text:p>
      <text:p text:style-name="P4"><text:s text:c="3"/>na <text:s/>tabuli. <text:s/>Ve <text:s/>stěně za tabulí nesmí být osvětlovací otvor (okno nebo</text:p>
      <text:p text:style-name="P4"><text:s text:c="3"/>střešní <text:s text:c="2"/>okno), <text:s text:c="2"/>v <text:s/>opačném <text:s/>případě <text:s/>musí <text:s/>být <text:s/>zakryt <text:s/>neprůsvitným</text:p>
      <text:p text:style-name="P4"><text:s text:c="3"/>materiálem, <text:s/>jehož <text:s/>činitel <text:s/>odrazu <text:s/>světla <text:s/>se <text:s/>blíží hodnotě činitele</text:p>
      <text:p text:style-name="P4"><text:s text:c="3"/>odrazu této stěny.</text:p>
      <text:p text:style-name="P2"/>
      <text:p text:style-name="P2"><text:s text:c="3"/>§ 13</text:p>
      <text:p text:style-name="P2"/>
      <text:p text:style-name="P2"><text:s text:c="3"/>(1) <text:s/>Úroveň <text:s/>denního <text:s/>i <text:s/>umělého <text:s/>osvětlení <text:s/>prostorů <text:s/>se zobrazovacími</text:p>
      <text:p text:style-name="P2"><text:s text:c="3"/>jednotkami <text:s/>musí <text:s/>být <text:s/>v <text:s/>souladu s normovými hodnotami a požadavky^12,</text:p>
      <text:p text:style-name="P2"><text:s text:c="3"/>^13, ^14).</text:p>
      <text:p text:style-name="P2"/>
      <text:p text:style-name="P2"><text:s text:c="3"/>(2) Pracoviště u zobrazovacích jednotek musí být umístěna tak, aby žáci</text:p>
      <text:p text:style-name="P2"><text:s text:c="3"/>nebyli <text:s/>oslňováni <text:s/>jasem <text:s/>osvětlovacích otvorů a ani se jim tyto otvory</text:p>
      <text:p text:style-name="P2"><text:s text:c="3"/>nezrcadlily <text:s text:c="2"/>na <text:s text:c="2"/>zobrazovací <text:s text:c="2"/>jednotce. <text:s/>Svítidla <text:s/>musí <text:s/>být <text:s/>vhodně</text:p>
      <text:p text:style-name="P2"><text:s text:c="3"/>rozmístěna <text:s/>a <text:s/>mít <text:s/>takové <text:s/>rozložení <text:s/>jasů <text:s/>a <text:s/>úhly <text:s/>clonění, <text:s/>aby <text:s/>se</text:p>
      <text:p text:style-name="P2"><text:s text:c="3"/>nezrcadlila <text:s/>na zobrazovací jednotce a nedocházelo ke ztížení zrakového</text:p>
      <text:p text:style-name="P2"><text:s text:c="3"/>úkolu.</text:p>
      <text:p text:style-name="P2"/>
      <text:p text:style-name="P2"><text:s text:c="3"/>(3) <text:s/><text:span text:style-name="T1">Vzdálenost <text:s/>zobrazovací <text:s/>jednotky <text:s/>od <text:s/>očí musí být regulovatelná,</text:span></text:p>
      <text:p text:style-name="P5"><text:s text:c="3"/>nejméně <text:s/>0,5 <text:s/>m <text:s/>od <text:s/>horního okraje zobrazovací jednotky ve výši očí. U</text:p>
      <text:p text:style-name="P5"><text:s text:c="3"/>pracovišť <text:s/>se <text:s/>zobrazovacími <text:s/>jednotkami musí být pro zachování dobrých</text:p>
      <text:p text:style-name="P5"><text:s text:c="3"/>podmínek <text:s/>vidění, zrakové pohody i vyhovující pracovní polohy zajištěna</text:p>
      <text:p text:style-name="P5"><text:s text:c="3"/>pro <text:s/>všechny <text:s/>uživatele <text:s/>možnost <text:s/>úprav <text:s/>pracovního <text:s/>místa podle jejich</text:p>
      <text:p text:style-name="P5"><text:s text:c="3"/>individuálních <text:s/>potřeb <text:s/>(zejména <text:s/>podle <text:s/>tělesné <text:s/>výšky <text:s/>a <text:s/>prováděných</text:p>
      <text:p text:style-name="P5"><text:s text:c="3"/>činností) a regulace denního osvětlení.</text:p>
      <text:p text:style-name="P2"/>
      <text:p text:style-name="P2"><text:s text:c="3"/>§ 14</text:p>
      <text:p text:style-name="P2"/>
      <text:p text:style-name="P2"><text:s text:c="3"/>V <text:s text:c="2"/>ložnicích <text:s/>ubytovacích <text:s/>zařízení <text:s/>musí <text:s/>denní <text:s/>osvětlení <text:s/>vyhovovat</text:p>
      <text:p text:style-name="P2"><text:s text:c="3"/>normovým <text:s/>hodnotám <text:s/>pro obytné místnosti^12). Celkové umělé osvětlení v</text:p>
      <text:p text:style-name="P2"><text:s text:c="3"/>ničím <text:s/>necloněné <text:s/>srovnávací <text:s/>rovině v úrovni podlahy musí mít Em = 100</text:p>
      <text:p text:style-name="P2"><text:s text:c="3"/>lx. <text:s/>Svítidla <text:s/>místního <text:s/>osvětlení <text:s/>musí <text:s/>být polohovatelná tak, aby se</text:p>
      <text:p text:style-name="P2"><text:s text:c="3"/>osvětlení <text:s/>dalo <text:s/>přizpůsobit zrakovým potřebám uživatelů a zajistila se</text:p>
      <text:p text:style-name="P2"><text:s text:c="3"/>osvětlenost Em = 300 lx.</text:p>
      <text:p text:style-name="P2"/>
      <text:p text:style-name="P2"><text:s text:c="3"/>§ 15</text:p>
      <text:p text:style-name="P2"/>
      <text:p text:style-name="P2"><text:s text:c="3"/>(1) <text:s text:c="2"/><text:span text:style-name="T4">Pro <text:s/>většinu <text:s/>zrakových <text:s/>činností <text:s/>v <text:s/>zařízeních <text:s/>pro <text:s/>výchovu <text:s/>a</text:span></text:p>
      <text:p text:style-name="P4"><text:s text:c="3"/>vzdělávání <text:s/>a <text:s/>provozovnách <text:s/>pro <text:s/>výchovu a vzdělávání se vyžaduje směr</text:p>
      <text:p text:style-name="P2"><text:span text:style-name="T4"><text:s text:c="3"/>denního <text:s/>osvětlení <text:s/>zleva a shora. </text:span>Svítidla u soustav umělého osvětlení</text:p>
      <text:p text:style-name="P2"><text:s text:c="3"/>se <text:s/>umísťují <text:s/>na <text:s/>strop <text:s/>rovnoběžně <text:s/>s okenní stěnou, pokud to umožňuje</text:p>
      <text:p text:style-name="P2"><text:s text:c="3"/>stavební dispozice místnosti, zejména klenby nebo překlady.</text:p>
      <text:p text:style-name="P2"><text:soft-page-break/></text:p>
      <text:p text:style-name="P2"><text:s text:c="3"/>(2) <text:s/>Při <text:s/>zrakově <text:s/>obtížných <text:s/>a <text:s/>náročných <text:s/>činnostech <text:s/>je nejvhodnější</text:p>
      <text:p text:style-name="P2"><text:s text:c="3"/>orientace osvětlovacích otvorů na neslunečnou stranu.</text:p>
      <text:p text:style-name="P2"/>
      <text:p text:style-name="P2"><text:s text:c="3"/>(3) <text:s/>Výška <text:s/>horizontálních <text:s/>srovnávacích <text:s/>rovin <text:s/>pro <text:s/>návrh a posouzení</text:p>
      <text:p text:style-name="P2"><text:s text:c="3"/>osvětlení místa zrakového úkolu</text:p>
      <text:p text:style-name="P2"/>
      <text:p text:style-name="P2"><text:s text:c="3"/>a) <text:s/>u denního osvětlení v zařízeních pro děti předškolního věku je 0,45</text:p>
      <text:p text:style-name="P2"><text:s text:c="3"/>m nad podlahou,</text:p>
      <text:p text:style-name="P2"/>
      <text:p text:style-name="P2"><text:s text:c="3"/>b) <text:s/>u denního osvětlení ve školách a školských zařízeních pro výchovu a</text:p>
      <text:p text:style-name="P2"><text:s text:c="3"/>vzdělávání <text:s/>a <text:s/>provozovnách <text:s/>pro <text:s/>výchovu <text:s/>a <text:s/>vzdělávání <text:s/>je 0,85 m nad</text:p>
      <text:p text:style-name="P2"><text:s text:c="3"/>podlahou,</text:p>
      <text:p text:style-name="P2"/>
      <text:p text:style-name="P2"><text:s text:c="3"/>c) <text:s/>u <text:s/>umělého <text:s/>osvětlení <text:s/>v <text:s/>zařízeních <text:s/>pro <text:s/>výchovu <text:s/>a <text:s/>vzdělávání a</text:p>
      <text:p text:style-name="P2"><text:s text:c="3"/>provozovnách <text:s/>pro <text:s/>výchovu <text:s/>a <text:s/>vzdělávání pro děti předškolního věku je</text:p>
      <text:p text:style-name="P2"><text:s text:c="3"/>0,45 m nad podlahou,</text:p>
      <text:p text:style-name="P2"/>
      <text:p text:style-name="P2"><text:s text:c="3"/>d) u umělého osvětlení ve školských zařízeních pro výchovu a vzdělávání</text:p>
      <text:p text:style-name="P2"><text:s text:c="3"/>a <text:s/>provozovnách <text:s/>pro <text:s/>výchovu <text:s/>a vzdělávání je stejná jako převládající</text:p>
      <text:p text:style-name="P2"><text:s text:c="3"/>výška lavic.</text:p>
      <text:p text:style-name="P2"/>
      <text:p text:style-name="P2"><text:s text:c="3"/>(4) <text:s/>Za místo zrakového úkolu je považován prostor s lavicemi nebo stůl</text:p>
      <text:p text:style-name="P2"><text:s text:c="3"/>učitele <text:s/>a <text:s/>za bezprostřední okolí zrakového úkolu je považován prostor</text:p>
      <text:p text:style-name="P2"><text:s text:c="3"/>místnosti sloužící výuce.</text:p>
      <text:p text:style-name="P2"/>
      <text:p text:style-name="P2"><text:s text:c="3"/>(5) <text:s/>Osvětlovací <text:s/>soustavy a části vnitřních prostorů odrážející světlo</text:p>
      <text:p text:style-name="P2"><text:s text:c="3"/>musí být čištěny a obnovovány ve lhůtách daných plánem údržby v souladu</text:p>
      <text:p text:style-name="P2"><text:s text:c="3"/>s <text:s/>projektem <text:s/>osvětlení <text:s/>a <text:s/>musí <text:s/>být <text:s/>udržovány <text:s/>v <text:s/>takovém stavu, aby</text:p>
      <text:p text:style-name="P2"><text:s text:c="3"/>požadované <text:s/>vlastnosti <text:s/>osvětlení <text:s/>byly <text:s/>splněny <text:s/>po <text:s/>celou dobu života</text:p>
      <text:p text:style-name="P2"><text:s text:c="3"/>osvětlovací <text:s/>soustavy. <text:s/>Není-li <text:s/>zpracován <text:s/>v <text:s/>projektu <text:s/>osvětlení plán</text:p>
      <text:p text:style-name="P2"><text:s text:c="3"/>údržby, postupuje se v souladu s ustanovením § 22 písm. e).</text:p>
      <text:p text:style-name="P2"/>
      <text:p text:style-name="P2"><text:s text:c="3"/>§ 16</text:p>
      <text:p text:style-name="P2"/>
      <text:p text:style-name="P2"><text:s text:c="3"/>(1) Regulace denního osvětlení, rozložení světla a zábrana oslnění musí</text:p>
      <text:p text:style-name="P2"><text:s text:c="3"/>být řešena v souladu s normovými požadavky^12).</text:p>
      <text:p text:style-name="P2"/>
      <text:p text:style-name="P2"><text:s text:c="3"/>(2) <text:s/>Osvětlení <text:s/>prostor <text:s/>určených pro sport musí být řešeno v souladu s</text:p>
      <text:p text:style-name="P2"><text:s text:c="3"/>normovými požadavky^14, ^15).</text:p>
      <text:p text:style-name="P2"/>
      <text:p text:style-name="P2"><text:s text:c="3"/>Mikroklimatické podmínky</text:p>
      <text:p text:style-name="P2"/>
      <text:p text:style-name="P2"><text:s text:c="3"/>§ 17</text:p>
      <text:p text:style-name="P2"/>
      <text:p text:style-name="P2"><text:s text:c="3"/>(1) <text:s text:c="2"/>Stavební <text:s/>řešení <text:s/>budov <text:s/>zařízení <text:s/>pro <text:s/>výchovu <text:s/>a <text:s/>vzdělávání <text:s/>a</text:p>
      <text:p text:style-name="P2"><text:s text:c="3"/>provozoven <text:s/>pro <text:s/>výchovu <text:s/>a <text:s/>vzdělávání <text:s/>musí <text:s/>být <text:s/>navrženo <text:s/>tak, <text:s/>aby</text:p>
      <text:p text:style-name="P2"><text:s text:c="3"/>povrchová <text:s/>teplota <text:s/>vnitřních <text:s/>částí obvodových stěn nebyla po celý rok</text:p>
      <text:p text:style-name="P2"><text:s text:c="3"/>podstatně rozdílná od teploty vzduchu v místnosti.</text:p>
      <text:p text:style-name="P2"/>
      <text:p text:style-name="P2"><text:s text:c="3"/>(2) <text:s/>V <text:s/>místnosti, kde je použito přirozené větrání okny, musí být okna</text:p>
      <text:p text:style-name="P2"><text:s text:c="3"/>zajištěna <text:s/>proti <text:s/>rozbití <text:s/>v <text:s/>důsledku <text:s/>průvanu. <text:s/>Ovládání ventilačních</text:p>
      <text:p text:style-name="P2"><text:soft-page-break/><text:s text:c="3"/>otvorů musí být dosažitelné z podlahy.</text:p>
      <text:p text:style-name="P2"/>
      <text:p text:style-name="P2"><text:s text:c="3"/>§ 18</text:p>
      <text:p text:style-name="P2"/>
      <text:p text:style-name="P2"><text:s text:c="3"/>(1) Prostory zařízení pro výchovu a vzdělávání a provozoven pro výchovu</text:p>
      <text:p text:style-name="P2"><text:s text:c="3"/>a <text:s/>vzdělávání určených k pobytu musí být přímo větratelné. Požadavky na</text:p>
      <text:p text:style-name="P2"><text:s text:c="3"/>větrání <text:s/>čerstvým <text:s/>vzduchem <text:s/>(výměna <text:s/>vzduchu) v době využití interiéru</text:p>
      <text:p text:style-name="P2"><text:s text:c="3"/>jsou upraveny v příloze č. 3 k této vyhlášce.</text:p>
      <text:p text:style-name="P2"/>
      <text:p text:style-name="P6"><text:s text:c="3"/>(2) <text:s/>Při <text:s/>poklesu <text:s/>teploty <text:s/>vzduchu v učebnách určených k pobytu dětí a</text:p>
      <text:p text:style-name="P6"><text:s text:c="3"/>žáků <text:s/>ve <text:s/>třech po sobě následujících dnech pod 18 °C, ne však méně než</text:p>
      <text:p text:style-name="P6"><text:s text:c="3"/>16 <text:s/>°C, nebo při poklesu teploty vzduchu v těchto učebnách v jednom dni</text:p>
      <text:p text:style-name="P6"><text:s text:c="3"/>pod <text:s/>16 <text:s/>°C <text:s/>musí <text:s/>být <text:s/>provoz <text:s/>zařízení <text:s/>pro <text:s/>výchovu <text:s/>a <text:s/>vzdělávání a</text:p>
      <text:p text:style-name="P6"><text:s text:c="3"/>provozoven pro výchovu a vzdělávání zastaven.</text:p>
      <text:p text:style-name="P2"/>
      <text:p text:style-name="P4"><text:s text:c="3"/>(3) Při extrémních venkovních teplotách, kdy maximální venkovní teplota</text:p>
      <text:p text:style-name="P4"><text:s text:c="3"/>vzduchu <text:s/>je <text:s/>vyšší <text:s/>než <text:s/>30 <text:s/>°C <text:s/>nebo <text:s/>kdy je výsledná teplota kulového</text:p>
      <text:p text:style-name="P4"><text:s text:c="3"/>teploměru <text:s/>tg <text:s/>max <text:s/>vyšší <text:s/>než <text:s/>31 <text:s/>°C, <text:s/>musí být přerušeno vyučování a</text:p>
      <text:p text:style-name="P4"><text:s text:c="3"/>zajištěno jiné náhradní opatření pro děti a žáky s možností pobytu mimo</text:p>
      <text:p text:style-name="P4"><text:s text:c="3"/>budovu včetně zajištění pitného režimu.</text:p>
      <text:p text:style-name="P2"/>
      <text:p text:style-name="P2"><text:s text:c="3"/>(4) <text:s/>Pokud <text:s/>venkovní stav prostředí neumožňuje využít přirozené větrání</text:p>
      <text:p text:style-name="P2"><text:s text:c="3"/>pro <text:s/>překročení <text:s/>přípustných <text:s/>hodnot <text:s/>škodlivin ve venkovním prostředí,</text:p>
      <text:p text:style-name="P2"><text:s text:c="3"/>musí být mikroklimatické podmínky a větrání čerstvým vzduchem zajištěny</text:p>
      <text:p text:style-name="P2"><text:s text:c="3"/>vzduchotechnickým zařízením.</text:p>
      <text:p text:style-name="P2"/>
      <text:p text:style-name="P2"><text:s text:c="3"/>(5) <text:s/>Centrální <text:s/>šatny <text:s/>dětí <text:s/>a <text:s/>žáků <text:s/>bez <text:s/>přirozeného větrání musí být</text:p>
      <text:p text:style-name="P2"><text:s text:c="3"/>větrány <text:s/>nuceně <text:s/>podtlakově <text:s/>s <text:s/>výměnou <text:s/>vzduchu <text:s/>v souladu s požadavky</text:p>
      <text:p text:style-name="P2"><text:s text:c="3"/>upravenými v příloze č. 3 k této vyhlášce.</text:p>
      <text:p text:style-name="P2"/>
      <text:p text:style-name="P2"><text:s text:c="3"/>(6) Přirozené větrání musí být v případě těsných oken zajištěno systémy</text:p>
      <text:p text:style-name="P2"><text:s text:c="3"/>mikroventilace nebo větracími štěrbinami.</text:p>
      <text:p text:style-name="P2"/>
      <text:p text:style-name="P2"><text:s text:c="3"/>§ 19</text:p>
      <text:p text:style-name="P2"/>
      <text:p text:style-name="P2"><text:s text:c="3"/>zrušen</text:p>
      <text:p text:style-name="P2"/>
      <text:p text:style-name="P2"><text:s text:c="3"/>§ 20</text:p>
      <text:p text:style-name="P2"/>
      <text:p text:style-name="P2"><text:s text:c="3"/>Zásobování vodou</text:p>
      <text:p text:style-name="P2"/>
      <text:p text:style-name="P2"><text:s text:c="3"/>Zařízení pro výchovu a vzdělávání a provozovny pro výchovu a vzdělávání</text:p>
      <text:p text:style-name="P2"><text:s text:c="3"/>musí mít zajištěnu dodávku tekoucí pitné vody podle zvláštního právního</text:p>
      <text:p text:style-name="P2"><text:s text:c="3"/>předpisu^10). <text:s text:c="2"/>Z <text:s/>kapacitních <text:s/>hledisek <text:s/>musí <text:s/>dodávka <text:s/>splňovat <text:s/>tyto</text:p>
      <text:p text:style-name="P2"><text:s text:c="3"/>požadavky:</text:p>
      <text:p text:style-name="P2"/>
      <text:p text:style-name="P2"><text:s text:c="3"/>a) <text:s/>na 1 dítě v předškolním věku musí být k dispozici nejméně 60 l vody</text:p>
      <text:p text:style-name="P2"><text:s text:c="3"/>na den,</text:p>
      <text:p text:style-name="P2"/>
      <text:p text:style-name="P2"><text:s text:c="3"/>b) na 1 žáka školy musí být k dispozici nejméně 25 l vody na den,</text:p>
      <text:p text:style-name="P2"/>
      <text:p text:style-name="P2"><text:s text:c="3"/>c) <text:s/>v <text:s/>ubytovacích <text:s/>zařízeních <text:s/>musí <text:s/>být <text:s/>na 1 ubytovaného k dispozici</text:p>
      <text:p text:style-name="P2"><text:soft-page-break/><text:s text:c="3"/>nejméně 200 l vody na den.</text:p>
      <text:p text:style-name="P2"/>
      <text:p text:style-name="P2"><text:s text:c="3"/>§ 21</text:p>
      <text:p text:style-name="P2"/>
      <text:p text:style-name="P2"><text:s text:c="3"/>Provozní podmínky</text:p>
      <text:p text:style-name="P2"/>
      <text:p text:style-name="P2"><text:s text:c="3"/>(1) <text:s/>Časové <text:s/>rozložení <text:s/>výuky, sestava rozvrhu a režim dne zařízení pro</text:p>
      <text:p text:style-name="P2"><text:s text:c="3"/>výchovu <text:s/>a <text:s/>vzdělávání a provozoven pro výchovu a vzdělávání se stanoví</text:p>
      <text:p text:style-name="P2"><text:s text:c="3"/>podle <text:s/>požadavků <text:s/>zvláštního <text:s/>právního <text:s/>předpisu^1) s ohledem na věkové</text:p>
      <text:p text:style-name="P2"><text:s text:c="3"/>zvláštnosti <text:s/>dětí <text:s/>i <text:s/>žáků, <text:s/>jejich <text:s/>biorytmus a náročnost jednotlivých</text:p>
      <text:p text:style-name="P2"><text:s text:c="3"/>předmětů. <text:s/>Při <text:s/>výuce <text:s/>je <text:s/>třeba dbát na prevenci jednostranné statické</text:p>
      <text:p text:style-name="P2"><text:s text:c="3"/>zátěže <text:s/>vybraných <text:s/>svalových skupin výchovou žáků ke správnému sezení a</text:p>
      <text:p text:style-name="P2"><text:s text:c="3"/>držení těla.</text:p>
      <text:p text:style-name="P2"/>
      <text:p text:style-name="P2"><text:s text:c="3"/>(2) <text:s/>V zařízeních pro výchovu a vzdělávání a provozovnách pro výchovu a</text:p>
      <text:p text:style-name="P2"><text:s text:c="3"/>vzdělávání <text:s/>pro <text:s/>děti <text:s/>předškolního <text:s/>věku <text:s/>je <text:s/>denní <text:s/>doba pobytu venku</text:p>
      <text:p text:style-name="P2"><text:s text:c="3"/>zpravidla <text:s/>2 <text:s/>hodiny <text:s/>dopoledne, odpoledne se řídí délkou pobytu dětí v</text:p>
      <text:p text:style-name="P2"><text:s text:c="3"/>zařízení. <text:s/>V <text:s/>zimním <text:s/>i <text:s/>letním <text:s/>období lze dobu pobytu venku upravit s</text:p>
      <text:p text:style-name="P2"><text:s text:c="3"/>ohledem <text:s/>na <text:s/>venkovní <text:s/>teploty. <text:s/>Pobyt venku může být dále zkrácen nebo</text:p>
      <text:p text:style-name="P2"><text:s text:c="3"/>zcela vynechán pouze při mimořádně nepříznivých klimatických podmínkách</text:p>
      <text:p text:style-name="P2"><text:s text:c="3"/>a <text:s/>při <text:s/>vzniku nebo možnosti vzniku smogové situace. V letních měsících</text:p>
      <text:p text:style-name="P2"><text:s text:c="3"/>se provoz přizpůsobí tak, aby bylo možné přenést výchovnou činnost dětí</text:p>
      <text:p text:style-name="P2"><text:s text:c="3"/>do venkovního prostředí nebo stíněných teras v co největším rozsahu.</text:p>
      <text:p text:style-name="P2"/>
      <text:p text:style-name="P2"><text:s text:c="3"/>Úklid a výměna lůžkovin</text:p>
      <text:p text:style-name="P2"/>
      <text:p text:style-name="P2"><text:s text:c="3"/>§ 22</text:p>
      <text:p text:style-name="P2"/>
      <text:p text:style-name="P2"><text:s text:c="3"/>Úklid v prostorách zařízení pro výchovu a vzdělávání a provozovnách pro</text:p>
      <text:p text:style-name="P2"><text:s text:c="3"/>výchovu a vzdělávání se provádí:</text:p>
      <text:p text:style-name="P2"/>
      <text:p text:style-name="P2"><text:s text:c="3"/>a) denně setřením všech podlah a povrchů na vlhko, u koberců vyčištěním</text:p>
      <text:p text:style-name="P2"><text:s text:c="3"/>vysavačem,</text:p>
      <text:p text:style-name="P2"/>
      <text:p text:style-name="P2"><text:s text:c="3"/>b) denně vynášením odpadků,</text:p>
      <text:p text:style-name="P2"/>
      <text:p text:style-name="P2"><text:s text:c="3"/>c) <text:s/>denně za použití čisticích prostředků s dezinfekčním účinkem umytím</text:p>
      <text:p text:style-name="P2"><text:s text:c="3"/>umývadel, pisoárových mušlí a záchodů,</text:p>
      <text:p text:style-name="P2"/>
      <text:p text:style-name="P2"><text:s text:c="3"/>d) <text:s/>nejméně <text:s/>jednou <text:s/>týdně <text:s/>omytím omyvatelných částí stěn hygienického</text:p>
      <text:p text:style-name="P2"><text:s text:c="3"/>zařízení a dezinfikováním umýváren a záchodů,</text:p>
      <text:p text:style-name="P2"/>
      <text:p text:style-name="P2"><text:s text:c="3"/>e) nejméně dvakrát ročně umytím oken včetně rámů, svítidel a světelných</text:p>
      <text:p text:style-name="P2"><text:s text:c="3"/>zdrojů,</text:p>
      <text:p text:style-name="P2"/>
      <text:p text:style-name="P2"><text:s text:c="3"/>f) <text:s/>nejméně dvakrát ročně celkovým úklidem všech prostor a zařizovacích</text:p>
      <text:p text:style-name="P2"><text:s text:c="3"/>předmětů,</text:p>
      <text:p text:style-name="P2"/>
      <text:p text:style-name="P2"><text:s text:c="3"/>g) malováním jedenkrát za 3 roky nebo v případě potřeby častěji a</text:p>
      <text:p text:style-name="P2"/>
      <text:p text:style-name="P2"><text:s text:c="3"/>h) <text:s/>pravidelnou <text:s/>údržbou <text:s/>nuceného <text:s/>větrání nebo klimatizace a čištěním</text:p>
      <text:p text:style-name="P2"><text:s text:c="3"/>vzduchotechnického zařízení podle návodu výrobce nebo dodavatele.</text:p>
      <text:p text:style-name="P2"><text:soft-page-break/></text:p>
      <text:p text:style-name="P2"><text:s text:c="3"/>§ 23</text:p>
      <text:p text:style-name="P2"/>
      <text:p text:style-name="P2"><text:s text:c="3"/>(1) <text:s text:c="2"/>Výměna <text:s text:c="2"/>lůžkovin <text:s text:c="2"/>v <text:s/>zařízeních <text:s/>pro <text:s/>výchovu <text:s/>a <text:s/>vzdělávání <text:s/>a</text:p>
      <text:p text:style-name="P2"><text:s text:c="3"/>provozovnách <text:s/>pro <text:s/>výchovu <text:s/>a <text:s/>vzdělávání pro děti předškolního věku se</text:p>
      <text:p text:style-name="P2"><text:s text:c="3"/>provádí <text:s/>nejméně <text:s/>jednou <text:s/>za 3 týdny, výměna ručníků jednou za týden; v</text:p>
      <text:p text:style-name="P2"><text:s text:c="3"/>případě <text:s/>potřeby <text:s/>ihned. <text:s/>Výměna <text:s/>lůžkovin <text:s/>a <text:s/>prádla v ubytovací části</text:p>
      <text:p text:style-name="P2"><text:s text:c="3"/>zařízení <text:s/>pro <text:s/>výchovu <text:s/>a <text:s/>vzdělávání <text:s/>a <text:s/>provozovnách <text:s/>pro <text:s/>výchovu <text:s/>a</text:p>
      <text:p text:style-name="P2"><text:s text:c="3"/>vzdělávání <text:s/>se provádí jednou za 2 týdny, ručníků jedenkrát za týden; v</text:p>
      <text:p text:style-name="P2"><text:s text:c="3"/>případě potřeby ihned.</text:p>
      <text:p text:style-name="P2"/>
      <text:p text:style-name="P2"><text:s text:c="3"/>(2) <text:s/>Použité <text:s/>lůžkoviny <text:s/>se <text:s/>nesmí <text:s/>třídit <text:s/>v <text:s/>ubytovacích a pobytových</text:p>
      <text:p text:style-name="P2"><text:s text:c="3"/>místnostech <text:s/>a <text:s/>ukládají <text:s/>se <text:s/>do <text:s/>vhodných <text:s/>transportních <text:s/>obalů, které</text:p>
      <text:p text:style-name="P2"><text:s text:c="3"/>zabraňují <text:s/>kontaminaci okolí nečistotami. Obaly musí být vhodné k praní</text:p>
      <text:p text:style-name="P2"><text:s text:c="3"/>nebo <text:s/>omyvatelné <text:s/>a <text:s/>dezinfikovatelné <text:s/>nebo <text:s/>na <text:s/>jedno použití. Použité</text:p>
      <text:p text:style-name="P2"><text:s text:c="3"/>lůžkoviny v obalech se skladují ve vyčleněném prostoru.</text:p>
      <text:p text:style-name="P2"/>
      <text:p text:style-name="P2"><text:s text:c="3"/>(3) Čisté lůžkoviny se skladují v samostatných skladech nebo v čistých,</text:p>
      <text:p text:style-name="P2"><text:s text:c="3"/>uzavíratelných skříních nebo na policích v obalech.</text:p>
      <text:p text:style-name="P2"/>
      <text:p text:style-name="P2"><text:s text:c="3"/>§ 24</text:p>
      <text:p text:style-name="P2"/>
      <text:p text:style-name="P2"><text:s text:c="3"/>zrušen</text:p>
      <text:p text:style-name="P2"/>
      <text:p text:style-name="P2"><text:s text:c="3"/>Přechodná a závěrečná ustanovení</text:p>
      <text:p text:style-name="P2"/>
      <text:p text:style-name="P2"><text:s text:c="3"/>§ 25</text:p>
      <text:p text:style-name="P2"/>
      <text:p text:style-name="P2"><text:s text:c="3"/>(1) <text:s/>Ustanovení <text:s/>§ <text:s/>3 <text:s/>odst. <text:s/>1 <text:s/>a 2, § 5 odst. 2, § 7, § 18 odst. 2 se</text:p>
      <text:p text:style-name="P2"><text:s text:c="3"/>nevztahují na stavby zařízení pro výchovu a vzdělávání a provozovny pro</text:p>
      <text:p text:style-name="P2"><text:s text:c="3"/>výchovu <text:s/>a vzdělávání dětí a mladistvých, jejichž užívání bylo povoleno</text:p>
      <text:p text:style-name="P2"><text:s text:c="3"/>přede <text:s/>dnem <text:s/>nabytí <text:s/>účinnosti <text:s/>této <text:s/>vyhlášky <text:s/>nebo jejichž provoz byl</text:p>
      <text:p text:style-name="P2"><text:s text:c="3"/>zahájen <text:s/>před <text:s/>tímto <text:s/>dnem. <text:s/>Hygienické <text:s/>požadavky na stavby a zařízení</text:p>
      <text:p text:style-name="P2"><text:s text:c="3"/>uvedené <text:s/>ve <text:s/>větě <text:s/>prvé <text:s/>se řídí dosavadními právními předpisy, přičemž</text:p>
      <text:p text:style-name="P2"><text:s text:c="3"/>nesmí <text:s/>být <text:s/>snížena <text:s/>jejich <text:s/>úroveň <text:s/>zabezpečení hygienických požadavků</text:p>
      <text:p text:style-name="P2"><text:s text:c="3"/>dosažená ke dni účinnosti této vyhlášky.</text:p>
      <text:p text:style-name="P2"/>
      <text:p text:style-name="P2"><text:s text:c="3"/>(2) <text:s/>Zařízení <text:s/>pro <text:s/>výchovu <text:s/>a <text:s/>vzdělávání <text:s/>a <text:s/>provozovny pro výchovu a</text:p>
      <text:p text:style-name="P2"><text:s text:c="3"/>vzdělávání dětí a mladistvých, jejichž užívání bylo povoleno přede dnem</text:p>
      <text:p text:style-name="P2"><text:s text:c="3"/>účinnosti <text:s/>této vyhlášky, musí splnit požadavky ustanovení § 11 odst. 1</text:p>
      <text:p text:style-name="P2"><text:s text:c="3"/>a <text:s/>2 <text:s/>týkající <text:s/>se vybavení školním nábytkem nejpozději do 31. prosince</text:p>
      <text:p text:style-name="P2"><text:s text:c="3"/>2007.</text:p>
      <text:p text:style-name="P2"/>
      <text:p text:style-name="P2"><text:s text:c="3"/>§ 26</text:p>
      <text:p text:style-name="P2"/>
      <text:p text:style-name="P2"><text:s text:c="3"/>Zrušuje <text:s/>se <text:s/>vyhláška <text:s/>č. <text:s/>108/2001 <text:s/>Sb., <text:s/>kterou se stanoví hygienické</text:p>
      <text:p text:style-name="P2"><text:s text:c="3"/>požadavky <text:s/>na prostory a provoz škol, předškolních zařízení a některých</text:p>
      <text:p text:style-name="P2"><text:s text:c="3"/>školských zařízení.</text:p>
      <text:p text:style-name="P2"/>
      <text:p text:style-name="P2"><text:s text:c="3"/>§ 27</text:p>
      <text:p text:style-name="P2"/>
      <text:p text:style-name="P2"><text:s text:c="3"/>Účinnost</text:p>
      <text:p text:style-name="P2"><text:soft-page-break/></text:p>
      <text:p text:style-name="P2"><text:s text:c="3"/>Tato vyhláška nabývá účinnosti třicátým dnem následujícím po dni jejího</text:p>
      <text:p text:style-name="P2"><text:s text:c="3"/>vyhlášení.</text:p>
      <text:p text:style-name="P2"/>
      <text:p text:style-name="P2"><text:s text:c="3"/>Ministryně:</text:p>
      <text:p text:style-name="P2"/>
      <text:p text:style-name="P2"><text:s text:c="3"/>doc. MUDr. Emmerová, CSc. v. r.</text:p>
      <text:p text:style-name="P2"/>
      <text:p text:style-name="P2"><text:s text:c="3"/>Příl.1</text:p>
      <text:p text:style-name="P2"/>
      <text:p text:style-name="P2"><text:s text:c="3"/>Požadavky na hygienická zařízení a šatny</text:p>
      <text:p text:style-name="P2"/>
      <text:p text:style-name="P5"><text:s text:c="3"/>1. <text:s/>Počet <text:s/>hygienických <text:s/>zařízení <text:s/>ve školách a školských zařízeních se</text:p>
      <text:p text:style-name="P5"><text:s text:c="3"/>stanoví takto:</text:p>
      <text:p text:style-name="P5"/>
      <text:p text:style-name="P5"><text:s text:c="3"/>a) v předsíňkách záchodů 1 umyvadlo na 20 žáků,</text:p>
      <text:p text:style-name="P5"/>
      <text:p text:style-name="P5"><text:s text:c="3"/>b) 1 záchod na 20 dívek,</text:p>
      <text:p text:style-name="P5"/>
      <text:p text:style-name="P5"><text:s text:c="3"/>c) 1 pisoár na 20 chlapců,</text:p>
      <text:p text:style-name="P5"/>
      <text:p text:style-name="P5"><text:s text:c="3"/>d) 1 záchod na 80 chlapců,</text:p>
      <text:p text:style-name="P5"/>
      <text:p text:style-name="P5"><text:s text:c="3"/>e) 1 hygienická kabina na 80 dívek.</text:p>
      <text:p text:style-name="P2"/>
      <text:p text:style-name="P2"><text:s text:c="3"/>2. <text:s/>Počet <text:s/>hygienických <text:s/>zařízení ve školách uskutečňujících vzdělávání</text:p>
      <text:p text:style-name="P2"><text:s text:c="3"/>dětí, <text:s/>žáků <text:s/>a studentů se speciálními vzdělávacími potřebami, a to pro</text:p>
      <text:p text:style-name="P2"><text:s text:c="3"/>těžké či hluboké postižení, se stanoví takto:</text:p>
      <text:p text:style-name="P2"/>
      <text:p text:style-name="P2"><text:s text:c="3"/>a) <text:s/>v <text:s/>předsíňkách <text:s/>záchodů <text:s/>1 <text:s/>umyvadlo <text:s/>na <text:s/>prvních 10 žáků a každých</text:p>
      <text:p text:style-name="P2"><text:s text:c="3"/>dalších 20 žáků,</text:p>
      <text:p text:style-name="P2"/>
      <text:p text:style-name="P2"><text:s text:c="3"/>b) 1 záchod na prvních 10 dívek a každých dalších 20 dívek,</text:p>
      <text:p text:style-name="P2"/>
      <text:p text:style-name="P2"><text:s text:c="3"/>c) 1 pisoár na prvních 10 chlapců a každých dalších 20 chlapců,</text:p>
      <text:p text:style-name="P2"/>
      <text:p text:style-name="P2"><text:s text:c="3"/>d) 1 záchod na prvních 20 chlapců a každých dalších 80 chlapců,</text:p>
      <text:p text:style-name="P2"/>
      <text:p text:style-name="P2"><text:s text:c="3"/>e) 1 hygienická kabina na 60 dívek starších 12 let,</text:p>
      <text:p text:style-name="P2"/>
      <text:p text:style-name="P2"><text:s text:c="3"/>f) 1 sprcha (pohotovostní).</text:p>
      <text:p text:style-name="P2"/>
      <text:p text:style-name="P2"><text:s text:c="3"/>3. Počty hygienických zařízení v provozovnách pro výchovu a vzdělávání,</text:p>
      <text:p text:style-name="P2"><text:s text:c="3"/>vyjma provozoven živnosti péče o dítě do 3 let věku v denním režimu:</text:p>
      <text:p text:style-name="P2"/>
      <text:p text:style-name="P2"><text:s text:c="3"/>a) v předsíňkách záchodů 1 umyvadlo na 20 žáků,</text:p>
      <text:p text:style-name="P2"/>
      <text:p text:style-name="P2"><text:s text:c="3"/>b) 1 záchod na 20 dívek,</text:p>
      <text:p text:style-name="P2"/>
      <text:p text:style-name="P2"><text:s text:c="3"/>c) 1 pisoár na 20 chlapců,</text:p>
      <text:p text:style-name="P2"/>
      <text:p text:style-name="P2"><text:s text:c="3"/>d) 1 záchod na 80 chlapců,</text:p>
      <text:p text:style-name="P2"><text:soft-page-break/></text:p>
      <text:p text:style-name="P2"><text:s text:c="3"/>e) 1 hygienická kabina na 80 dívek.</text:p>
      <text:p text:style-name="P2"/>
      <text:p text:style-name="P2"><text:s text:c="3"/>4. <text:s/>Počty hygienických zařízení v provozovnách živnost péče o dítě do 3</text:p>
      <text:p text:style-name="P2"><text:s text:c="3"/>let <text:s/>věku v denním režimu se stanoví takto: záchody a umývárny u těchto</text:p>
      <text:p text:style-name="P2"><text:s text:c="3"/>zařízení <text:s/>se <text:s/>nedělí <text:s/>podle <text:s/>pohlaví a na 5 dětí musí připadat 1 dětská</text:p>
      <text:p text:style-name="P2"><text:s text:c="3"/>mísa <text:s/>a <text:s/>1 <text:s/>umyvadlo. <text:s/>Počet <text:s/>dětských mís lze z jedné třetiny nahradit</text:p>
      <text:p text:style-name="P2"><text:s text:c="3"/>dětskými <text:s/>nočníky. <text:s/>Umyvárna <text:s/>se <text:s/>dále vybavuje podle věku dětí dětskou</text:p>
      <text:p text:style-name="P2"><text:s text:c="3"/>vaničkou <text:s/>se <text:s/>sprchou <text:s/>nebo <text:s/>sprchovým boxem a s přívodem tekoucí pitné</text:p>
      <text:p text:style-name="P2"><text:s text:c="3"/>studené <text:s/>a <text:s/>teplé <text:s/>vody. Umyvadla se osazují tak, aby výška horní hrany</text:p>
      <text:p text:style-name="P2"><text:s text:c="3"/>nepřekročila <text:s/>43 <text:s/>cm <text:s/>nad podlahou. Umyvadla a sprcha musí být opatřena</text:p>
      <text:p text:style-name="P2"><text:s text:c="3"/>pouze <text:s/>jedním <text:s/>výtokem <text:s/>vody <text:s/>napojeným <text:s/>na <text:s/>centrální <text:s/>mísící <text:s/>baterii</text:p>
      <text:p text:style-name="P2"><text:s text:c="3"/>umístěnou <text:s/>mimo <text:s/>dosah <text:s/>dětí. <text:s/>Umyvárna <text:s/>se <text:s/>dále vybavuje přebalovacím</text:p>
      <text:p text:style-name="P2"><text:s text:c="3"/>stolem a krytým nášlapným odpadkovým košem.</text:p>
      <text:p text:style-name="P2"/>
      <text:p text:style-name="P2"><text:s text:c="3"/>5. <text:s/>Počty hygienických zařízení v zařízeních pro výchovu a vzdělávání a</text:p>
      <text:p text:style-name="P2"><text:s text:c="3"/>v <text:s/>provozovnách <text:s/>pro výchovu a vzdělávání pro děti předškolního věku se</text:p>
      <text:p text:style-name="P2"><text:s text:c="3"/>stanoví <text:s/>takto: <text:s/>pro <text:s/>5 <text:s/>dětí <text:s/>musí <text:s/>být <text:s/>zřízena <text:s/>jedna <text:s/>dětská mísa a</text:p>
      <text:p text:style-name="P2"><text:s text:c="3"/>umyvadlo. Maximálně místo 2 WC mís lze instalovat dětské pisoáry, které</text:p>
      <text:p text:style-name="P2"><text:s text:c="3"/>se <text:s/>umisťují zpravidla ve výši 40 cm. Umyvadla se umisťují zpravidla ve</text:p>
      <text:p text:style-name="P2"><text:s text:c="3"/>výši <text:s/>50 <text:s/>cm, výtokový ventil ve výši 60 cm nad podlahou. Umyvadla musí</text:p>
      <text:p text:style-name="P2"><text:s text:c="3"/>být <text:s/>napojena <text:s/>na <text:s/>společnou <text:s/>mísící baterii, osazenou mimo dosah dětí.</text:p>
      <text:p text:style-name="P2"><text:s text:c="3"/>Každé <text:s/>umyvadlo <text:s/>se <text:s/>opatří <text:s/>pouze <text:s/>1 <text:s/>výtokovým <text:s/>ventilem. Umývárna se</text:p>
      <text:p text:style-name="P2"><text:s text:c="3"/>vybavuje <text:s/>1 <text:s/>až <text:s/>2 <text:s/>sprchami <text:s/>řešenými tak, aby děti mohly vstupovat do</text:p>
      <text:p text:style-name="P2"><text:s text:c="3"/>sprch bez cizí pomoci.</text:p>
      <text:p text:style-name="P2"/>
      <text:p text:style-name="P2"><text:s text:c="3"/>6. <text:s/>V <text:s/>ubytovacím <text:s/>zařízení <text:s/>se <text:s/>hygienická <text:s/>zařízení <text:s/>zřizují buď jako</text:p>
      <text:p text:style-name="P2"><text:s text:c="3"/>součást <text:s/>ubytovací jednotky, přičemž se zřizuje pro 2 třílůžkové pokoje</text:p>
      <text:p text:style-name="P2"><text:s text:c="3"/>1 záchod, 1 sprcha, 2 umyvadla, nebo jako centrální hygienické zařízení</text:p>
      <text:p text:style-name="P2"><text:s text:c="3"/>v <text:s/>rozsahu <text:s/>1 <text:s/>sprcha pro 6 ubytovaných, 1 záchod pro 6 dívek, 1 záchod</text:p>
      <text:p text:style-name="P2"><text:s text:c="3"/>pro <text:s/>6 chlapců, 1 umyvadlo pro 4 ubytované a 1 hygienická kabina pro 40</text:p>
      <text:p text:style-name="P2"><text:s text:c="3"/>dívek.</text:p>
      <text:p text:style-name="P2"/>
      <text:p text:style-name="P2"><text:s text:c="3"/>7. <text:s/>V <text:s/>zařízeních pro výchovu a vzdělávání a provozovnách pro výchovu a</text:p>
      <text:p text:style-name="P2"><text:s text:c="3"/>vzdělávání <text:s/>musí <text:s/>být <text:s/>alespoň <text:s/>v <text:s/>jednom <text:s/>z podlaží odvětraná úklidová</text:p>
      <text:p text:style-name="P2"><text:s text:c="3"/>komora <text:s/>s <text:s/>omyvatelnými <text:s/>stěnami, <text:s/>vybavena výlevkou s přívodem tekoucí</text:p>
      <text:p text:style-name="P2"><text:s text:c="3"/>pitné <text:s/>studené <text:s/>a <text:s/>teplé <text:s/>vody <text:s/>včetně <text:s/>odtoku <text:s/>vody a na každém dalším</text:p>
      <text:p text:style-name="P2"><text:s text:c="3"/>podlaží <text:s/>prostor <text:s/>s <text:s/>výlevkou <text:s/>s přívodem tekoucí pitné studené a teplé</text:p>
      <text:p text:style-name="P2"><text:s text:c="3"/>vody <text:s/>včetně odtoku vody a odvětraným prostorem pro ukládání úklidových</text:p>
      <text:p text:style-name="P2"><text:s text:c="3"/>prostředků a pomůcek.</text:p>
      <text:p text:style-name="P2"/>
      <text:p text:style-name="P2"><text:s text:c="3"/>8. <text:s/>Všechna hygienická zařízení v zařízeních pro výchovu a vzdělávání a</text:p>
      <text:p text:style-name="P2"><text:s text:c="3"/>provozovnách <text:s/>pro <text:s/>výchovu <text:s/>a <text:s/>vzdělávání <text:s/>musí být vybavena umyvadly s</text:p>
      <text:p text:style-name="P2"><text:s text:c="3"/>tekoucí <text:s/>pitnou <text:s/>studenou <text:s/>a <text:s/>teplou <text:s/>vodou. Vybavena musí být mýdlem v</text:p>
      <text:p text:style-name="P2"><text:s text:c="3"/>dávkovači <text:s/>a musí být zajištěna možnost osoušení rukou ručníky na jedno</text:p>
      <text:p text:style-name="P2"><text:s text:c="3"/>použití <text:s/>nebo <text:s/>osoušečem rukou. V zařízeních pro výchovu a vzdělávání a</text:p>
      <text:p text:style-name="P2"><text:s text:c="3"/>provozovnách pro výchovu a vzdělávání pro děti předškolního věku, pokud</text:p>
      <text:p text:style-name="P2"><text:s text:c="3"/>není <text:s/>řešeno <text:s/>osoušení <text:s/>rukou <text:s/>ručníky <text:s/>na jedno použití, má každé dítě</text:p>
      <text:p text:style-name="P2"><text:s text:c="3"/>vlastní <text:s/>ručník <text:s/>umístěný <text:s/>tak, <text:s/>aby se vzájemně ručníky nedotýkaly. Ve</text:p>
      <text:p text:style-name="P2"><text:s text:c="3"/>všech hygienických zařízeních musí být vždy k dispozici toaletní papír,</text:p>
      <text:p text:style-name="P2"><text:s text:c="3"/>na <text:s/>WC <text:s/>dívek <text:s/>musí <text:s/>být <text:s/>krytý nášlapný odpadkový koš. Stěny a podlahy</text:p>
      <text:p text:style-name="P2"><text:s text:c="3"/>každého <text:s/>hygienického zařízení musí být omyvatelné a čistitelné do výše</text:p>
      <text:p text:style-name="P2"><text:soft-page-break/><text:s text:c="3"/>nejméně <text:s text:c="2"/>1,5 <text:s text:c="2"/>m <text:s text:c="2"/>a <text:s/>snadno <text:s/>dezinfikovatelné. <text:s/>Pokud <text:s/>jsou <text:s/>součástí</text:p>
      <text:p text:style-name="P2"><text:s text:c="3"/>hygienického <text:s/>zařízení <text:s/>sprchy, <text:s/>musí mít zajištěn přívod tekoucí pitné</text:p>
      <text:p text:style-name="P2"><text:s text:c="3"/>studené a teplé vody.</text:p>
      <text:p text:style-name="P2"/>
      <text:p text:style-name="P2"><text:s text:c="3"/>Příl.2</text:p>
      <text:p text:style-name="P2"/>
      <text:p text:style-name="P2"><text:s text:c="3"/>Zásady pro práci žáků vsedě a ergonomické parametry školního nábytku</text:p>
      <text:p text:style-name="P2"/>
      <text:p text:style-name="P2"><text:s text:c="3"/><text:span text:style-name="T4">1. <text:s/>Funkční <text:s/>rozměry nábytku pro dodržení fyziologického sedu a správné</text:span></text:p>
      <text:p text:style-name="P4"><text:s text:c="3"/>postavení páteře a pánve:</text:p>
      <text:p text:style-name="P4"/>
      <text:p text:style-name="P4"><text:s text:c="3"/>a) <text:s/>Výška <text:s/>sedadla <text:s/>je <text:s/>rovna <text:s/>délce <text:s/>bérce, <text:s/>zvětšené <text:s/>o výšku nízkého</text:p>
      <text:p text:style-name="P4"><text:s text:c="3"/>podpatku <text:s/>(1 - 2 cm), tj. chodidla jsou při zadním sezení celou plochou</text:p>
      <text:p text:style-name="P4"><text:s text:c="3"/>v pevném kontaktu s podlahou tak, aby bylo možno se o ně pevně opřít.</text:p>
      <text:p text:style-name="P4"/>
      <text:p text:style-name="P4"><text:s text:c="3"/>b) <text:s/>Efektivní hloubka sedadla podepírá nejméně 2/3 délky stehna. Přední</text:p>
      <text:p text:style-name="P4"><text:s text:c="3"/>hrana sedadla nesmí zasahovat do podkolenní jamky a musí být zaoblená.</text:p>
      <text:p text:style-name="P4"/>
      <text:p text:style-name="P4"><text:s text:c="3"/>c) <text:s/>Opěradlo <text:s/>slouží především jako opora beder, nikoliv hrudní páteře.</text:p>
      <text:p text:style-name="P4"><text:s text:c="3"/>Pro <text:s/>volný <text:s/>pohyb <text:s/>horních <text:s/>končetin nemá sahat výš, než k dolnímu úhlu</text:p>
      <text:p text:style-name="P4"><text:s text:c="3"/>lopatek.</text:p>
      <text:p text:style-name="P2"/>
      <text:p text:style-name="P2"><text:s text:c="3"/>d) <text:s/>Výška <text:s/>pracovní <text:s/>plochy <text:s/>stolu <text:s/>je <text:s/>umísťována ve výšce loktů volně</text:p>
      <text:p text:style-name="P2"><text:s text:c="3"/>spuštěných paží sedícího žáka.</text:p>
      <text:p text:style-name="P2"/>
      <text:p text:style-name="P2"><text:s text:c="3"/>e) <text:s/>Vhodný <text:s/>je snadno nastavitelný náklon desky stolu. Stupeň nastavení</text:p>
      <text:p text:style-name="P2"><text:s text:c="3"/>pro psaní je 10-16 stupňů, pro čtení až 35 stupňů.</text:p>
      <text:p text:style-name="P2"/>
      <text:p text:style-name="P2"><text:s text:c="3"/>2. Židle a stoly v kontaktu s podlahou musí být stabilní. Pro dynamický</text:p>
      <text:p text:style-name="P2"><text:s text:c="3"/>sed je vhodný kyv sedáku v předozadní rovině od - 5 do + 5 stupňů.</text:p>
      <text:p text:style-name="P2"/>
      <text:p text:style-name="P2"><text:s text:c="3"/>3. <text:s/>Nejméně <text:s/>namáhavý <text:s/>sed, <text:s/>jak pro svalovou aktivitu, tak pro tlak na</text:p>
      <text:p text:style-name="P2"><text:s text:c="3"/>meziobratlové <text:s/>ploténky, <text:s/>je <text:s/>v <text:s/>mírném <text:s/>záklonu <text:s/>s <text:s/>podepřenou <text:s/>páteří</text:p>
      <text:p text:style-name="P2"><text:s text:c="3"/>(relaxační sed).</text:p>
      <text:p text:style-name="P2"/>
      <text:p text:style-name="P2"><text:s text:c="3"/>4. <text:s text:c="2"/>Z <text:s text:c="2"/>důvodu <text:s text:c="2"/>snižování <text:s/>statického <text:s/>přetěžování <text:s/>svalových <text:s/>skupin</text:p>
      <text:p text:style-name="P2"><text:s text:c="3"/>pohybového <text:s/>aparátu <text:s/>je <text:s/>důležité <text:s/>funkční <text:s/>střídání <text:s/>poloh. <text:s/>Vhodné je</text:p>
      <text:p text:style-name="P2"><text:s text:c="3"/>krátkodobé zařazování alternativních poloh mimo lavici (například klek,</text:p>
      <text:p text:style-name="P2"><text:s text:c="3"/>leh) <text:s/>a <text:s/>používání <text:s/>pomůcek pro dynamický sed (například balanční míče,</text:p>
      <text:p text:style-name="P2"><text:s text:c="3"/>overball, balanční podložky).</text:p>
      <text:p text:style-name="P2"/>
      <text:p text:style-name="P2"><text:s text:c="3"/>Příl.3</text:p>
      <text:p text:style-name="P2"/>
      <text:p text:style-name="P2"><text:s text:c="3"/>Požadavky na větrání a parametry mikroklimatických podmínek</text:p>
      <text:p text:style-name="P2"/>
      <text:p text:style-name="P2"><text:s text:c="3"/>Tabulka <text:s/>č. <text:s/>1: <text:s/>Množství <text:s/>přiváděného <text:s/>čerstvého <text:s/>vzduchu <text:s/>v učebnách,</text:p>
      <text:p text:style-name="P2"><text:s text:c="3"/>tělocvičnách, <text:s/>šatnách <text:s/>a <text:s/>hygienických <text:s/>zařízeních <text:s/>v <text:s/>zařízeních <text:s/>pro</text:p>
      <text:p text:style-name="P2"><text:s text:c="3"/>výchovu a vzdělávání a provozovnách pro výchovu a vzdělávání:</text:p>
      <text:p text:style-name="P5">----------------------- ----------------------------------</text:p>
      <text:p text:style-name="P5">Typ prostoru <text:s text:c="12"/>Množství vzduchu [m3.hod-1]</text:p>
      <text:p text:style-name="P5">----------------------- ----------------------------------</text:p>
      <text:p text:style-name="P5">Učebny <text:s text:c="18"/>20-30 na 1 žáka</text:p>
      <text:p text:style-name="P2"><text:soft-page-break/>Tělocvičny <text:s text:c="14"/>20-90 na 1 žáka^*</text:p>
      <text:p text:style-name="P2">Šatny <text:s text:c="19"/>20 na 1 žáka</text:p>
      <text:p text:style-name="P2">Umývárny <text:s text:c="16"/>30 na 1 umývadlo</text:p>
      <text:p text:style-name="P2">Sprchy <text:s text:c="18"/>150-200 na 1 sprchu</text:p>
      <text:p text:style-name="P2">Záchody <text:s text:c="17"/>50 na 1 kabinu, 25 na 1 pisoár</text:p>
      <text:p text:style-name="P2">----------------------- ----------------------------------</text:p>
      <text:p text:style-name="P2"/>
      <text:p text:style-name="P2"/>
      <text:p text:style-name="P2"><text:s text:c="3"/>_______________</text:p>
      <text:p text:style-name="P2"/>
      <text:p text:style-name="P2"><text:s text:c="3"/>* <text:s/>s <text:s/>ohledem <text:s/>na <text:s/>konkrétní <text:s/>využití (dle druhu prováděného cvičení) a</text:p>
      <text:p text:style-name="P2"><text:s text:c="3"/>kapacitu tělocvičny</text:p>
      <text:p text:style-name="P2"/>
      <text:p text:style-name="P2"><text:s text:c="3"/>Celoročně přípustné parametry mikroklimatických podmínek:</text:p>
      <text:p text:style-name="P2"/>
      <text:p text:style-name="P2"><text:s text:c="3"/>Tabulka <text:s/>č. 2: Průměrné hodnoty výsledných teplot, rychlostí proudění a</text:p>
      <text:p text:style-name="P2"><text:s text:c="3"/>relativní vlhkosti vzduchu</text:p>
      <text:p text:style-name="P2">------------------------------------------------------------------ -----------------------------------</text:p>
      <text:p text:style-name="P4">Typ prostoru <text:s text:c="16"/>Výsledná teplota <text:s text:c="22"/>Rychlost proudění Relativní vlhkost</text:p>
      <text:p text:style-name="P4"><text:s text:c="29"/>tg min [°C] <text:s/>t g opt [°C] <text:s/>tg max [°C] va [m.s-1] <text:s text:c="5"/>rh [%]</text:p>
      <text:p text:style-name="P4"/>
      <text:p text:style-name="P4">------------------------------------------------------------------ -----------------------------------</text:p>
      <text:p text:style-name="P4">Učebny, pracovny, místnosti <text:s/>20 <text:s text:c="10"/>22 +/- 2 <text:s text:c="3"/>28 <text:s text:c="10"/>0,1-0,2 <text:s text:c="5"/>30-65</text:p>
      <text:p text:style-name="P4">určené k dlouhodobému pobytu</text:p>
      <text:p text:style-name="P2">Tělocvičny <text:s text:c="18"/>18 <text:s text:c="10"/>20 +/- 2 <text:s text:c="3"/>28</text:p>
      <text:p text:style-name="P2">Šatny <text:s text:c="23"/>20 <text:s text:c="10"/>22 +/- 2 <text:s text:c="3"/>28</text:p>
      <text:p text:style-name="P2">Sprchy <text:s text:c="22"/>24 <text:s text:c="10"/>- <text:s text:c="10"/>-</text:p>
      <text:p text:style-name="P2">Záchody <text:s text:c="21"/>18 <text:s text:c="10"/>- <text:s text:c="10"/>-</text:p>
      <text:p text:style-name="P2">Chodby <text:s text:c="22"/>18 <text:s text:c="10"/>- <text:s text:c="10"/>-</text:p>
      <text:p text:style-name="P2">------------------------------------------------------------------- ----------------------------------</text:p>
      <text:p text:style-name="P2"/>
      <text:p text:style-name="P5"><text:s text:c="3"/>Rozdíl <text:s/>výsledné teploty v úrovni hlavy a kotníků nesmí být větší než 3</text:p>
      <text:p text:style-name="P5"><text:s text:c="3"/>st. C.</text:p>
      <text:p text:style-name="P2"/>
      <text:p text:style-name="P2"><text:s text:c="3"/>Tam, <text:s/>kde <text:s/>je <text:s/>rozdíl <text:s/>mezi <text:s/>výslednou teplotou kulového teploměru tg a</text:p>
      <text:p text:style-name="P2"><text:s text:c="3"/>teplotou <text:s/>vzduchu ta menší než 1 °C, lze jako výslednou hodnotu teploty</text:p>
      <text:p text:style-name="P2"><text:s text:c="3"/>použít hodnotu ta [°C] naměřenou suchým teploměrem.</text:p>
      <text:p text:style-name="P2"/>
      <text:p text:style-name="P2"><text:s text:c="3"/>Orientační <text:s text:c="2"/>kontrolu <text:s/>teploty <text:s/>vzduchu <text:s/>v <text:s/>prostotách <text:s/>s <text:s/>pobytem <text:s/>lze</text:p>
      <text:p text:style-name="P2"><text:s text:c="3"/>zabezpečit pomocí nástěnných teploměrů. Teploměry se nesmí umisťovat na</text:p>
      <text:p text:style-name="P2"><text:s text:c="3"/>stěny s okny a stěny vystavené přímému dopadu slunečního záření.</text:p>
      <text:p text:style-name="P2"/>
      <text:p text:style-name="P2"><text:s text:c="3"/>Vybraná ustanovení novel</text:p>
      <text:p text:style-name="P2"/>
      <text:p text:style-name="P2"><text:s text:c="3"/>Čl. II vyhlášky č. 343/2009 Sb.</text:p>
      <text:p text:style-name="P2"/>
      <text:p text:style-name="P2"><text:s text:c="3"/>Ustanovení <text:s/>§ 3 odst. 1 až 3, § 4 odst. 4, § 4a odst. 4 a 5, § 11 odst.</text:p>
      <text:p text:style-name="P2"><text:s text:c="3"/>1 <text:s/>a <text:s/>§ <text:s/>18 <text:s/>odst. 4 vyhlášky ve znění účinném ode dne nabytí účinnosti</text:p>
      <text:p text:style-name="P2"><text:s text:c="3"/>této vyhlášky se nevztahují na stavby zařízení pro výchovu a vzdělávání</text:p>
      <text:p text:style-name="P2"><text:s text:c="3"/>a <text:s/>provozovny <text:s/>pro <text:s/>výchovu <text:s/>a <text:s/>vzdělávání <text:s/>dětí a mladistvých, jejichž</text:p>
      <text:p text:style-name="P2"><text:s text:c="3"/>užívání bylo povoleno přede dnem nabytí účinnosti této vyhlášky.</text:p>
      <text:p text:style-name="P2"/>
      <text:p text:style-name="P2"><text:soft-page-break/><text:s text:c="3"/>1) <text:s/>Zákon <text:s/>č. <text:s/>561/2004 Sb., o předškolním, základním, středním, vyšším</text:p>
      <text:p text:style-name="P2"><text:s text:c="3"/>odborném a jiném vzdělávání (školský zákon).</text:p>
      <text:p text:style-name="P2"/>
      <text:p text:style-name="P2"><text:s text:c="3"/>2) <text:s/>Zákon <text:s/>č. <text:s/>359/1999 <text:s/>Sb., <text:s/>o sociálně-právní ochraně dětí, ve znění</text:p>
      <text:p text:style-name="P2"><text:s text:c="3"/>zákona č. 257/2000 Sb., zákona č. 272/2001 Sb., zákona č. 309/2002 Sb.,</text:p>
      <text:p text:style-name="P2"><text:s text:c="3"/>zákona č. 320/2002 Sb., zákona č. 518/2002 Sb., zákona č. 222/2002 Sb.,</text:p>
      <text:p text:style-name="P2"><text:s text:c="3"/>zákona č. 52/2004 Sb., zákona č. 315/2004 Sb., zákona č. 436/2004 Sb. a</text:p>
      <text:p text:style-name="P2"><text:s text:c="3"/>zákona č. 501/2004 Sb.</text:p>
      <text:p text:style-name="P2"/>
      <text:p text:style-name="P2"><text:s text:c="3"/>3) <text:s/>Nařízení <text:s/>vlády <text:s/>č. <text:s/>469/2000 Sb., kterým se stanoví odborné náplně</text:p>
      <text:p text:style-name="P2"><text:s text:c="3"/>jednotlivých živností.</text:p>
      <text:p text:style-name="P2"/>
      <text:p text:style-name="P2"><text:s text:c="3"/>4) <text:s/>Nařízení <text:s/>vlády č. 361/2007 Sb., kterým se stanoví podmínky ochrany</text:p>
      <text:p text:style-name="P2"><text:s text:c="3"/>zdraví při práci.</text:p>
      <text:p text:style-name="P2"/>
      <text:p text:style-name="P2"><text:s text:c="3"/>4a) ČSN EN 1177.</text:p>
      <text:p text:style-name="P2"/>
      <text:p text:style-name="P2"><text:s text:c="3"/>5) ČSN 757143.</text:p>
      <text:p text:style-name="P2"/>
      <text:p text:style-name="P2"><text:s text:c="3"/>6) § 7 odst. 3 zákona č. 561/2004 Sb.</text:p>
      <text:p text:style-name="P2"/>
      <text:p text:style-name="P2"><text:s text:c="3"/>8) § 33 vyhlášky č. 137/1998 Sb., o obecných technických požadavcích na</text:p>
      <text:p text:style-name="P2"><text:s text:c="3"/>výstavbu.</text:p>
      <text:p text:style-name="P2"/>
      <text:p text:style-name="P2"><text:s text:c="3"/>9) § 59 vyhlášky č. 137/1998 Sb.</text:p>
      <text:p text:style-name="P2"/>
      <text:p text:style-name="P2"><text:s text:c="3"/>9a) ČSN 730527.</text:p>
      <text:p text:style-name="P2"/>
      <text:p text:style-name="P2"><text:s text:c="3"/>9b) § 117 odst. 1 písm. c) zákona č. 561/2004 Sb.</text:p>
      <text:p text:style-name="P2"/>
      <text:p text:style-name="P2"><text:s text:c="3"/>9c) ČSN EN 1729-1.</text:p>
      <text:p text:style-name="P2"/>
      <text:p text:style-name="P2"><text:s text:c="3"/>10) § 3 zákona č. 258/2000 Sb., ve znění zákona č. 274/2003 Sb.</text:p>
      <text:p text:style-name="P2"/>
      <text:p text:style-name="P2"><text:s text:c="3"/>11) ČSN EN 747-1 (910603).</text:p>
      <text:p text:style-name="P2"/>
      <text:p text:style-name="P2"><text:s text:c="3"/>12) ČSN 730580-1,2,3.</text:p>
      <text:p text:style-name="P2"/>
      <text:p text:style-name="P2"><text:s text:c="3"/>13) ČSN 360020.</text:p>
      <text:p text:style-name="P2"/>
      <text:p text:style-name="P2"><text:s text:c="3"/>14) ČSN EN 12464-1.</text:p>
      <text:p text:style-name="P2"/>
      <text:p text:style-name="P3"><text:s text:c="3"/>15) ČSN EN 1219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entury Gothic" svg:font-family="'Century Gothic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entury Gothic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52S</meta:editing-duration>
    <meta:editing-cycles>4</meta:editing-cycles>
    <meta:generator>OpenOffice.org/3.2$Win32 OpenOffice.org_project/320m19$Build-9505</meta:generator>
    <dc:date>2012-09-29T17:54:18.46</dc:date>
    <meta:document-statistic meta:table-count="0" meta:image-count="0" meta:object-count="0" meta:page-count="17" meta:paragraph-count="665" meta:word-count="5538" meta:character-count="39581"/>
    <meta:user-defined meta:name="Info 1"/>
    <meta:user-defined meta:name="Info 2"/>
    <meta:user-defined meta:name="Info 3"/>
    <meta:user-defined meta:name="Info 4"/>
  </office:meta>
</office:document-meta>
</file>