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color="#800000"/>
    </style:style>
    <style:style style:name="P5" style:family="paragraph" style:parent-style-name="Standard">
      <style:text-properties fo:color="#800000" fo:font-size="14pt" style:font-size-asian="14pt" style:font-size-complex="14pt"/>
    </style:style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T1" style:family="text">
      <style:text-properties fo:language="en" fo:country="US" fo:font-style="italic" style:font-style-asian="italic" style:font-style-complex="italic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800000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setinná čísla:</text:p>
      <text:list xml:id="list3732372102946436199" text:style-name="L1">
        <text:list-header>
          <text:p text:style-name="P2"/>
        </text:list-header>
        <text:list-item>
          <text:p text:style-name="P2">kde se vyskytuje práce s desetinnými čísly (eura, sport - kdo sportuje - co děláte ve volném času..., peníze) →<text:span text:style-name="T1"> PRO</text:span><text:span text:style-name="T2">Č</text:span><text:span text:style-name="T3"> </text:span></text:p>
        </text:list-item>
      </text:list>
      <text:p text:style-name="P3"/>
      <text:list xml:id="list37750814" text:continue-numbering="true" text:style-name="L1">
        <text:list-item>
          <text:p text:style-name="P2">čtení desetinných čísel </text:p>
          <text:list>
            <text:list-item>
              <text:p text:style-name="P2">desetiny, setiny, tisíciny, …</text:p>
              <text:p text:style-name="P2"/>
            </text:list-item>
            <text:list-item>
              <text:p text:style-name="P2">čtení x zápis – hry: ve dvojicích: na dvě prohry – pavouk (16 lidí) – <text:span text:style-name="T3">PROČ</text:span> – <text:span text:style-name="T5">kde brát náměty na hry</text:span></text:p>
            </text:list-item>
          </text:list>
        </text:list-item>
      </text:list>
      <text:p text:style-name="P4"/>
      <text:p text:style-name="P5"/>
      <text:section text:style-name="Sect1" text:name="Sekce1">
        <text:p text:style-name="P9">0,7</text:p>
        <text:p text:style-name="P9">1,12</text:p>
        <text:p text:style-name="P9">2,36</text:p>
        <text:p text:style-name="P9">12,1</text:p>
        <text:p text:style-name="P9">73,19</text:p>
        <text:p text:style-name="P9">1,02</text:p>
        <text:p text:style-name="P9">12,036</text:p>
        <text:p text:style-name="P9">56,09</text:p>
        <text:p text:style-name="P9">36,70</text:p>
        <text:p text:style-name="P9">12,68</text:p>
        <text:p text:style-name="P9">11,33</text:p>
        <text:p text:style-name="P9">12,0002</text:p>
        <text:p text:style-name="P9">0,00036</text:p>
        <text:p text:style-name="P9">0,000006</text:p>
        <text:p text:style-name="P9">12,00302</text:p>
        <text:p text:style-name="P9">11,02005</text:p>
        <text:p text:style-name="P9">19,72</text:p>
        <text:p text:style-name="P9">36,506</text:p>
        <text:p text:style-name="P9">2015,01</text:p>
        <text:p text:style-name="P9">306,306</text:p>
        <text:p text:style-name="P9">3,061</text:p>
        <text:p text:style-name="P9">17,236</text:p>
        <text:p text:style-name="P9">25,00306</text:p>
        <text:p text:style-name="P9">2,000008</text:p>
        <text:p text:style-name="P9">2,0303</text:p>
        <text:p text:style-name="P9">306,00001</text:p>
        <text:p text:style-name="P9">0,000008</text:p>
        <text:p text:style-name="P9">2,321</text:p>
        <text:p text:style-name="P9">17,201</text:p>
        <text:p text:style-name="P9">10,10</text:p>
      </text:section>
      <text:p text:style-name="P10"/>
      <text:p text:style-name="P10"/>
      <text:list xml:id="list37772605" text:continue-numbering="true" text:style-name="L1">
        <text:list-item>
          <text:p text:style-name="P2">dvojzkoušení u tabule – zápis – bez škrtance také malá jednička – malá jednička je mocný nástroj a co teprve lipánek :)</text:p>
          <text:p text:style-name="P2"/>
        </text:list-item>
        <text:list-item>
          <text:p text:style-name="P2">rozdělení do skupin, každý má své číslo</text:p>
          <text:p text:style-name="P2"/>
        </text:list-item>
        <text:list-item>
          <text:p text:style-name="P2">Domácí úkoly – dávají si děti navzájem?</text:p>
        </text:list-item>
      </text:list>
      <text:p text:style-name="Standard"/>
      <text:p text:style-name="Standard"/>
      <text:p text:style-name="Standard"/>
      <text:p text:style-name="Standard"><text:span text:style-name="T4">Desetinná čísla – operace</text:span></text:p>
      <text:list xml:id="list2942604222016437357" text:style-name="L2">
        <text:list-item>
          <text:p text:style-name="P6">počítání u tabule</text:p>
          <text:p text:style-name="P6"/>
        </text:list-item>
        <text:list-item>
          <text:p text:style-name="P6">počítání s učebnicí</text:p>
          <text:p text:style-name="P6"/>
        </text:list-item>
        <text:list-item>
          <text:p text:style-name="P6">domácí cvičení</text:p>
          <text:p text:style-name="P6"/>
        </text:list-item>
        <text:list-item>
          <text:p text:style-name="P6">domino mrkaná</text:p>
        </text:list-item>
      </text:list>
      <text:p text:style-name="Standard"/>
      <text:p text:style-name="P1">Dělení </text:p>
      <text:list xml:id="list2313119915931091363" text:style-name="L3">
        <text:list-item>
          <text:p text:style-name="P7">se zbytkem x se zaokrouhlením – proč to děláme?</text:p>
          <text:p text:style-name="P7"/>
        </text:list-item>
        <text:list-item>
          <text:p text:style-name="P7">Je třeba hodně procvičovat – vymýšlet příklady z hlavy?</text:p>
        </text:list-item>
      </text:list>
      <text:p text:style-name="Standard"/>
      <text:p text:style-name="Standard"/>
      <text:p text:style-name="Standard">Nic nepřehnat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16T15:40:00.79</meta:creation-date>
    <dc:date>2015-10-22T17:59:00.25</dc:date>
    <meta:editing-duration>PT1H54M7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1" meta:paragraph-count="47" meta:word-count="166" meta:character-count="888"/>
  </office:meta>
</office:document-meta>
</file>