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indent="-0.635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1">
      <style:paragraph-properties fo:margin-left="2.501cm" fo:margin-right="0cm" fo:text-indent="-0.635cm" style:auto-text-indent="false"/>
    </style:style>
    <style:style style:name="P6" style:family="paragraph" style:parent-style-name="Standard" style:list-style-name="L3">
      <style:paragraph-properties fo:margin-left="2.501cm" fo:margin-right="0cm" fo:text-indent="-0.635cm" style:auto-text-indent="false"/>
    </style:style>
    <style:style style:name="P7" style:family="paragraph" style:parent-style-name="Standard" style:list-style-name="L4">
      <style:paragraph-properties fo:margin-left="2.501cm" fo:margin-right="0cm" fo:text-indent="-0.635cm" style:auto-text-indent="false"/>
    </style:style>
    <style:style style:name="P8" style:family="paragraph" style:parent-style-name="Standard" style:list-style-name="L5">
      <style:paragraph-properties fo:margin-left="2.501cm" fo:margin-right="0cm" fo:text-indent="-0.635cm" style:auto-text-indent="false"/>
    </style:style>
    <style:style style:name="P9" style:family="paragraph" style:parent-style-name="Standard" style:list-style-name="L6">
      <style:paragraph-properties fo:margin-left="2.501cm" fo:margin-right="0cm" fo:text-indent="-0.635cm" style:auto-text-indent="false"/>
    </style:style>
    <style:style style:name="P10" style:family="paragraph" style:parent-style-name="Standard" style:list-style-name="L7">
      <style:paragraph-properties fo:margin-left="2.501cm" fo:margin-right="0cm" fo:text-indent="-0.635cm" style:auto-text-indent="false"/>
    </style:style>
    <style:style style:name="P11" style:family="paragraph" style:parent-style-name="Standard" style:list-style-name="L8">
      <style:paragraph-properties fo:margin-left="2.501cm" fo:margin-right="0cm" fo:text-indent="-0.635cm" style:auto-text-indent="false"/>
    </style:style>
    <style:style style:name="P12" style:family="paragraph" style:parent-style-name="Standard" style:list-style-name="L9">
      <style:paragraph-properties fo:margin-left="2.501cm" fo:margin-right="0cm" fo:text-indent="-0.635cm" style:auto-text-indent="false"/>
    </style:style>
    <style:style style:name="P13" style:family="paragraph" style:parent-style-name="Standard" style:list-style-name="L5">
      <style:paragraph-properties fo:margin-left="3.752cm" fo:margin-right="0cm" fo:text-indent="-0.635cm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yučovací hodina</text:p>
      <text:list xml:id="list7897241375477090042" text:style-name="L1">
        <text:list-item>
          <text:p text:style-name="P3">Typy vyučovací hodiny</text:p>
        </text:list-item>
        <text:list-item>
          <text:p text:style-name="P5">s celou třídou x půlené hodiny</text:p>
        </text:list-item>
        <text:list-item>
          <text:p text:style-name="P5">výklad nové látky x procvičování</text:p>
        </text:list-item>
        <text:list-item>
          <text:p text:style-name="P5">dopolední hodiny x odpolední hodiny</text:p>
        </text:list-item>
      </text:list>
      <text:p text:style-name="P1"/>
      <text:p text:style-name="P2">Práce s celou třídou</text:p>
      <text:list xml:id="list3171239105524114340" text:style-name="L2">
        <text:list-item>
          <text:p text:style-name="P4">udržení pozornosti</text:p>
        </text:list-item>
        <text:list-item>
          <text:p text:style-name="P4">prokládání aktivit</text:p>
        </text:list-item>
        <text:list-item>
          <text:p text:style-name="P4">pozornost všech (jaká pozornost, atmosféra ve třídě, pozice učitele)</text:p>
        </text:list-item>
        <text:list-item>
          <text:p text:style-name="P4">Frontální výuka (práce s učebnicí, prezentace, výklad,...)</text:p>
        </text:list-item>
        <text:list-item>
          <text:p text:style-name="P4">psaní písemek, dopisování písemek, speciální hodiny (chybějící, sváteční,...)</text:p>
        </text:list-item>
      </text:list>
      <text:p text:style-name="Standard"/>
      <text:p text:style-name="Standard">Půlené hodiny</text:p>
      <text:list xml:id="list7163939465007880567" text:style-name="L3">
        <text:list-item>
          <text:p text:style-name="P6">oběma skupinám měřit stejně? </text:p>
        </text:list-item>
        <text:list-item>
          <text:p text:style-name="P6">náročné pro učitele</text:p>
        </text:list-item>
        <text:list-item>
          <text:p text:style-name="P6">lepší práce</text:p>
        </text:list-item>
        <text:list-item>
          <text:p text:style-name="P6">prostor pro vysvětlování</text:p>
        </text:list-item>
        <text:list-item>
          <text:p text:style-name="P6">procvičování</text:p>
        </text:list-item>
        <text:list-item>
          <text:p text:style-name="P6">psaní písemek?</text:p>
          <text:p text:style-name="P6"/>
        </text:list-item>
      </text:list>
      <text:p text:style-name="P2">Výklad nové látky</text:p>
      <text:list xml:id="list3846352685959258317" text:style-name="L4">
        <text:list-item>
          <text:p text:style-name="P7">celá třída x půlená třída</text:p>
        </text:list-item>
        <text:list-item>
          <text:p text:style-name="P7">frontální výuka</text:p>
        </text:list-item>
        <text:list-item>
          <text:p text:style-name="P7">práce ve skupinách (student učí studenta)</text:p>
        </text:list-item>
        <text:list-item>
          <text:p text:style-name="P7">samostatné zjišťování informací</text:p>
        </text:list-item>
        <text:list-item>
          <text:p text:style-name="P7">práce s počítači v hodinách (výhody x problémy)</text:p>
        </text:list-item>
      </text:list>
      <text:p text:style-name="P2"/>
      <text:p text:style-name="P2">Procvičování</text:p>
      <text:list xml:id="list5783937617503341978" text:style-name="L5">
        <text:list-item>
          <text:p text:style-name="P8">pracovní listy x zadání na tabuli x práce s učebnicí (sbírkou)</text:p>
        </text:list-item>
        <text:list-item>
          <text:p text:style-name="P8">počítání u tabule</text:p>
        </text:list-item>
        <text:list-item>
          <text:p text:style-name="P8">míra obtížnosti x rutina</text:p>
        </text:list-item>
        <text:list-item>
          <text:p text:style-name="P8">práce ve skupinách (ukázky – SUDOKU, počítání s přirozenými čísly, čtení desetinných čísel, logické úlohy, opakování, skupinové soutěže, projekty (bydlení))</text:p>
        </text:list-item>
        <text:list-item>
          <text:p text:style-name="P13">kooperace x skupinová práce</text:p>
        </text:list-item>
        <text:list-item>
          <text:p text:style-name="P13">počet členů (děitelnost)</text:p>
        </text:list-item>
        <text:list-item>
          <text:p text:style-name="P13">volba studentů do skupiny! (nadaní spolu x pomalejší s nadanými)</text:p>
        </text:list-item>
        <text:list-item>
          <text:p text:style-name="P13">sjednocení napříč skupinami (průnik:)</text:p>
        </text:list-item>
        <text:list-item>
          <text:p text:style-name="P8">práce na doma (kontrola, množství)</text:p>
        </text:list-item>
        <text:list-item>
          <text:p text:style-name="P8">opakování před písemkami</text:p>
        </text:list-item>
      </text:list>
      <text:p text:style-name="P2"/>
      <text:p text:style-name="P2">Odpolední x Ranní hodiny</text:p>
      <text:list xml:id="list6775659413333914260" text:style-name="L6">
        <text:list-item>
          <text:p text:style-name="P9">ochota přemýšlet</text:p>
        </text:list-item>
        <text:list-item>
          <text:p text:style-name="P9">hodiny večer – procvičování x výklad</text:p>
        </text:list-item>
        <text:list-item>
          <text:p text:style-name="P9">hodiny brzy ráno</text:p>
        </text:list-item>
        <text:list-item>
          <text:p text:style-name="P9">náročné dny</text:p>
        </text:list-item>
        <text:list-item>
          <text:p text:style-name="P9">tolerance x výmluvy</text:p>
        </text:list-item>
      </text:list>
      <text:p text:style-name="P2"/>
      <text:p text:style-name="P2">Aktivity na odpočinek</text:p>
      <text:list xml:id="list8790643210644570880" text:style-name="L7">
        <text:list-item>
          <text:p text:style-name="P10">tématické soutěže a hry</text:p>
        </text:list-item>
        <text:list-item>
          <text:p text:style-name="P10"><text:soft-page-break/>skupinové práce</text:p>
        </text:list-item>
        <text:list-item>
          <text:p text:style-name="P10">logické úlohy</text:p>
        </text:list-item>
        <text:list-item>
          <text:p text:style-name="P10">historie matematiky</text:p>
        </text:list-item>
        <text:list-item>
          <text:p text:style-name="P10">zajímavosti z matematiky</text:p>
        </text:list-item>
        <text:list-item>
          <text:p text:style-name="P10">aplikace matematiky</text:p>
        </text:list-item>
        <text:list-item>
          <text:p text:style-name="P10">hry na odreagování nesouvisející s výukou?</text:p>
        </text:list-item>
      </text:list>
      <text:p text:style-name="P2"/>
      <text:p text:style-name="P2">Problémy x Výzvy</text:p>
      <text:list xml:id="list7087106332989202923" text:style-name="L8">
        <text:list-item>
          <text:p text:style-name="P11">mnoho chybějících</text:p>
        </text:list-item>
        <text:list-item>
          <text:p text:style-name="P11">chybějící studenti</text:p>
        </text:list-item>
        <text:list-item>
          <text:p text:style-name="P11">nechápavé publikum</text:p>
        </text:list-item>
        <text:list-item>
          <text:p text:style-name="P11">vánoční, velikonoční, noční hodiny</text:p>
        </text:list-item>
        <text:list-item>
          <text:p text:style-name="P11">skluz</text:p>
        </text:list-item>
        <text:list-item>
          <text:p text:style-name="P11">unavené x neochotné publikum</text:p>
        </text:list-item>
        <text:list-item>
          <text:p text:style-name="P11">nadmíru nadané publikum</text:p>
        </text:list-item>
        <text:list-item>
          <text:p text:style-name="P11">přeučení studenti</text:p>
        </text:list-item>
        <text:list-item>
          <text:p text:style-name="P11">problémy v kolektivu</text:p>
        </text:list-item>
      </text:list>
      <text:p text:style-name="P1"/>
      <text:p text:style-name="P2">Ústní zkoušení</text:p>
      <text:list xml:id="list6650261415693221964" text:style-name="L9">
        <text:list-item>
          <text:p text:style-name="P12">příprava na nejen maturitu</text:p>
        </text:list-item>
        <text:list-item>
          <text:p text:style-name="P12">teorie x příklady</text:p>
        </text:list-item>
        <text:list-item>
          <text:p text:style-name="P12">možnost vysvětlení svých úvah</text:p>
        </text:list-item>
        <text:list-item>
          <text:p text:style-name="P12">před třídou x drobné písemky?</text:p>
        </text:list-item>
        <text:list-item>
          <text:p text:style-name="P12">počet zkoušených</text:p>
        </text:list-item>
        <text:list-item>
          <text:p text:style-name="P12">různá obtížnost u různých studentů</text:p>
        </text:list-item>
        <text:list-item>
          <text:p text:style-name="P12">výzva?</text:p>
        </text:list-item>
        <text:list-item>
          <text:p text:style-name="P12">subjektivnost hodnocení</text:p>
        </text:list-item>
        <text:list-item>
          <text:p text:style-name="P12">způsoby vyvoláván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9:09:43.67</meta:creation-date>
    <dc:date>2014-12-11T17:06:48.95</dc:date>
    <meta:editing-duration>PT44M3S</meta:editing-duration>
    <meta:editing-cycles>4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70" meta:word-count="324" meta:character-count="1939" meta:non-whitespace-character-count="1742"/>
  </office:meta>
</office:document-meta>
</file>