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2C8D5789E464B28AA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ea1" officeooo:paragraph-rsid="000f3e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ěření trvalé udržitelnosti</text:p>
      <text:p text:style-name="P1"/>
      <text:p text:style-name="P1"/>
      <text:p text:style-name="P1">monetizace – viz SEEA, central framework</text:p>
      <text:p text:style-name="P1"/>
      <text:p text:style-name="P1"><draw:frame draw:style-name="fr1" draw:name="Obrázek1" text:anchor-type="paragraph" svg:width="15.15cm" svg:height="13.153cm" draw:z-index="0"><draw:image xlink:href="Pictures/1000000000000334000002C8D5789E464B28AAD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00:42:47.297000000</meta:creation-date>
    <dc:date>2017-09-17T21:51:05.884000000</dc:date>
    <meta:editing-duration>PT3M33S</meta:editing-duration>
    <meta:editing-cycles>2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2" meta:word-count="8" meta:character-count="67" meta:non-whitespace-character-count="60"/>
  </office:meta>
</office:document-meta>
</file>