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end"/>
      <style:text-properties fo:font-style="italic" style:font-style-asian="italic" style:font-style-complex="italic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end"/>
    </style:style>
    <style:style style:name="ce3" style:family="table-cell" style:parent-style-name="Default">
      <style:table-cell-properties fo:background-color="#66ffff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/>
      <style:paragraph-properties fo:text-align="en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Fibonacci" table:style-name="ta1">
        <table:shapes>
          <draw:frame draw:z-index="0" draw:style-name="gr1" draw:text-style-name="P1" svg:width="146.2mm" svg:height="86.86mm" svg:x="55.07mm" svg:y="17.53mm">
            <loext:p draw:notify-on-update-of-ranges="Fibonacci.A2:Fibonacci.A15 Fibonacci.B2:Fibonacci.B1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t</text:p>
          </table:table-cell>
          <table:table-cell table:style-name="ce2" office:value-type="string" calcext:value-type="string">
            <text:p><text:span text:style-name="T1">x</text:span>(<text:span text:style-name="T1">t</text:span>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formula="of:=[.A2]+1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table:formula="of:=[.B2]+[.B3]" office:value-type="float" office:value="2" calcext:value-type="float">
            <text:p>2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table:formula="of:=[.B3]+[.B4]" office:value-type="float" office:value="3" calcext:value-type="float">
            <text:p>3</text:p>
          </table:table-cell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table:formula="of:=[.B4]+[.B5]" office:value-type="float" office:value="5" calcext:value-type="float">
            <text:p>5</text:p>
          </table:table-cell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table:formula="of:=[.B5]+[.B6]" office:value-type="float" office:value="8" calcext:value-type="float">
            <text:p>8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formula="of:=[.B6]+[.B7]" office:value-type="float" office:value="13" calcext:value-type="float">
            <text:p>13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formula="of:=[.B7]+[.B8]" office:value-type="float" office:value="21" calcext:value-type="float">
            <text:p>21</text:p>
          </table:table-cell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table:formula="of:=[.B8]+[.B9]" office:value-type="float" office:value="34" calcext:value-type="float">
            <text:p>34</text:p>
          </table:table-cell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table:formula="of:=[.B9]+[.B10]" office:value-type="float" office:value="55" calcext:value-type="float">
            <text:p>55</text:p>
          </table:table-cell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table:formula="of:=[.B10]+[.B11]" office:value-type="float" office:value="89" calcext:value-type="float">
            <text:p>89</text:p>
          </table:table-cell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table:formula="of:=[.B11]+[.B12]" office:value-type="float" office:value="144" calcext:value-type="float">
            <text:p>144</text:p>
          </table:table-cell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table:formula="of:=[.B12]+[.B13]" office:value-type="float" office:value="233" calcext:value-type="float">
            <text:p>233</text:p>
          </table:table-cell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table:formula="of:=[.B13]+[.B14]" office:value-type="float" office:value="377" calcext:value-type="float">
            <text:p>377</text:p>
          </table:table-cell>
        </table:table-row>
      </table:table>
      <table:table table:name="Euler" table:style-name="ta1">
        <table:shapes>
          <draw:frame draw:z-index="0" draw:style-name="gr1" draw:text-style-name="P1" svg:width="146.75mm" svg:height="85.8mm" svg:x="55.07mm" svg:y="18.59mm">
            <loext:p draw:notify-on-update-of-ranges="Euler.A2:Euler.A15 Euler.B1:Euler.B1 Euler.B2:Euler.B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t</text:p>
          </table:table-cell>
          <table:table-cell table:style-name="ce2" office:value-type="string" calcext:value-type="string">
            <text:p><text:span text:style-name="T1">x</text:span>(<text:span text:style-name="T1">t</text:span>)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d</text:span>=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formula="of:=[.A2]+1" office:value-type="float" office:value="1" calcext:value-type="float">
            <text:p>1</text:p>
          </table:table-cell>
          <table:table-cell table:formula="of:=([.$D$3]-[.$D$2])*[.B2]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b</text:span>=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table:formula="of:=([.$D$3]-[.$D$2])*[.B3]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1">r</text:span>=</text:p>
          </table:table-cell>
          <table:table-cell table:formula="of:=[.$D$3]-[.$D$2]" office:value-type="float" office:value="2" calcext:value-type="float">
            <text:p>2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table:formula="of:=([.$D$3]-[.$D$2])*[.B4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table:formula="of:=([.$D$3]-[.$D$2])*[.B5]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table:formula="of:=([.$D$3]-[.$D$2])*[.B6]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formula="of:=([.$D$3]-[.$D$2])*[.B7]"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formula="of:=([.$D$3]-[.$D$2])*[.B8]"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table:formula="of:=([.$D$3]-[.$D$2])*[.B9]" office:value-type="float" office:value="256" calcext:value-type="float">
            <text:p>256</text:p>
          </table:table-cell>
          <table:table-cell table:number-columns-repeated="2"/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table:formula="of:=([.$D$3]-[.$D$2])*[.B10]" office:value-type="float" office:value="512" calcext:value-type="float">
            <text:p>512</text:p>
          </table:table-cell>
          <table:table-cell table:number-columns-repeated="2"/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table:formula="of:=([.$D$3]-[.$D$2])*[.B11]" office:value-type="float" office:value="1024" calcext:value-type="float">
            <text:p>1024</text:p>
          </table:table-cell>
          <table:table-cell table:number-columns-repeated="2"/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table:formula="of:=([.$D$3]-[.$D$2])*[.B12]" office:value-type="float" office:value="2048" calcext:value-type="float">
            <text:p>2048</text:p>
          </table:table-cell>
          <table:table-cell table:number-columns-repeated="2"/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table:formula="of:=([.$D$3]-[.$D$2])*[.B13]" office:value-type="float" office:value="4096" calcext:value-type="float">
            <text:p>4096</text:p>
          </table:table-cell>
          <table:table-cell table:number-columns-repeated="2"/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table:formula="of:=([.$D$3]-[.$D$2])*[.B14]" office:value-type="float" office:value="8192" calcext:value-type="float">
            <text:p>819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.00.0000</text:date>, <text:time style:data-style-name="N2" text:time-value="09:45:35.86047946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5:55:51.312750455</meta:creation-date>
    <dc:date>2018-09-20T09:46:02.889211351</dc:date>
    <meta:editing-duration>PT7M34S</meta:editing-duration>
    <meta:editing-cycles>4</meta:editing-cycles>
    <meta:generator>LibreOffice/5.1.6.2$Linux_X86_64 LibreOffice_project/10m0$Build-2</meta:generator>
    <meta:document-statistic meta:table-count="2" meta:cell-count="6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676cm" svg:height="8.581cm" xlink:href=".." xlink:type="simple" chart:class="chart:scatter" chart:style-name="ch1">
        <chart:plot-area chart:style-name="ch2" table:cell-range-address="Euler.A2:Euler.B15 Euler.B1:Euler.B1" chart:data-source-has-labels="row" svg:x="1.304cm" svg:y="0.171cm" svg:width="13.079cm" svg:height="7.258cm">
          <chartooo:coordinate-region svg:x="2.296cm" svg:y="0.37cm" svg:width="11.9cm" svg:height="6.412cm"/>
          <chart:axis chart:dimension="x" chart:name="primary-x" chart:style-name="ch3">
            <chart:title svg:x="7.746cm" svg:y="7.6cm" chart:style-name="ch4">
              <text:p>t</text:p>
            </chart:title>
          </chart:axis>
          <chart:axis chart:dimension="y" chart:name="primary-y" chart:style-name="ch3">
            <chart:title svg:x="0.451cm" svg:y="4.082cm" chart:style-name="ch5">
              <text:p>x(t)</text:p>
            </chart:title>
            <chart:grid chart:style-name="ch6" chart:class="major"/>
          </chart:axis>
          <chart:series chart:style-name="ch7" chart:values-cell-range-address="Euler.B2:Euler.B15" chart:label-cell-address="Euler.B1:Euler.B1" chart:class="chart:scatter">
            <chart:domain table:cell-range-address="Euler.A2:Euler.A15"/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x(t)</text:p>
                <draw:g>
                  <svg:desc>Euler.B1:Euler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uler.A2:Euler.A15</svg:desc>
                </draw:g>
              </table:table-cell>
              <table:table-cell office:value-type="float" office:value="1">
                <text:p>1</text:p>
                <draw:g>
                  <svg:desc>Euler.B2:Euler.B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8192">
                <text:p>81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621cm" svg:height="8.687cm" xlink:href=".." xlink:type="simple" chart:class="chart:scatter" chart:style-name="ch1">
        <chart:plot-area chart:style-name="ch2" table:cell-range-address="Fibonacci.A2:Fibonacci.B15" svg:x="1.303cm" svg:y="0.173cm" svg:width="13.026cm" svg:height="7.36cm">
          <chartooo:coordinate-region svg:x="2.11cm" svg:y="0.372cm" svg:width="12.032cm" svg:height="6.514cm"/>
          <chart:axis chart:dimension="x" chart:name="primary-x" chart:style-name="ch3">
            <chart:title svg:x="7.719cm" svg:y="7.706cm" chart:style-name="ch4">
              <text:p>t</text:p>
            </chart:title>
          </chart:axis>
          <chart:axis chart:dimension="y" chart:name="primary-y" chart:style-name="ch3">
            <chart:title svg:x="0.451cm" svg:y="4.135cm" chart:style-name="ch5">
              <text:p>x(t)</text:p>
            </chart:title>
            <chart:grid chart:style-name="ch6" chart:class="major"/>
          </chart:axis>
          <chart:series chart:style-name="ch7" chart:values-cell-range-address="Fibonacci.B2:Fibonacci.B15" chart:class="chart:scatter">
            <chart:domain table:cell-range-address="Fibonacci.A2:Fibonacci.A15"/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ibonacci.A2:Fibonacci.A15</svg:desc>
                </draw:g>
              </table:table-cell>
              <table:table-cell office:value-type="float" office:value="1">
                <text:p>1</text:p>
                <draw:g>
                  <svg:desc>Fibonacci.B2:Fibonacci.B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77">
                <text:p>3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