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paragraph-properties style:text-autospace="none"/>
    </style:style>
    <style:style style:name="P7" style:family="paragraph" style:parent-style-name="Standard" style:list-style-name="WW8Num2">
      <style:paragraph-properties fo:margin-left="1.259cm" fo:margin-right="0cm" fo:text-indent="-0.63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512*" fo:start-indent="0cm" fo:end-indent="0cm"/>
          <style:column style:rel-width="5512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vičení 2: Písemné práce</text:p>
      <text:p text:style-name="Standard"/>
      <text:list xml:id="list6844896456767457630" text:style-name="L1">
        <text:list-item>
          <text:p text:style-name="P1">zpracovat zadání 3 písemek</text:p>
        </text:list-item>
        <text:list-item>
          <text:p text:style-name="P1">odevdzat do Odevzdávárny v Isu do 16. 11. 2018</text:p>
        </text:list-item>
      </text:list>
      <text:p text:style-name="Standard"/>
      <text:p text:style-name="Standard">1. písemka:</text:p>
      <text:list xml:id="list587793744804001162" text:style-name="L2">
        <text:list-item>
          <text:p text:style-name="P2">čtvrtletní práce</text:p>
        </text:list-item>
        <text:list-item>
          <text:p text:style-name="P2">na 45 minut</text:p>
        </text:list-item>
        <text:list-item>
          <text:p text:style-name="P2">sepsat řešení a navrhnout bodové hodnocení</text:p>
        </text:list-item>
        <text:list-item>
          <text:p text:style-name="P2">bodové rozvržení známek</text:p>
        </text:list-item>
        <text:list-item>
          <text:p text:style-name="P2">dle vybraného tématu nastudovat v ŠVP obsah</text:p>
        </text:list-item>
      </text:list>
      <text:section text:style-name="Sect1" text:name="Sekce1">
        <text:list xml:id="list38264197" text:continue-numbering="true" text:style-name="L2">
          <text:list-item>
            <text:list>
              <text:list-item>
                <text:p text:style-name="P2">1. ročník – 1. čtvrtletí</text:p>
              </text:list-item>
              <text:list-item>
                <text:p text:style-name="P2">1. ročník – 2. čtvrtletí</text:p>
              </text:list-item>
              <text:list-item>
                <text:p text:style-name="P2">1. ročník – 3. čtvrtletí</text:p>
              </text:list-item>
              <text:list-item>
                <text:p text:style-name="P2">1. ročník – 4. čtvrtletí</text:p>
              </text:list-item>
              <text:list-item>
                <text:p text:style-name="P2">2. ročník – 1. čtvrtletí</text:p>
              </text:list-item>
              <text:list-item>
                <text:p text:style-name="P2">2. ročník – 2. čtvrtletí</text:p>
              </text:list-item>
              <text:list-item>
                <text:p text:style-name="P2">2. ročník – 3. čtvrtletí</text:p>
              </text:list-item>
              <text:list-item>
                <text:p text:style-name="P2">2. ročník – 4. čtvrtletí</text:p>
              </text:list-item>
              <text:list-item>
                <text:p text:style-name="P2">3. ročník – 1. čtvrtletí</text:p>
              </text:list-item>
              <text:list-item>
                <text:p text:style-name="P2">3. ročník – 2. čtvrtletí</text:p>
              </text:list-item>
              <text:list-item>
                <text:p text:style-name="P2">3. ročník – 3. čtvrtletí</text:p>
              </text:list-item>
              <text:list-item>
                <text:p text:style-name="P2">3. ročník – 4. čtvrtletí</text:p>
              </text:list-item>
              <text:list-item>
                <text:p text:style-name="P2">4. ročník – 1. čtvrtletí</text:p>
              </text:list-item>
              <text:list-item>
                <text:p text:style-name="P2">4. ročník – 2. čtvrtletí</text:p>
              </text:list-item>
              <text:list-item>
                <text:p text:style-name="P2">4. ročník – 3. čtvrtletí</text:p>
              </text:list-item>
              <text:list-item>
                <text:p text:style-name="P2">4. ročník – 4. čtvrtletí</text:p>
              </text:list-item>
            </text:list>
          </text:list-item>
        </text:list>
      </text:section>
      <text:p text:style-name="Standard"/>
      <text:p text:style-name="Standard">2. a 3. písemka</text:p>
      <text:list xml:id="list4551427554141094811" text:style-name="L3">
        <text:list-item>
          <text:p text:style-name="P3">malá písemka</text:p>
        </text:list-item>
        <text:list-item>
          <text:p text:style-name="P3">ve dvou variantách</text:p>
        </text:list-item>
        <text:list-item>
          <text:p text:style-name="P3">rozmyslet časovou náročnost</text:p>
        </text:list-item>
        <text:list-item>
          <text:p text:style-name="P3">zpracovat řešení</text:p>
        </text:list-item>
        <text:list-item>
          <text:p text:style-name="P3">jedna pro SŠ, druhá pro NG/ZŠ</text:p>
        </text:list-item>
      </text:list>
      <text:p text:style-name="P9"/>
      <text:section text:style-name="Sect2" text:name="Sekce2">
        <text:p text:style-name="P8">Střední škola</text:p>
        <text:list xml:id="list8884160324953849906" text:style-name="WW8Num2">
          <text:list-item>
            <text:p text:style-name="P7">Výroky</text:p>
          </text:list-item>
          <text:list-item>
            <text:p text:style-name="P7">Teorie čísel</text:p>
          </text:list-item>
          <text:list-item>
            <text:p text:style-name="P7">Rovnice s neznámou pod odmocninou</text:p>
          </text:list-item>
          <text:list-item>
            <text:p text:style-name="P7">Kvadratické nerovnice</text:p>
          </text:list-item>
          <text:list-item>
            <text:p text:style-name="P7">Nerovnice s neznámou ve jmenovateli</text:p>
          </text:list-item>
          <text:list-item>
            <text:p text:style-name="P7">Výpočty obsahů</text:p>
          </text:list-item>
          <text:list-item>
            <text:p text:style-name="P7">Konstrukce trojúhelníků</text:p>
          </text:list-item>
          <text:list-item>
            <text:p text:style-name="P7">Rotace</text:p>
          </text:list-item>
          <text:list-item>
            <text:p text:style-name="P7">Stejnolehlost</text:p>
          </text:list-item>
          <text:list-item>
            <text:p text:style-name="P7">Exponenciální rovnice a nerovnice</text:p>
          </text:list-item>
          <text:list-item>
            <text:p text:style-name="P7">Sinová a kosinová věta</text:p>
          </text:list-item>
          <text:list-item>
            <text:p text:style-name="P7">Základní kombinatorická pravidla</text:p>
          </text:list-item>
          <text:list-item>
            <text:p text:style-name="P7">Binomická věta</text:p>
          </text:list-item>
          <text:list-item>
            <text:p text:style-name="P7">Analytická geometrie linárních útvarů v prostoru</text:p>
          </text:list-item>
          <text:list-item>
            <text:p text:style-name="P7">Řezy na tělesech</text:p>
          </text:list-item>
          <text:list-item>
            <text:p text:style-name="P7">Parabola</text:p>
          </text:list-item>
          <text:list-item>
            <text:p text:style-name="P7">Moivrova věta</text:p>
          </text:list-item>
          <text:list-item>
            <text:p text:style-name="P7">Komplexní čísla v Gaussově rovině</text:p>
          </text:list-item>
          <text:list-item>
            <text:p text:style-name="P7">Geometrická posloupnost</text:p>
          </text:list-item>
          <text:list-item>
            <text:p text:style-name="P7">Limita posloupnosti</text:p>
            <text:p text:style-name="P7"/>
          </text:list-item>
        </text:list>
        <text:p text:style-name="Standard"><text:span text:style-name="T1">Nižší gymnázium</text:span></text:p>
        <text:list xml:id="list3626170200885556662" text:style-name="WW8Num1">
          <text:list-item>
            <text:p text:style-name="P6">Operace s desetinnými čísly</text:p>
          </text:list-item>
          <text:list-item>
            <text:p text:style-name="P6">Znaky dělitelnosti</text:p>
          </text:list-item>
          <text:list-item>
            <text:p text:style-name="P6">Slovní úlohy o procentech</text:p>
          </text:list-item>
          <text:list-item>
            <text:p text:style-name="P6">Slovní úlohy o pohybu</text:p>
          </text:list-item>
          <text:list-item>
            <text:p text:style-name="P6">Řešení lineárních rovnic</text:p>
          </text:list-item>
          <text:list-item>
            <text:p text:style-name="P6">Racionální čísla</text:p>
          </text:list-item>
          <text:list-item>
            <text:p text:style-name="P6">Kružnice opsaná a vepsaná trojúhelníku</text:p>
          </text:list-item>
          <text:list-item>
            <text:p text:style-name="P6">Nepřímá úměrnost</text:p>
          </text:list-item>
          <text:list-item>
            <text:p text:style-name="P6">Shodnost trojúhelníků</text:p>
          </text:list-item>
          <text:list-item>
            <text:p text:style-name="P6">Operace s mnohočleny</text:p>
          </text:list-item>
          <text:list-item>
            <text:p text:style-name="P6">Rozklad (výrazů) na součiny</text:p>
          </text:list-item>
          <text:list-item>
            <text:p text:style-name="P6">Úprava lomených výrazů</text:p>
          </text:list-item>
          <text:list-item>
            <text:p text:style-name="P6">Pythagorova věta</text:p>
          </text:list-item>
          <text:list-item>
            <text:p text:style-name="P6">Slovní úlohy o společné práci</text:p>
          </text:list-item>
          <text:list-item>
            <text:p text:style-name="P6">Práce s daty (grafy, tabulky)</text:p>
          </text:list-item>
          <text:list-item>
            <text:p text:style-name="P5">Goniometrie ostroúhlého trojúhelníku</text:p>
          </text:list-item>
          <text:list-item>
            <text:p text:style-name="P5">Lineární funkce</text:p>
          </text:list-item>
          <text:list-item>
            <text:p text:style-name="P5">Kvadratické rovnice</text:p>
          </text:list-item>
          <text:list-item>
            <text:p text:style-name="P5">Obvody a obsahy čtyřúhelníků</text:p>
          </text:list-item>
          <text:list-item>
            <text:p text:style-name="P5">Objem a povrch jehlanu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3cm" fo:margin-right="0.7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4T10:46:41.68</meta:creation-date>
    <dc:date>2018-11-04T18:05:13.09</dc:date>
    <meta:editing-duration>PT7H18M3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3" meta:word-count="332" meta:character-count="1794"/>
  </office:meta>
</office:document-meta>
</file>