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list-style-name="LFO3" style:family="paragraph"/>
    <style:style style:name="P4" style:parent-style-name="Standard" style:list-style-name="LFO3" style:family="paragraph"/>
    <style:style style:name="P5" style:parent-style-name="Standard" style:list-style-name="LFO3" style:family="paragraph"/>
    <style:style style:name="P6" style:parent-style-name="Standard" style:list-style-name="LFO3" style:family="paragraph"/>
    <style:style style:name="P7" style:parent-style-name="Standard" style:list-style-name="LFO3" style:family="paragraph"/>
    <style:style style:name="P8" style:parent-style-name="Standard" style:family="paragraph">
      <style:text-properties fo:font-weight="bold" style:font-weight-asian="bold"/>
    </style:style>
    <style:style style:name="P9" style:parent-style-name="Standard" style:list-style-name="LFO4" style:family="paragraph"/>
    <style:style style:name="P10" style:parent-style-name="Standard" style:list-style-name="LFO4" style:family="paragraph"/>
    <style:style style:name="P11" style:parent-style-name="Standard" style:list-style-name="LFO4" style:family="paragraph"/>
    <style:style style:name="P12" style:parent-style-name="Standard" style:list-style-name="LFO4" style:family="paragraph"/>
    <style:style style:name="P13" style:parent-style-name="Standard" style:family="paragraph">
      <style:text-properties fo:font-weight="bold" style:font-weight-asian="bold"/>
    </style:style>
    <style:style style:name="P14" style:parent-style-name="Standard" style:list-style-name="LFO5" style:family="paragraph"/>
    <style:style style:name="P15" style:parent-style-name="Standard" style:list-style-name="LFO5" style:family="paragraph"/>
    <style:style style:name="P16" style:parent-style-name="Standard" style:list-style-name="LFO5" style:family="paragraph"/>
    <style:style style:name="P17" style:parent-style-name="Standard" style:list-style-name="LFO5" style:family="paragraph"/>
    <style:style style:name="P18" style:parent-style-name="Standard" style:family="paragraph">
      <style:text-properties fo:font-weight="bold" style:font-weight-asian="bold"/>
    </style:style>
    <style:style style:name="T19" style:parent-style-name="Hypertextovýodkaz" style:family="text">
      <style:text-properties style:use-window-font-color="true"/>
    </style:style>
    <style:style style:name="P20" style:parent-style-name="Standard" style:list-style-name="LFO6" style:family="paragraph"/>
    <style:style style:name="P21" style:parent-style-name="Standard" style:list-style-name="LFO6" style:family="paragraph"/>
    <style:style style:name="P22" style:parent-style-name="Standard" style:list-style-name="LFO6" style:family="paragraph"/>
    <style:style style:name="P23" style:parent-style-name="Standard" style:list-style-name="LFO6" style:family="paragraph"/>
    <style:style style:name="P24" style:parent-style-name="Odstavecseseznamem" style:list-style-name="LFO6" style:family="paragraph"/>
    <style:style style:name="T25" style:parent-style-name="Hypertextovýodkaz" style:family="text">
      <style:text-properties style:use-window-font-color="true"/>
    </style:style>
    <style:style style:name="P26" style:parent-style-name="Standard" style:family="paragraph">
      <style:paragraph-properties fo:margin-left="0.5in">
        <style:tab-stops/>
      </style:paragraph-properties>
    </style:style>
    <style:style style:name="T27" style:parent-style-name="Hypertextovýodkaz" style:family="text">
      <style:text-properties style:use-window-font-color="true"/>
    </style:style>
    <style:style style:name="P28" style:parent-style-name="Standard" style:family="paragraph">
      <style:paragraph-properties fo:margin-left="0.5in">
        <style:tab-stops/>
      </style:paragraph-properties>
    </style:style>
    <style:style style:name="T29" style:parent-style-name="Hypertextovýodkaz" style:family="text">
      <style:text-properties style:use-window-font-color="true"/>
    </style:style>
    <style:style style:name="P30" style:parent-style-name="Standard" style:family="paragraph">
      <style:text-properties fo:font-weight="bold" style:font-weight-asian="bold"/>
    </style:style>
    <style:style style:name="T31" style:parent-style-name="Hypertextovýodkaz" style:family="text">
      <style:text-properties style:use-window-font-color="true"/>
    </style:style>
    <style:style style:name="P32" style:parent-style-name="Standard" style:list-style-name="LFO6" style:family="paragraph"/>
    <style:style style:name="P3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font-weight="bold" style:font-weight-asian="bold"/>
    </style:style>
    <style:style style:name="T35" style:parent-style-name="Standardnípísmoodstavce" style:family="text">
      <style:text-properties fo:font-weight="bold" style:font-weight-asian="bold"/>
    </style:style>
    <style:style style:name="T36" style:parent-style-name="Hypertextovýodkaz" style:family="text">
      <style:text-properties style:use-window-font-color="true"/>
    </style:style>
    <style:style style:name="P37" style:parent-style-name="Standard" style:list-style-name="LFO6" style:family="paragraph"/>
    <style:style style:name="P38" style:parent-style-name="Standard" style:family="paragraph">
      <style:text-properties fo:font-weight="bold" style:font-weight-asian="bold"/>
    </style:style>
    <style:style style:name="T3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fo:font-weight="bold" style:font-weight-asian="bold"/>
    </style:style>
    <style:style style:name="T41" style:parent-style-name="Hypertextovýodkaz" style:family="text">
      <style:text-properties style:use-window-font-color="true"/>
    </style:style>
    <style:style style:name="P42" style:parent-style-name="Standard" style:list-style-name="LFO6" style:family="paragraph"/>
    <style:style style:name="T43" style:parent-style-name="Standardnípísmoodstavce" style:family="text">
      <style:text-properties style:font-size-complex="13.5pt"/>
    </style:style>
    <style:style style:name="T44" style:parent-style-name="Standardnípísmoodstavce" style:family="text">
      <style:text-properties style:font-size-complex="13.5pt"/>
    </style:style>
    <style:style style:name="T45" style:parent-style-name="Standardnípísmoodstavce" style:family="text">
      <style:text-properties style:font-size-complex="13.5pt"/>
    </style:style>
    <style:style style:name="P46" style:parent-style-name="Standard" style:list-style-name="LFO6" style:family="paragraph">
      <style:text-properties fo:font-size="11pt" style:font-size-asian="11pt"/>
    </style:style>
    <style:style style:name="P47" style:parent-style-name="Standard" style:family="paragraph">
      <style:text-properties fo:font-size="11pt" style:font-size-asian="11pt"/>
    </style:style>
    <style:style style:name="P48" style:parent-style-name="Standard" style:family="paragraph">
      <style:text-properties fo:font-size="11pt" style:font-size-asian="11pt"/>
    </style:style>
    <style:style style:name="P49" style:parent-style-name="Standard" style:family="paragraph">
      <style:text-properties fo:font-weight="bold" style:font-weight-asian="bold"/>
    </style:style>
    <style:style style:name="T5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51" style:parent-style-name="Standard" style:list-style-name="LFO1" style:family="paragraph"/>
    <style:style style:name="P52" style:parent-style-name="Standard" style:list-style-name="LFO1" style:family="paragraph"/>
    <style:style style:name="P53" style:parent-style-name="Standard" style:list-style-name="LFO1" style:family="paragraph"/>
    <style:style style:name="P54" style:parent-style-name="Standard" style:family="paragraph">
      <style:text-properties fo:font-weight="bold" style:font-weight-asian="bold"/>
    </style:style>
    <style:style style:name="T5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56" style:parent-style-name="Standard" style:list-style-name="LFO2" style:family="paragraph"/>
    <style:style style:name="P57" style:parent-style-name="Standard" style:list-style-name="LFO2" style:family="paragraph"/>
    <style:style style:name="P58" style:parent-style-name="Standard" style:list-style-name="LFO2" style:family="paragraph"/>
  </office:automatic-styles>
  <office:body>
    <office:text text:use-soft-page-breaks="true">
      <text:p text:style-name="P1">Užitečné odkazy</text:p>
      <text:p text:style-name="Standard"/>
      <text:p text:style-name="P2">Sbírka řešených příkladů z matematiky pro střední školy</text:p>
      <text:p text:style-name="Standard"><text:a xlink:href="http://www.priklady.eu/" office:target-frame-name="_top" xlink:show="replace">http://www.priklady.eu</text:a></text:p>
      <text:list text:style-name="LFO3" text:continue-numbering="true">
        <text:list-item>
          <text:p text:style-name="P3">obsahuje zadání i celá řešení</text:p>
        </text:list-item>
        <text:list-item>
          <text:p text:style-name="P4">různé oblasti matematiky</text:p>
        </text:list-item>
        <text:list-item>
          <text:p text:style-name="P5">různá obtížnost příkladů</text:p>
        </text:list-item>
        <text:list-item>
          <text:p text:style-name="P6">více autorů</text:p>
        </text:list-item>
        <text:list-item>
          <text:p text:style-name="P7">různá úroveň zpracování</text:p>
        </text:list-item>
      </text:list>
      <text:p text:style-name="Standard"/>
      <text:p text:style-name="P8">Přípravy Martina Krynického</text:p>
      <text:p text:style-name="Standard"><text:a xlink:href="http://www.realisticky.cz/" office:target-frame-name="_top" xlink:show="replace">http://www.realisticky.cz</text:a></text:p>
      <text:list text:style-name="LFO4" text:continue-numbering="true">
        <text:list-item>
          <text:p text:style-name="P9">poctivě zpracované přípravy na různé pasáže</text:p>
        </text:list-item>
        <text:list-item>
          <text:p text:style-name="P10">odkazy na literaturu a sbírky příkladů</text:p>
        </text:list-item>
        <text:list-item>
          <text:p text:style-name="P11">komentované problematické pasáže</text:p>
        </text:list-item>
        <text:list-item>
          <text:p text:style-name="P12">obsahuje didaktické poznámky</text:p>
        </text:list-item>
      </text:list>
      <text:p text:style-name="Standard"/>
      <text:p text:style-name="P13">Sbírka logických her na oživení výuky</text:p>
      <text:p text:style-name="Standard"><text:a xlink:href="http://www2.stetson.edu/~efriedma/puzzle.html" office:target-frame-name="_top" xlink:show="replace">http://www2.stetson.edu/~efriedma/puzzle.html</text:a></text:p>
      <text:list text:style-name="LFO5" text:continue-numbering="true">
        <text:list-item>
          <text:p text:style-name="P14">zadání v angličtině</text:p>
        </text:list-item>
        <text:list-item>
          <text:p text:style-name="P15">velké množství úloh různých stupňů odbtížnosti</text:p>
        </text:list-item>
        <text:list-item>
          <text:p text:style-name="P16">obsahuje vždy řešení</text:p>
        </text:list-item>
        <text:list-item>
          <text:p text:style-name="P17">další zajímavosti o číslech a obecně o matematice</text:p>
        </text:list-item>
      </text:list>
      <text:p text:style-name="Standard"/>
      <text:p text:style-name="P18">Hotové přípravy na využití ICT</text:p>
      <text:p text:style-name="Standard"><text:a xlink:href="https://www.geogebra.org/materials" office:target-frame-name="_top" xlink:show="replace"><text:span text:style-name="T19">https://www.geogebra.org/materials</text:span></text:a></text:p>
      <text:list text:style-name="LFO6" text:continue-numbering="true">
        <text:list-item>
          <text:p text:style-name="P20">velké množství materiálů</text:p>
        </text:list-item>
        <text:list-item>
          <text:p text:style-name="P21">přímo využitelné</text:p>
        </text:list-item>
        <text:list-item>
          <text:p text:style-name="P22">nejen<text:s/>geometrie</text:p>
        </text:list-item>
        <text:list-item>
          <text:p text:style-name="P23">v různých jazycích</text:p>
        </text:list-item>
        <text:list-item>
          <text:p text:style-name="P24">Příklady: Cavalieriho princip – objem jehlanu:<text:s/><text:a xlink:href="https://www.geogebra.org/m/nA49EMpT" office:target-frame-name="_top" xlink:show="replace"><text:span text:style-name="T25">https://www.geogebra.org/m/nA49EMpT</text:span></text:a><text:s/></text:p>
        </text:list-item>
      </text:list>
      <text:p text:style-name="P26">Krychle – tři jehlany uvnitř:<text:s/><text:a xlink:href="https://www.geogebra.org/m/efNv3FSX" office:target-frame-name="_top" xlink:show="replace"><text:span text:style-name="T27">https://www.geogebra.org/m/efNv3FSX</text:span></text:a></text:p>
      <text:p text:style-name="P28">Objem koule – odvození z kužele uvnitř válce:<text:s/><text:a xlink:href="https://www.geogebra.org/m/a9jQQQFz" office:target-frame-name="_top" xlink:show="replace"><text:span text:style-name="T29">https://www.geogebra.org/m/a9jQQQFz</text:span></text:a></text:p>
      <text:p text:style-name="Standard"/>
      <text:p text:style-name="P30">Geometrická zobrazení</text:p>
      <text:p text:style-name="Standard"><text:a xlink:href="https://www.karlin.mff.cuni.cz/~portal/geom_zobr/?page=title" office:target-frame-name="_top" xlink:show="replace"><text:span text:style-name="T31">https://www.karlin.mff.cuni.cz/~portal/geom_zobr/?page=title</text:span></text:a></text:p>
      <text:list text:style-name="LFO6" text:continue-numbering="true">
        <text:list-item>
          <text:p text:style-name="P32">výklad geometrie s interaktivními příklady</text:p>
        </text:list-item>
      </text:list>
      <text:p text:style-name="P33"/>
      <text:p text:style-name="Standard"><text:span text:style-name="T34">Matematika s radostí</text:span><text:span text:style-name="T35"><text:line-break/></text:span><text:a xlink:href="http://msr.vsb.cz/" office:target-frame-name="_top" xlink:show="replace"><text:span text:style-name="T36">http://msr.vsb.cz/</text:span></text:a></text:p>
      <text:list text:style-name="LFO6" text:continue-numbering="true">
        <text:list-item>
          <text:p text:style-name="P37">interaktivní testy, hry a soutěže</text:p>
        </text:list-item>
      </text:list>
      <text:p text:style-name="Standard"/>
      <text:p text:style-name="P38">Ukázka výuky dle profesora Hejného</text:p>
      <text:p text:style-name="Standard"><text:a xlink:href="http://www.youtube.com/playlist?list=PL4457A4B37CC5C879" office:target-frame-name="_top" xlink:show="replace"><text:span text:style-name="T39">http://www.youtube.com/playlist?list=PL4457A4B37CC5C879</text:span></text:a></text:p>
      <text:p text:style-name="Standard"/>
      <text:p text:style-name="P40">Matematické výpočty online</text:p>
      <text:p text:style-name="Standard"><text:a xlink:href="http://um.mendelu.cz/maw-html/menu.php" office:target-frame-name="_top" xlink:show="replace"><text:span text:style-name="T41">http://um.mendelu.cz/maw-html/menu.php</text:span></text:a></text:p>
      <text:list text:style-name="LFO6" text:continue-numbering="true">
        <text:list-item>
          <text:p text:style-name="P42"><text:span text:style-name="T43">Výpočty integrálů, derivací, průběh funkce  (včetně popisu základních kroků), grafy funkcí</text:span><text:span text:style-name="T44"><text:s/></text:span><text:span text:style-name="T45">...</text:span></text:p>
        </text:list-item>
        <text:list-item>
          <text:p text:style-name="P46">dobré při tvorbě písemných prací nebo kontrolu výpočtů pro studenty i učitele</text:p>
        </text:list-item>
      </text:list>
      <text:p text:style-name="P47"/>
      <text:p text:style-name="P48"/>
      <text:soft-page-break/>
      <text:p text:style-name="P49">Nabídka učebnic na trhu</text:p>
      <text:p text:style-name="Standard"><text:a xlink:href="http://www.ucebnicemapy.cz/" office:target-frame-name="_top" xlink:show="replace"><text:span text:style-name="T50">www.ucebnicemapy.cz</text:span></text:a></text:p>
      <text:list text:style-name="LFO1" text:continue-numbering="true">
        <text:list-item>
          <text:p text:style-name="P51">nabídka pro nižší gymnázia i základní školy (Prometheus, Nová škola, Fraus, atd.)</text:p>
        </text:list-item>
        <text:list-item>
          <text:p text:style-name="P52">nabídka pro gymnázia</text:p>
        </text:list-item>
        <text:list-item>
          <text:p text:style-name="P53">nabídka učebnic pro odborné střední školy a učiliště (Prometheus, atd.)</text:p>
        </text:list-item>
      </text:list>
      <text:p text:style-name="Standard"/>
      <text:p text:style-name="P54">Digitální učební materiály (DUM)</text:p>
      <text:p text:style-name="Standard"><text:a xlink:href="http://dum.rvp.cz/index.html" office:target-frame-name="_top" xlink:show="replace"><text:span text:style-name="T55">http://dum.rvp.cz/index.html</text:span></text:a></text:p>
      <text:list text:style-name="LFO2" text:continue-numbering="true">
        <text:list-item>
          <text:p text:style-name="P56">je třeba dát pozor na kvalitu daného materiálu</text:p>
        </text:list-item>
        <text:list-item>
          <text:p text:style-name="P57">velmi často nekvalitní materiály s velkým množstvím chyb</text:p>
        </text:list-item>
        <text:list-item>
          <text:p text:style-name="P58">lze najít i užitečné a použitelné přípravy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deněk Kadeřábek</dc:creator>
    <meta:creation-date>2015-11-01T15:33:00Z</meta:creation-date>
    <dc:date>2019-10-05T14:58:00Z</dc:date>
    <meta:template xlink:href="Normal" xlink:type="simple"/>
    <meta:editing-cycles>12</meta:editing-cycles>
    <meta:editing-duration>PT2880S</meta:editing-duration>
    <meta:document-statistic meta:page-count="2" meta:paragraph-count="5" meta:word-count="385" meta:character-count="2658" meta:row-count="18" meta:non-whitespace-character-count="2278"/>
  </office:meta>
</office:document-meta>
</file>