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24.61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63mm" fo:break-before="auto" style:use-optimal-row-height="false"/>
    </style:style>
    <style:style style:name="ta1" style:family="table" style:master-page-name="PageStyle_5f_Bernoulli">
      <style:table-properties table:display="true" style:writing-mode="lr-tb"/>
    </style:style>
    <style:style style:name="ta2" style:family="table" style:master-page-name="PageStyle_5f_Mark-recatch">
      <style:table-properties table:display="true" style:writing-mode="lr-tb"/>
    </style:style>
    <style:style style:name="ta3" style:family="table" style:master-page-name="PageStyle_5f_Diagnostické_20_testy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11">
      <style:table-cell-properties style:rotation-align="none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0.74pt solid #000000" fo:background-color="#ccffff" style:diagonal-bl-tr="none" style:diagonal-tl-br="none" fo:border-left="none" fo:border-right="0.74pt solid #000000" style:rotation-align="none" fo:border-top="0.74pt solid #000000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ackground-color="#ccffff"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0.74pt solid #000000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fo:border-left="none" fo:border-right="none" style:rotation-align="none" fo:border-top="0.74pt solid #000000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text-position="-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font-name-complex="Arial" style:font-size-asian="10pt" style:font-size-complex="10pt" style:font-weight-asian="normal" style:font-weight-complex="normal" style:font-style-asian="normal" style:font-style-complex="normal" style:text-position="33%"/>
    </style:style>
    <style:style style:name="T3" style:family="text">
      <style:text-properties fo:text-shadow="none" fo:font-size="10pt" fo:font-weight="normal" style:text-underline-style="none" style:text-underline-color="font-color" style:text-line-through-type="none" fo:font-style="normal" style:text-outline="false" style:font-size-asian="10pt" style:font-size-complex="10pt" style:font-weight-asian="normal" style:font-weight-complex="normal" style:font-style-asian="normal" style:font-style-complex="normal" style:font-name="Arial" style:text-position="0%" style:font-name-complex="Arial"/>
    </style:style>
    <style:style style:name="T4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style:text-position="-33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5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style:text-outline="false" fo:font-style="normal" style:text-line-through-type="none" style:text-underline-style="none" style:text-underline-color="font-color" fo:font-weight="normal" fo:font-size="10pt" fo:text-shadow="none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rnoull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2"/>
          <table:table-cell table:style-name="ce4" office:value-type="string" calcext:value-type="string">
            <text:p>n=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k</text:p>
          </table:table-cell>
          <table:table-cell table:style-name="ce2" office:value-type="string" calcext:value-type="string">
            <text:p>P(B<text:span text:style-name="T1">n</text:span><text:span text:style-name="T2">k</text:span><text:span text:style-name="T3">)</text:span></text:p>
          </table:table-cell>
          <table:table-cell table:style-name="ce4" office:value-type="string" calcext:value-type="string">
            <text:p>p=</text:p>
          </table:table-cell>
          <table:table-cell table:style-name="ce6" office:value-type="float" office:value="0.5" calcext:value-type="float">
            <text:p>0,5</text:p>
          </table:table-cell>
          <table:table-cell table:number-columns-repeated="1020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3" table:formula="of:=COMBIN([.$D$1];[.A3])*[.$D$2]^[.A3]*(1-[.$D$2])^([.$D$1]-[.A3])" office:value-type="float" office:value="8.88178419700125E-016" calcext:value-type="float">
            <text:p>0,000000000000001</text:p>
          </table:table-cell>
          <table:table-cell table:number-columns-repeated="1022"/>
        </table:table-row>
        <table:table-row table:style-name="ro1">
          <table:table-cell table:formula="of:=[.A3]+1" office:value-type="float" office:value="1" calcext:value-type="float">
            <text:p>1</text:p>
          </table:table-cell>
          <table:table-cell table:style-name="ce3" table:formula="of:=COMBIN([.$D$1];[.A4])*[.$D$2]^[.A4]*(1-[.$D$2])^([.$D$1]-[.A4])" office:value-type="float" office:value="0.0000000000000444089209850063" calcext:value-type="float">
            <text:p>0,000000000000044</text:p>
          </table:table-cell>
          <table:table-cell/>
          <table:table-cell>
            <draw:frame table:end-cell-address="Bernoulli.R29" table:end-x="0.26mm" table:end-y="3.95mm" draw:z-index="0" draw:name="Graf 2" draw:style-name="gr1" draw:text-style-name="P1" svg:width="233.1mm" svg:height="116.14mm" svg:x="0.53mm" svg:y="0.26mm">
              <loext:p draw:notify-on-update-of-ranges="Bernoulli.A3:Bernoulli.A53 Bernoulli.B3:Bernoulli.B5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formula="of:=[.A4]+1" office:value-type="float" office:value="2" calcext:value-type="float">
            <text:p>2</text:p>
          </table:table-cell>
          <table:table-cell table:style-name="ce3" table:formula="of:=COMBIN([.$D$1];[.A5])*[.$D$2]^[.A5]*(1-[.$D$2])^([.$D$1]-[.A5])" office:value-type="float" office:value="0.00000000000108801856413265" calcext:value-type="float">
            <text:p>0,000000000001088</text:p>
          </table:table-cell>
          <table:table-cell table:number-columns-repeated="1022"/>
        </table:table-row>
        <table:table-row table:style-name="ro1">
          <table:table-cell table:formula="of:=[.A5]+1" office:value-type="float" office:value="3" calcext:value-type="float">
            <text:p>3</text:p>
          </table:table-cell>
          <table:table-cell table:style-name="ce3" table:formula="of:=COMBIN([.$D$1];[.A6])*[.$D$2]^[.A6]*(1-[.$D$2])^([.$D$1]-[.A6])" office:value-type="float" office:value="0.0000000000174082970261225" calcext:value-type="float">
            <text:p>0,000000000017408</text:p>
          </table:table-cell>
          <table:table-cell table:number-columns-repeated="1022"/>
        </table:table-row>
        <table:table-row table:style-name="ro1">
          <table:table-cell table:formula="of:=[.A6]+1" office:value-type="float" office:value="4" calcext:value-type="float">
            <text:p>4</text:p>
          </table:table-cell>
          <table:table-cell table:style-name="ce3" table:formula="of:=COMBIN([.$D$1];[.A7])*[.$D$2]^[.A7]*(1-[.$D$2])^([.$D$1]-[.A7])" office:value-type="float" office:value="0.000000000204547490056939" calcext:value-type="float">
            <text:p>0,000000000204547</text:p>
          </table:table-cell>
          <table:table-cell table:number-columns-repeated="1022"/>
        </table:table-row>
        <table:table-row table:style-name="ro1">
          <table:table-cell table:formula="of:=[.A7]+1" office:value-type="float" office:value="5" calcext:value-type="float">
            <text:p>5</text:p>
          </table:table-cell>
          <table:table-cell table:style-name="ce3" table:formula="of:=COMBIN([.$D$1];[.A8])*[.$D$2]^[.A8]*(1-[.$D$2])^([.$D$1]-[.A8])" office:value-type="float" office:value="0.00000000188183690852384" calcext:value-type="float">
            <text:p>0,000000001881837</text:p>
          </table:table-cell>
          <table:table-cell table:number-columns-repeated="1022"/>
        </table:table-row>
        <table:table-row table:style-name="ro1">
          <table:table-cell table:formula="of:=[.A8]+1" office:value-type="float" office:value="6" calcext:value-type="float">
            <text:p>6</text:p>
          </table:table-cell>
          <table:table-cell table:style-name="ce3" table:formula="of:=COMBIN([.$D$1];[.A9])*[.$D$2]^[.A9]*(1-[.$D$2])^([.$D$1]-[.A9])" office:value-type="float" office:value="0.0000000141137768139288" calcext:value-type="float">
            <text:p>0,000000014113777</text:p>
          </table:table-cell>
          <table:table-cell table:number-columns-repeated="1022"/>
        </table:table-row>
        <table:table-row table:style-name="ro1">
          <table:table-cell table:formula="of:=[.A9]+1" office:value-type="float" office:value="7" calcext:value-type="float">
            <text:p>7</text:p>
          </table:table-cell>
          <table:table-cell table:style-name="ce3" table:formula="of:=COMBIN([.$D$1];[.A10])*[.$D$2]^[.A10]*(1-[.$D$2])^([.$D$1]-[.A10])" office:value-type="float" office:value="0.0000000887151685446952" calcext:value-type="float">
            <text:p>0,000000088715169</text:p>
          </table:table-cell>
          <table:table-cell table:number-columns-repeated="1022"/>
        </table:table-row>
        <table:table-row table:style-name="ro1">
          <table:table-cell table:formula="of:=[.A10]+1" office:value-type="float" office:value="8" calcext:value-type="float">
            <text:p>8</text:p>
          </table:table-cell>
          <table:table-cell table:style-name="ce3" table:formula="of:=COMBIN([.$D$1];[.A11])*[.$D$2]^[.A11]*(1-[.$D$2])^([.$D$1]-[.A11])" office:value-type="float" office:value="0.000000476844030927737" calcext:value-type="float">
            <text:p>0,000000476844031</text:p>
          </table:table-cell>
          <table:table-cell table:number-columns-repeated="1022"/>
        </table:table-row>
        <table:table-row table:style-name="ro1">
          <table:table-cell table:formula="of:=[.A11]+1" office:value-type="float" office:value="9" calcext:value-type="float">
            <text:p>9</text:p>
          </table:table-cell>
          <table:table-cell table:style-name="ce3" table:formula="of:=COMBIN([.$D$1];[.A12])*[.$D$2]^[.A12]*(1-[.$D$2])^([.$D$1]-[.A12])" office:value-type="float" office:value="0.00000222527214432944" calcext:value-type="float">
            <text:p>0,000002225272144</text:p>
          </table:table-cell>
          <table:table-cell table:number-columns-repeated="1022"/>
        </table:table-row>
        <table:table-row table:style-name="ro1">
          <table:table-cell table:formula="of:=[.A12]+1" office:value-type="float" office:value="10" calcext:value-type="float">
            <text:p>10</text:p>
          </table:table-cell>
          <table:table-cell table:style-name="ce3" table:formula="of:=COMBIN([.$D$1];[.A13])*[.$D$2]^[.A13]*(1-[.$D$2])^([.$D$1]-[.A13])" office:value-type="float" office:value="0.0000091236157917507" calcext:value-type="float">
            <text:p>0,000009123615792</text:p>
          </table:table-cell>
          <table:table-cell table:number-columns-repeated="1022"/>
        </table:table-row>
        <table:table-row table:style-name="ro1">
          <table:table-cell table:formula="of:=[.A13]+1" office:value-type="float" office:value="11" calcext:value-type="float">
            <text:p>11</text:p>
          </table:table-cell>
          <table:table-cell table:style-name="ce3" table:formula="of:=COMBIN([.$D$1];[.A14])*[.$D$2]^[.A14]*(1-[.$D$2])^([.$D$1]-[.A14])" office:value-type="float" office:value="0.0000331767846972753" calcext:value-type="float">
            <text:p>0,000033176784697</text:p>
          </table:table-cell>
          <table:table-cell table:number-columns-repeated="1022"/>
        </table:table-row>
        <table:table-row table:style-name="ro1">
          <table:table-cell table:formula="of:=[.A14]+1" office:value-type="float" office:value="12" calcext:value-type="float">
            <text:p>12</text:p>
          </table:table-cell>
          <table:table-cell table:style-name="ce3" table:formula="of:=COMBIN([.$D$1];[.A15])*[.$D$2]^[.A15]*(1-[.$D$2])^([.$D$1]-[.A15])" office:value-type="float" office:value="0.000107824550266145" calcext:value-type="float">
            <text:p>0,000107824550266</text:p>
          </table:table-cell>
          <table:table-cell table:number-columns-repeated="1022"/>
        </table:table-row>
        <table:table-row table:style-name="ro1">
          <table:table-cell table:formula="of:=[.A15]+1" office:value-type="float" office:value="13" calcext:value-type="float">
            <text:p>13</text:p>
          </table:table-cell>
          <table:table-cell table:style-name="ce3" table:formula="of:=COMBIN([.$D$1];[.A16])*[.$D$2]^[.A16]*(1-[.$D$2])^([.$D$1]-[.A16])" office:value-type="float" office:value="0.000315179454624115" calcext:value-type="float">
            <text:p>0,000315179454624</text:p>
          </table:table-cell>
          <table:table-cell table:number-columns-repeated="1022"/>
        </table:table-row>
        <table:table-row table:style-name="ro1">
          <table:table-cell table:formula="of:=[.A16]+1" office:value-type="float" office:value="14" calcext:value-type="float">
            <text:p>14</text:p>
          </table:table-cell>
          <table:table-cell table:style-name="ce3" table:formula="of:=COMBIN([.$D$1];[.A17])*[.$D$2]^[.A17]*(1-[.$D$2])^([.$D$1]-[.A17])" office:value-type="float" office:value="0.000832974272935161" calcext:value-type="float">
            <text:p>0,000832974272935</text:p>
          </table:table-cell>
          <table:table-cell table:number-columns-repeated="1022"/>
        </table:table-row>
        <table:table-row table:style-name="ro1">
          <table:table-cell table:formula="of:=[.A17]+1" office:value-type="float" office:value="15" calcext:value-type="float">
            <text:p>15</text:p>
          </table:table-cell>
          <table:table-cell table:style-name="ce3" table:formula="of:=COMBIN([.$D$1];[.A18])*[.$D$2]^[.A18]*(1-[.$D$2])^([.$D$1]-[.A18])" office:value-type="float" office:value="0.00199913825504439" calcext:value-type="float">
            <text:p>0,001999138255044</text:p>
          </table:table-cell>
          <table:table-cell table:number-columns-repeated="1022"/>
        </table:table-row>
        <table:table-row table:style-name="ro1">
          <table:table-cell table:formula="of:=[.A18]+1" office:value-type="float" office:value="16" calcext:value-type="float">
            <text:p>16</text:p>
          </table:table-cell>
          <table:table-cell table:style-name="ce3" table:formula="of:=COMBIN([.$D$1];[.A19])*[.$D$2]^[.A19]*(1-[.$D$2])^([.$D$1]-[.A19])" office:value-type="float" office:value="0.00437311493290959" calcext:value-type="float">
            <text:p>0,004373114932910</text:p>
          </table:table-cell>
          <table:table-cell table:number-columns-repeated="1022"/>
        </table:table-row>
        <table:table-row table:style-name="ro1">
          <table:table-cell table:formula="of:=[.A19]+1" office:value-type="float" office:value="17" calcext:value-type="float">
            <text:p>17</text:p>
          </table:table-cell>
          <table:table-cell table:style-name="ce3" table:formula="of:=COMBIN([.$D$1];[.A20])*[.$D$2]^[.A20]*(1-[.$D$2])^([.$D$1]-[.A20])" office:value-type="float" office:value="0.00874622986581919" calcext:value-type="float">
            <text:p>0,008746229865819</text:p>
          </table:table-cell>
          <table:table-cell table:number-columns-repeated="1022"/>
        </table:table-row>
        <table:table-row table:style-name="ro1">
          <table:table-cell table:formula="of:=[.A20]+1" office:value-type="float" office:value="18" calcext:value-type="float">
            <text:p>18</text:p>
          </table:table-cell>
          <table:table-cell table:style-name="ce3" table:formula="of:=COMBIN([.$D$1];[.A21])*[.$D$2]^[.A21]*(1-[.$D$2])^([.$D$1]-[.A21])" office:value-type="float" office:value="0.0160347547540018" calcext:value-type="float">
            <text:p>0,016034754754002</text:p>
          </table:table-cell>
          <table:table-cell table:number-columns-repeated="1022"/>
        </table:table-row>
        <table:table-row table:style-name="ro1">
          <table:table-cell table:formula="of:=[.A21]+1" office:value-type="float" office:value="19" calcext:value-type="float">
            <text:p>19</text:p>
          </table:table-cell>
          <table:table-cell table:style-name="ce3" table:formula="of:=COMBIN([.$D$1];[.A22])*[.$D$2]^[.A22]*(1-[.$D$2])^([.$D$1]-[.A22])" office:value-type="float" office:value="0.0270059027435821" calcext:value-type="float">
            <text:p>0,027005902743582</text:p>
          </table:table-cell>
          <table:table-cell table:number-columns-repeated="1022"/>
        </table:table-row>
        <table:table-row table:style-name="ro1">
          <table:table-cell table:formula="of:=[.A22]+1" office:value-type="float" office:value="20" calcext:value-type="float">
            <text:p>20</text:p>
          </table:table-cell>
          <table:table-cell table:style-name="ce3" table:formula="of:=COMBIN([.$D$1];[.A23])*[.$D$2]^[.A23]*(1-[.$D$2])^([.$D$1]-[.A23])" office:value-type="float" office:value="0.0418591492525522" calcext:value-type="float">
            <text:p>0,041859149252552</text:p>
          </table:table-cell>
          <table:table-cell table:number-columns-repeated="1022"/>
        </table:table-row>
        <table:table-row table:style-name="ro1">
          <table:table-cell table:formula="of:=[.A23]+1" office:value-type="float" office:value="21" calcext:value-type="float">
            <text:p>21</text:p>
          </table:table-cell>
          <table:table-cell table:style-name="ce3" table:formula="of:=COMBIN([.$D$1];[.A24])*[.$D$2]^[.A24]*(1-[.$D$2])^([.$D$1]-[.A24])" office:value-type="float" office:value="0.0597987846465031" calcext:value-type="float">
            <text:p>0,059798784646503</text:p>
          </table:table-cell>
          <table:table-cell table:number-columns-repeated="1022"/>
        </table:table-row>
        <table:table-row table:style-name="ro1">
          <table:table-cell table:formula="of:=[.A24]+1" office:value-type="float" office:value="22" calcext:value-type="float">
            <text:p>22</text:p>
          </table:table-cell>
          <table:table-cell table:style-name="ce3" table:formula="of:=COMBIN([.$D$1];[.A25])*[.$D$2]^[.A25]*(1-[.$D$2])^([.$D$1]-[.A25])" office:value-type="float" office:value="0.0788256706703905" calcext:value-type="float">
            <text:p>0,078825670670391</text:p>
          </table:table-cell>
          <table:table-cell table:number-columns-repeated="1022"/>
        </table:table-row>
        <table:table-row table:style-name="ro1">
          <table:table-cell table:formula="of:=[.A25]+1" office:value-type="float" office:value="23" calcext:value-type="float">
            <text:p>23</text:p>
          </table:table-cell>
          <table:table-cell table:style-name="ce3" table:formula="of:=COMBIN([.$D$1];[.A26])*[.$D$2]^[.A26]*(1-[.$D$2])^([.$D$1]-[.A26])" office:value-type="float" office:value="0.0959616860335188" calcext:value-type="float">
            <text:p>0,095961686033519</text:p>
          </table:table-cell>
          <table:table-cell table:number-columns-repeated="1022"/>
        </table:table-row>
        <table:table-row table:style-name="ro1">
          <table:table-cell table:formula="of:=[.A26]+1" office:value-type="float" office:value="24" calcext:value-type="float">
            <text:p>24</text:p>
          </table:table-cell>
          <table:table-cell table:style-name="ce3" table:formula="of:=COMBIN([.$D$1];[.A27])*[.$D$2]^[.A27]*(1-[.$D$2])^([.$D$1]-[.A27])" office:value-type="float" office:value="0.107956896787709" calcext:value-type="float">
            <text:p>0,107956896787709</text:p>
          </table:table-cell>
          <table:table-cell table:number-columns-repeated="1022"/>
        </table:table-row>
        <table:table-row table:style-name="ro1">
          <table:table-cell table:formula="of:=[.A27]+1" office:value-type="float" office:value="25" calcext:value-type="float">
            <text:p>25</text:p>
          </table:table-cell>
          <table:table-cell table:style-name="ce3" table:formula="of:=COMBIN([.$D$1];[.A28])*[.$D$2]^[.A28]*(1-[.$D$2])^([.$D$1]-[.A28])" office:value-type="float" office:value="0.112275172659217" calcext:value-type="float">
            <text:p>0,112275172659217</text:p>
          </table:table-cell>
          <table:table-cell table:number-columns-repeated="1022"/>
        </table:table-row>
        <table:table-row table:style-name="ro1">
          <table:table-cell table:formula="of:=[.A28]+1" office:value-type="float" office:value="26" calcext:value-type="float">
            <text:p>26</text:p>
          </table:table-cell>
          <table:table-cell table:style-name="ce3" table:formula="of:=COMBIN([.$D$1];[.A29])*[.$D$2]^[.A29]*(1-[.$D$2])^([.$D$1]-[.A29])" office:value-type="float" office:value="0.107956896787709" calcext:value-type="float">
            <text:p>0,107956896787709</text:p>
          </table:table-cell>
          <table:table-cell table:number-columns-repeated="1022"/>
        </table:table-row>
        <table:table-row table:style-name="ro1">
          <table:table-cell table:formula="of:=[.A29]+1" office:value-type="float" office:value="27" calcext:value-type="float">
            <text:p>27</text:p>
          </table:table-cell>
          <table:table-cell table:style-name="ce3" table:formula="of:=COMBIN([.$D$1];[.A30])*[.$D$2]^[.A30]*(1-[.$D$2])^([.$D$1]-[.A30])" office:value-type="float" office:value="0.0959616860335188" calcext:value-type="float">
            <text:p>0,095961686033519</text:p>
          </table:table-cell>
          <table:table-cell table:number-columns-repeated="1022"/>
        </table:table-row>
        <table:table-row table:style-name="ro1">
          <table:table-cell table:formula="of:=[.A30]+1" office:value-type="float" office:value="28" calcext:value-type="float">
            <text:p>28</text:p>
          </table:table-cell>
          <table:table-cell table:style-name="ce3" table:formula="of:=COMBIN([.$D$1];[.A31])*[.$D$2]^[.A31]*(1-[.$D$2])^([.$D$1]-[.A31])" office:value-type="float" office:value="0.0788256706703905" calcext:value-type="float">
            <text:p>0,078825670670391</text:p>
          </table:table-cell>
          <table:table-cell table:number-columns-repeated="1022"/>
        </table:table-row>
        <table:table-row table:style-name="ro1">
          <table:table-cell table:formula="of:=[.A31]+1" office:value-type="float" office:value="29" calcext:value-type="float">
            <text:p>29</text:p>
          </table:table-cell>
          <table:table-cell table:style-name="ce3" table:formula="of:=COMBIN([.$D$1];[.A32])*[.$D$2]^[.A32]*(1-[.$D$2])^([.$D$1]-[.A32])" office:value-type="float" office:value="0.0597987846465031" calcext:value-type="float">
            <text:p>0,059798784646503</text:p>
          </table:table-cell>
          <table:table-cell table:number-columns-repeated="1022"/>
        </table:table-row>
        <table:table-row table:style-name="ro1">
          <table:table-cell table:formula="of:=[.A32]+1" office:value-type="float" office:value="30" calcext:value-type="float">
            <text:p>30</text:p>
          </table:table-cell>
          <table:table-cell table:style-name="ce3" table:formula="of:=COMBIN([.$D$1];[.A33])*[.$D$2]^[.A33]*(1-[.$D$2])^([.$D$1]-[.A33])" office:value-type="float" office:value="0.0418591492525522" calcext:value-type="float">
            <text:p>0,041859149252552</text:p>
          </table:table-cell>
          <table:table-cell table:number-columns-repeated="1022"/>
        </table:table-row>
        <table:table-row table:style-name="ro1">
          <table:table-cell table:formula="of:=[.A33]+1" office:value-type="float" office:value="31" calcext:value-type="float">
            <text:p>31</text:p>
          </table:table-cell>
          <table:table-cell table:style-name="ce3" table:formula="of:=COMBIN([.$D$1];[.A34])*[.$D$2]^[.A34]*(1-[.$D$2])^([.$D$1]-[.A34])" office:value-type="float" office:value="0.027005902743582" calcext:value-type="float">
            <text:p>0,027005902743582</text:p>
          </table:table-cell>
          <table:table-cell table:number-columns-repeated="1022"/>
        </table:table-row>
        <table:table-row table:style-name="ro1">
          <table:table-cell table:formula="of:=[.A34]+1" office:value-type="float" office:value="32" calcext:value-type="float">
            <text:p>32</text:p>
          </table:table-cell>
          <table:table-cell table:style-name="ce3" table:formula="of:=COMBIN([.$D$1];[.A35])*[.$D$2]^[.A35]*(1-[.$D$2])^([.$D$1]-[.A35])" office:value-type="float" office:value="0.0160347547540018" calcext:value-type="float">
            <text:p>0,016034754754002</text:p>
          </table:table-cell>
          <table:table-cell table:number-columns-repeated="1022"/>
        </table:table-row>
        <table:table-row table:style-name="ro1">
          <table:table-cell table:formula="of:=[.A35]+1" office:value-type="float" office:value="33" calcext:value-type="float">
            <text:p>33</text:p>
          </table:table-cell>
          <table:table-cell table:style-name="ce3" table:formula="of:=COMBIN([.$D$1];[.A36])*[.$D$2]^[.A36]*(1-[.$D$2])^([.$D$1]-[.A36])" office:value-type="float" office:value="0.00874622986581919" calcext:value-type="float">
            <text:p>0,008746229865819</text:p>
          </table:table-cell>
          <table:table-cell table:number-columns-repeated="1022"/>
        </table:table-row>
        <table:table-row table:style-name="ro1">
          <table:table-cell table:formula="of:=[.A36]+1" office:value-type="float" office:value="34" calcext:value-type="float">
            <text:p>34</text:p>
          </table:table-cell>
          <table:table-cell table:style-name="ce3" table:formula="of:=COMBIN([.$D$1];[.A37])*[.$D$2]^[.A37]*(1-[.$D$2])^([.$D$1]-[.A37])" office:value-type="float" office:value="0.00437311493290959" calcext:value-type="float">
            <text:p>0,004373114932910</text:p>
          </table:table-cell>
          <table:table-cell table:number-columns-repeated="1022"/>
        </table:table-row>
        <table:table-row table:style-name="ro1">
          <table:table-cell table:formula="of:=[.A37]+1" office:value-type="float" office:value="35" calcext:value-type="float">
            <text:p>35</text:p>
          </table:table-cell>
          <table:table-cell table:style-name="ce3" table:formula="of:=COMBIN([.$D$1];[.A38])*[.$D$2]^[.A38]*(1-[.$D$2])^([.$D$1]-[.A38])" office:value-type="float" office:value="0.00199913825504439" calcext:value-type="float">
            <text:p>0,001999138255044</text:p>
          </table:table-cell>
          <table:table-cell table:number-columns-repeated="1022"/>
        </table:table-row>
        <table:table-row table:style-name="ro1">
          <table:table-cell table:formula="of:=[.A38]+1" office:value-type="float" office:value="36" calcext:value-type="float">
            <text:p>36</text:p>
          </table:table-cell>
          <table:table-cell table:style-name="ce3" table:formula="of:=COMBIN([.$D$1];[.A39])*[.$D$2]^[.A39]*(1-[.$D$2])^([.$D$1]-[.A39])" office:value-type="float" office:value="0.000832974272935161" calcext:value-type="float">
            <text:p>0,000832974272935</text:p>
          </table:table-cell>
          <table:table-cell table:number-columns-repeated="1022"/>
        </table:table-row>
        <table:table-row table:style-name="ro1">
          <table:table-cell table:formula="of:=[.A39]+1" office:value-type="float" office:value="37" calcext:value-type="float">
            <text:p>37</text:p>
          </table:table-cell>
          <table:table-cell table:style-name="ce3" table:formula="of:=COMBIN([.$D$1];[.A40])*[.$D$2]^[.A40]*(1-[.$D$2])^([.$D$1]-[.A40])" office:value-type="float" office:value="0.000315179454624115" calcext:value-type="float">
            <text:p>0,000315179454624</text:p>
          </table:table-cell>
          <table:table-cell table:number-columns-repeated="1022"/>
        </table:table-row>
        <table:table-row table:style-name="ro1">
          <table:table-cell table:formula="of:=[.A40]+1" office:value-type="float" office:value="38" calcext:value-type="float">
            <text:p>38</text:p>
          </table:table-cell>
          <table:table-cell table:style-name="ce3" table:formula="of:=COMBIN([.$D$1];[.A41])*[.$D$2]^[.A41]*(1-[.$D$2])^([.$D$1]-[.A41])" office:value-type="float" office:value="0.000107824550266145" calcext:value-type="float">
            <text:p>0,000107824550266</text:p>
          </table:table-cell>
          <table:table-cell table:number-columns-repeated="1022"/>
        </table:table-row>
        <table:table-row table:style-name="ro1">
          <table:table-cell table:formula="of:=[.A41]+1" office:value-type="float" office:value="39" calcext:value-type="float">
            <text:p>39</text:p>
          </table:table-cell>
          <table:table-cell table:style-name="ce3" table:formula="of:=COMBIN([.$D$1];[.A42])*[.$D$2]^[.A42]*(1-[.$D$2])^([.$D$1]-[.A42])" office:value-type="float" office:value="0.0000331767846972753" calcext:value-type="float">
            <text:p>0,000033176784697</text:p>
          </table:table-cell>
          <table:table-cell table:number-columns-repeated="1022"/>
        </table:table-row>
        <table:table-row table:style-name="ro1">
          <table:table-cell table:formula="of:=[.A42]+1" office:value-type="float" office:value="40" calcext:value-type="float">
            <text:p>40</text:p>
          </table:table-cell>
          <table:table-cell table:style-name="ce3" table:formula="of:=COMBIN([.$D$1];[.A43])*[.$D$2]^[.A43]*(1-[.$D$2])^([.$D$1]-[.A43])" office:value-type="float" office:value="0.00000912361579175069" calcext:value-type="float">
            <text:p>0,000009123615792</text:p>
          </table:table-cell>
          <table:table-cell table:number-columns-repeated="1022"/>
        </table:table-row>
        <table:table-row table:style-name="ro1">
          <table:table-cell table:formula="of:=[.A43]+1" office:value-type="float" office:value="41" calcext:value-type="float">
            <text:p>41</text:p>
          </table:table-cell>
          <table:table-cell table:style-name="ce3" table:formula="of:=COMBIN([.$D$1];[.A44])*[.$D$2]^[.A44]*(1-[.$D$2])^([.$D$1]-[.A44])" office:value-type="float" office:value="0.00000222527214432944" calcext:value-type="float">
            <text:p>0,000002225272144</text:p>
          </table:table-cell>
          <table:table-cell table:number-columns-repeated="1022"/>
        </table:table-row>
        <table:table-row table:style-name="ro1">
          <table:table-cell table:formula="of:=[.A44]+1" office:value-type="float" office:value="42" calcext:value-type="float">
            <text:p>42</text:p>
          </table:table-cell>
          <table:table-cell table:style-name="ce3" table:formula="of:=COMBIN([.$D$1];[.A45])*[.$D$2]^[.A45]*(1-[.$D$2])^([.$D$1]-[.A45])" office:value-type="float" office:value="0.000000476844030927737" calcext:value-type="float">
            <text:p>0,000000476844031</text:p>
          </table:table-cell>
          <table:table-cell table:number-columns-repeated="1022"/>
        </table:table-row>
        <table:table-row table:style-name="ro1">
          <table:table-cell table:formula="of:=[.A45]+1" office:value-type="float" office:value="43" calcext:value-type="float">
            <text:p>43</text:p>
          </table:table-cell>
          <table:table-cell table:style-name="ce3" table:formula="of:=COMBIN([.$D$1];[.A46])*[.$D$2]^[.A46]*(1-[.$D$2])^([.$D$1]-[.A46])" office:value-type="float" office:value="0.0000000887151685446952" calcext:value-type="float">
            <text:p>0,000000088715169</text:p>
          </table:table-cell>
          <table:table-cell table:number-columns-repeated="1022"/>
        </table:table-row>
        <table:table-row table:style-name="ro1">
          <table:table-cell table:formula="of:=[.A46]+1" office:value-type="float" office:value="44" calcext:value-type="float">
            <text:p>44</text:p>
          </table:table-cell>
          <table:table-cell table:style-name="ce3" table:formula="of:=COMBIN([.$D$1];[.A47])*[.$D$2]^[.A47]*(1-[.$D$2])^([.$D$1]-[.A47])" office:value-type="float" office:value="0.0000000141137768139288" calcext:value-type="float">
            <text:p>0,000000014113777</text:p>
          </table:table-cell>
          <table:table-cell table:number-columns-repeated="1022"/>
        </table:table-row>
        <table:table-row table:style-name="ro1">
          <table:table-cell table:formula="of:=[.A47]+1" office:value-type="float" office:value="45" calcext:value-type="float">
            <text:p>45</text:p>
          </table:table-cell>
          <table:table-cell table:style-name="ce3" table:formula="of:=COMBIN([.$D$1];[.A48])*[.$D$2]^[.A48]*(1-[.$D$2])^([.$D$1]-[.A48])" office:value-type="float" office:value="0.00000000188183690852384" calcext:value-type="float">
            <text:p>0,000000001881837</text:p>
          </table:table-cell>
          <table:table-cell table:number-columns-repeated="1022"/>
        </table:table-row>
        <table:table-row table:style-name="ro1">
          <table:table-cell table:formula="of:=[.A48]+1" office:value-type="float" office:value="46" calcext:value-type="float">
            <text:p>46</text:p>
          </table:table-cell>
          <table:table-cell table:style-name="ce3" table:formula="of:=COMBIN([.$D$1];[.A49])*[.$D$2]^[.A49]*(1-[.$D$2])^([.$D$1]-[.A49])" office:value-type="float" office:value="0.000000000204547490056939" calcext:value-type="float">
            <text:p>0,000000000204547</text:p>
          </table:table-cell>
          <table:table-cell table:number-columns-repeated="1022"/>
        </table:table-row>
        <table:table-row table:style-name="ro1">
          <table:table-cell table:formula="of:=[.A49]+1" office:value-type="float" office:value="47" calcext:value-type="float">
            <text:p>47</text:p>
          </table:table-cell>
          <table:table-cell table:style-name="ce3" table:formula="of:=COMBIN([.$D$1];[.A50])*[.$D$2]^[.A50]*(1-[.$D$2])^([.$D$1]-[.A50])" office:value-type="float" office:value="0.0000000000174082970261225" calcext:value-type="float">
            <text:p>0,000000000017408</text:p>
          </table:table-cell>
          <table:table-cell table:number-columns-repeated="1022"/>
        </table:table-row>
        <table:table-row table:style-name="ro1">
          <table:table-cell table:formula="of:=[.A50]+1" office:value-type="float" office:value="48" calcext:value-type="float">
            <text:p>48</text:p>
          </table:table-cell>
          <table:table-cell table:style-name="ce3" table:formula="of:=COMBIN([.$D$1];[.A51])*[.$D$2]^[.A51]*(1-[.$D$2])^([.$D$1]-[.A51])" office:value-type="float" office:value="0.00000000000108801856413265" calcext:value-type="float">
            <text:p>0,000000000001088</text:p>
          </table:table-cell>
          <table:table-cell table:number-columns-repeated="1022"/>
        </table:table-row>
        <table:table-row table:style-name="ro1">
          <table:table-cell table:formula="of:=[.A51]+1" office:value-type="float" office:value="49" calcext:value-type="float">
            <text:p>49</text:p>
          </table:table-cell>
          <table:table-cell table:style-name="ce3" table:formula="of:=COMBIN([.$D$1];[.A52])*[.$D$2]^[.A52]*(1-[.$D$2])^([.$D$1]-[.A52])" office:value-type="float" office:value="0.0000000000000444089209850062" calcext:value-type="float">
            <text:p>0,000000000000044</text:p>
          </table:table-cell>
          <table:table-cell table:number-columns-repeated="1022"/>
        </table:table-row>
        <table:table-row table:style-name="ro1">
          <table:table-cell table:formula="of:=[.A52]+1" office:value-type="float" office:value="50" calcext:value-type="float">
            <text:p>50</text:p>
          </table:table-cell>
          <table:table-cell table:style-name="ce3" table:formula="of:=COMBIN([.$D$1];[.A53])*[.$D$2]^[.A53]*(1-[.$D$2])^([.$D$1]-[.A53])" office:value-type="float" office:value="8.88178419700125E-016" calcext:value-type="float">
            <text:p>0,000000000000001</text:p>
          </table:table-cell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k-recatch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P(A<text:span text:style-name="T4">n</text:span><text:span text:style-name="T5">)</text:span></text:p>
          </table:table-cell>
          <table:table-cell table:number-columns-repeated="1022"/>
        </table:table-row>
        <table:table-row table:style-name="ro1">
          <table:table-cell table:formula="of:=[.G3]+[.G4]-[.G5]" office:value-type="float" office:value="20" calcext:value-type="float">
            <text:p>20</text:p>
          </table:table-cell>
          <table:table-cell table:formula="of:=COMBIN([.$G$3];[.$G$5])*COMBIN([.A3]-[.$G$3];[.$G$4]-[.$G$5])/COMBIN([.A3];[.$G$4])" office:value-type="float" office:value="0.000357227911407478" calcext:value-type="float">
            <text:p>0,0003572279</text:p>
          </table:table-cell>
          <table:table-cell/>
          <table:table-cell table:style-name="ce7" office:value-type="string" calcext:value-type="string" table:number-columns-spanned="3" table:number-rows-spanned="1">
            <text:p>Počet označkovaných</text:p>
          </table:table-cell>
          <table:covered-table-cell table:style-name="ce8"/>
          <table:covered-table-cell table:style-name="ce9"/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formula="of:=[.A3]+1" office:value-type="float" office:value="21" calcext:value-type="float">
            <text:p>21</text:p>
          </table:table-cell>
          <table:table-cell table:formula="of:=COMBIN([.$G$3];[.$G$5])*COMBIN([.A4]-[.$G$3];[.$G$4]-[.$G$5])/COMBIN([.A4];[.$G$4])" office:value-type="float" office:value="0.0016840744394924" calcext:value-type="float">
            <text:p>0,0016840744</text:p>
          </table:table-cell>
          <table:table-cell/>
          <table:table-cell table:style-name="ce7" office:value-type="string" calcext:value-type="string" table:number-columns-spanned="3" table:number-rows-spanned="1">
            <text:p>Počet odchycených</text:p>
          </table:table-cell>
          <table:covered-table-cell table:style-name="ce8"/>
          <table:covered-table-cell table:style-name="ce9"/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formula="of:=[.A4]+1" office:value-type="float" office:value="22" calcext:value-type="float">
            <text:p>22</text:p>
          </table:table-cell>
          <table:table-cell table:formula="of:=COMBIN([.$G$3];[.$G$5])*COMBIN([.A5]-[.$G$3];[.$G$4]-[.$G$5])/COMBIN([.A5];[.$G$4])" office:value-type="float" office:value="0.00459293028952472" calcext:value-type="float">
            <text:p>0,0045929303</text:p>
          </table:table-cell>
          <table:table-cell/>
          <table:table-cell table:style-name="ce7" office:value-type="string" calcext:value-type="string" table:number-columns-spanned="3" table:number-rows-spanned="1">
            <text:p>Počet označkovaných mezi nimi</text:p>
          </table:table-cell>
          <table:covered-table-cell table:style-name="ce8"/>
          <table:covered-table-cell table:style-name="ce9"/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formula="of:=[.A5]+1" office:value-type="float" office:value="23" calcext:value-type="float">
            <text:p>23</text:p>
          </table:table-cell>
          <table:table-cell table:formula="of:=COMBIN([.$G$3];[.$G$5])*COMBIN([.A6]-[.$G$3];[.$G$4]-[.$G$5])/COMBIN([.A6];[.$G$4])" office:value-type="float" office:value="0.00951868161452224" calcext:value-type="float">
            <text:p>0,0095186816</text:p>
          </table:table-cell>
          <table:table-cell table:number-columns-repeated="1022"/>
        </table:table-row>
        <table:table-row table:style-name="ro1">
          <table:table-cell table:formula="of:=[.A6]+1" office:value-type="float" office:value="24" calcext:value-type="float">
            <text:p>24</text:p>
          </table:table-cell>
          <table:table-cell table:formula="of:=COMBIN([.$G$3];[.$G$5])*COMBIN([.A7]-[.$G$3];[.$G$4]-[.$G$5])/COMBIN([.A7];[.$G$4])" office:value-type="float" office:value="0.0166576928254139" calcext:value-type="float">
            <text:p>0,0166576928</text:p>
          </table:table-cell>
          <table:table-cell/>
          <table:table-cell>
            <draw:frame table:end-cell-address="'Mark-recatch'.O34" table:end-x="10.84mm" table:end-y="0.25mm" draw:z-index="0" draw:name="Chart 1" draw:style-name="gr1" draw:text-style-name="P1" svg:width="194.2mm" svg:height="121.69mm" svg:x="0mm" svg:y="0mm">
              <loext:p draw:notify-on-update-of-ranges="'Mark-recatch'.B3:'Mark-recatch'.B83 'Mark-recatch'.A3:'Mark-recatch'.A8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formula="of:=[.A7]+1" office:value-type="float" office:value="25" calcext:value-type="float">
            <text:p>25</text:p>
          </table:table-cell>
          <table:table-cell table:formula="of:=COMBIN([.$G$3];[.$G$5])*COMBIN([.A8]-[.$G$3];[.$G$4]-[.$G$5])/COMBIN([.A8];[.$G$4])" office:value-type="float" office:value="0.0259860008076457" calcext:value-type="float">
            <text:p>0,0259860008</text:p>
          </table:table-cell>
          <table:table-cell table:number-columns-repeated="1022"/>
        </table:table-row>
        <table:table-row table:style-name="ro1">
          <table:table-cell table:formula="of:=[.A8]+1" office:value-type="float" office:value="26" calcext:value-type="float">
            <text:p>26</text:p>
          </table:table-cell>
          <table:table-cell table:formula="of:=COMBIN([.$G$3];[.$G$5])*COMBIN([.A9]-[.$G$3];[.$G$4]-[.$G$5])/COMBIN([.A9];[.$G$4])" office:value-type="float" office:value="0.0373132319289272" calcext:value-type="float">
            <text:p>0,0373132319</text:p>
          </table:table-cell>
          <table:table-cell table:number-columns-repeated="1022"/>
        </table:table-row>
        <table:table-row table:style-name="ro1">
          <table:table-cell table:formula="of:=[.A9]+1" office:value-type="float" office:value="27" calcext:value-type="float">
            <text:p>27</text:p>
          </table:table-cell>
          <table:table-cell table:formula="of:=COMBIN([.$G$3];[.$G$5])*COMBIN([.A10]-[.$G$3];[.$G$4]-[.$G$5])/COMBIN([.A10];[.$G$4])" office:value-type="float" office:value="0.0503432494279176" calcext:value-type="float">
            <text:p>0,0503432494</text:p>
          </table:table-cell>
          <table:table-cell table:number-columns-repeated="1022"/>
        </table:table-row>
        <table:table-row table:style-name="ro1">
          <table:table-cell table:formula="of:=[.A10]+1" office:value-type="float" office:value="28" calcext:value-type="float">
            <text:p>28</text:p>
          </table:table-cell>
          <table:table-cell table:formula="of:=COMBIN([.$G$3];[.$G$5])*COMBIN([.A11]-[.$G$3];[.$G$4]-[.$G$5])/COMBIN([.A11];[.$G$4])" office:value-type="float" office:value="0.0647270349787512" calcext:value-type="float">
            <text:p>0,064727035</text:p>
          </table:table-cell>
          <table:table-cell table:number-columns-repeated="1022"/>
        </table:table-row>
        <table:table-row table:style-name="ro1">
          <table:table-cell table:formula="of:=[.A11]+1" office:value-type="float" office:value="29" calcext:value-type="float">
            <text:p>29</text:p>
          </table:table-cell>
          <table:table-cell table:formula="of:=COMBIN([.$G$3];[.$G$5])*COMBIN([.A12]-[.$G$3];[.$G$4]-[.$G$5])/COMBIN([.A12];[.$G$4])" office:value-type="float" office:value="0.0801028057399872" calcext:value-type="float">
            <text:p>0,0801028057</text:p>
          </table:table-cell>
          <table:table-cell table:number-columns-repeated="1022"/>
        </table:table-row>
        <table:table-row table:style-name="ro1">
          <table:table-cell table:formula="of:=[.A12]+1" office:value-type="float" office:value="30" calcext:value-type="float">
            <text:p>30</text:p>
          </table:table-cell>
          <table:table-cell table:formula="of:=COMBIN([.$G$3];[.$G$5])*COMBIN([.A13]-[.$G$3];[.$G$4]-[.$G$5])/COMBIN([.A13];[.$G$4])" office:value-type="float" office:value="0.0961233668879846" calcext:value-type="float">
            <text:p>0,0961233669</text:p>
          </table:table-cell>
          <table:table-cell table:number-columns-repeated="1022"/>
        </table:table-row>
        <table:table-row table:style-name="ro1">
          <table:table-cell table:formula="of:=[.A13]+1" office:value-type="float" office:value="31" calcext:value-type="float">
            <text:p>31</text:p>
          </table:table-cell>
          <table:table-cell table:formula="of:=COMBIN([.$G$3];[.$G$5])*COMBIN([.A14]-[.$G$3];[.$G$4]-[.$G$5])/COMBIN([.A14];[.$G$4])" office:value-type="float" office:value="0.112472795860135" calcext:value-type="float">
            <text:p>0,1124727959</text:p>
          </table:table-cell>
          <table:table-cell table:number-columns-repeated="1022"/>
        </table:table-row>
        <table:table-row table:style-name="ro1">
          <table:table-cell table:formula="of:=[.A14]+1" office:value-type="float" office:value="32" calcext:value-type="float">
            <text:p>32</text:p>
          </table:table-cell>
          <table:table-cell table:formula="of:=COMBIN([.$G$3];[.$G$5])*COMBIN([.A15]-[.$G$3];[.$G$4]-[.$G$5])/COMBIN([.A15];[.$G$4])" office:value-type="float" office:value="0.128875078589737" calcext:value-type="float">
            <text:p>0,1288750786</text:p>
          </table:table-cell>
          <table:table-cell table:number-columns-repeated="1022"/>
        </table:table-row>
        <table:table-row table:style-name="ro1">
          <table:table-cell table:formula="of:=[.A15]+1" office:value-type="float" office:value="33" calcext:value-type="float">
            <text:p>33</text:p>
          </table:table-cell>
          <table:table-cell table:formula="of:=COMBIN([.$G$3];[.$G$5])*COMBIN([.A16]-[.$G$3];[.$G$4]-[.$G$5])/COMBIN([.A16];[.$G$4])" office:value-type="float" office:value="0.14509711645418" calcext:value-type="float">
            <text:p>0,1450971165</text:p>
          </table:table-cell>
          <table:table-cell table:number-columns-repeated="1022"/>
        </table:table-row>
        <table:table-row table:style-name="ro1">
          <table:table-cell table:formula="of:=[.A16]+1" office:value-type="float" office:value="34" calcext:value-type="float">
            <text:p>34</text:p>
          </table:table-cell>
          <table:table-cell table:formula="of:=COMBIN([.$G$3];[.$G$5])*COMBIN([.A17]-[.$G$3];[.$G$4]-[.$G$5])/COMBIN([.A17];[.$G$4])" office:value-type="float" office:value="0.160948061949174" calcext:value-type="float">
            <text:p>0,1609480619</text:p>
          </table:table-cell>
          <table:table-cell table:number-columns-repeated="1022"/>
        </table:table-row>
        <table:table-row table:style-name="ro1">
          <table:table-cell table:formula="of:=[.A17]+1" office:value-type="float" office:value="35" calcext:value-type="float">
            <text:p>35</text:p>
          </table:table-cell>
          <table:table-cell table:formula="of:=COMBIN([.$G$3];[.$G$5])*COMBIN([.A18]-[.$G$3];[.$G$4]-[.$G$5])/COMBIN([.A18];[.$G$4])" office:value-type="float" office:value="0.176276448801477" calcext:value-type="float">
            <text:p>0,1762764488</text:p>
          </table:table-cell>
          <table:table-cell table:number-columns-repeated="1022"/>
        </table:table-row>
        <table:table-row table:style-name="ro1">
          <table:table-cell table:formula="of:=[.A18]+1" office:value-type="float" office:value="36" calcext:value-type="float">
            <text:p>36</text:p>
          </table:table-cell>
          <table:table-cell table:formula="of:=COMBIN([.$G$3];[.$G$5])*COMBIN([.A19]-[.$G$3];[.$G$4]-[.$G$5])/COMBIN([.A19];[.$G$4])" office:value-type="float" office:value="0.190966152868266" calcext:value-type="float">
            <text:p>0,1909661529</text:p>
          </table:table-cell>
          <table:table-cell table:number-columns-repeated="1022"/>
        </table:table-row>
        <table:table-row table:style-name="ro1">
          <table:table-cell table:formula="of:=[.A19]+1" office:value-type="float" office:value="37" calcext:value-type="float">
            <text:p>37</text:p>
          </table:table-cell>
          <table:table-cell table:formula="of:=COMBIN([.$G$3];[.$G$5])*COMBIN([.A20]-[.$G$3];[.$G$4]-[.$G$5])/COMBIN([.A20];[.$G$4])" office:value-type="float" office:value="0.20493188105895" calcext:value-type="float">
            <text:p>0,2049318811</text:p>
          </table:table-cell>
          <table:table-cell table:number-columns-repeated="1022"/>
        </table:table-row>
        <table:table-row table:style-name="ro1">
          <table:table-cell table:formula="of:=[.A20]+1" office:value-type="float" office:value="38" calcext:value-type="float">
            <text:p>38</text:p>
          </table:table-cell>
          <table:table-cell table:formula="of:=COMBIN([.$G$3];[.$G$5])*COMBIN([.A21]-[.$G$3];[.$G$4]-[.$G$5])/COMBIN([.A21];[.$G$4])" office:value-type="float" office:value="0.21811463364169" calcext:value-type="float">
            <text:p>0,2181146336</text:p>
          </table:table-cell>
          <table:table-cell table:number-columns-repeated="1022"/>
        </table:table-row>
        <table:table-row table:style-name="ro1">
          <table:table-cell table:formula="of:=[.A21]+1" office:value-type="float" office:value="39" calcext:value-type="float">
            <text:p>39</text:p>
          </table:table-cell>
          <table:table-cell table:formula="of:=COMBIN([.$G$3];[.$G$5])*COMBIN([.A22]-[.$G$3];[.$G$4]-[.$G$5])/COMBIN([.A22];[.$G$4])" office:value-type="float" office:value="0.230477406398709" calcext:value-type="float">
            <text:p>0,2304774064</text:p>
          </table:table-cell>
          <table:table-cell table:number-columns-repeated="1022"/>
        </table:table-row>
        <table:table-row table:style-name="ro1">
          <table:table-cell table:formula="of:=[.A22]+1" office:value-type="float" office:value="40" calcext:value-type="float">
            <text:p>40</text:p>
          </table:table-cell>
          <table:table-cell table:formula="of:=COMBIN([.$G$3];[.$G$5])*COMBIN([.A23]-[.$G$3];[.$G$4]-[.$G$5])/COMBIN([.A23];[.$G$4])" office:value-type="float" office:value="0.242001276718644" calcext:value-type="float">
            <text:p>0,2420012767</text:p>
          </table:table-cell>
          <table:table-cell table:number-columns-repeated="1022"/>
        </table:table-row>
        <table:table-row table:style-name="ro1">
          <table:table-cell table:formula="of:=[.A23]+1" office:value-type="float" office:value="41" calcext:value-type="float">
            <text:p>41</text:p>
          </table:table-cell>
          <table:table-cell table:formula="of:=COMBIN([.$G$3];[.$G$5])*COMBIN([.A24]-[.$G$3];[.$G$4]-[.$G$5])/COMBIN([.A24];[.$G$4])" office:value-type="float" office:value="0.25268193701517" calcext:value-type="float">
            <text:p>0,252681937</text:p>
          </table:table-cell>
          <table:table-cell table:number-columns-repeated="1022"/>
        </table:table-row>
        <table:table-row table:style-name="ro1">
          <table:table-cell table:formula="of:=[.A24]+1" office:value-type="float" office:value="42" calcext:value-type="float">
            <text:p>42</text:p>
          </table:table-cell>
          <table:table-cell table:formula="of:=COMBIN([.$G$3];[.$G$5])*COMBIN([.A25]-[.$G$3];[.$G$4]-[.$G$5])/COMBIN([.A25];[.$G$4])" office:value-type="float" office:value="0.262526687807969" calcext:value-type="float">
            <text:p>0,2625266878</text:p>
          </table:table-cell>
          <table:table-cell table:number-columns-repeated="1022"/>
        </table:table-row>
        <table:table-row table:style-name="ro1">
          <table:table-cell table:formula="of:=[.A25]+1" office:value-type="float" office:value="43" calcext:value-type="float">
            <text:p>43</text:p>
          </table:table-cell>
          <table:table-cell table:formula="of:=COMBIN([.$G$3];[.$G$5])*COMBIN([.A26]-[.$G$3];[.$G$4]-[.$G$5])/COMBIN([.A26];[.$G$4])" office:value-type="float" office:value="0.271551872221993" calcext:value-type="float">
            <text:p>0,2715518722</text:p>
          </table:table-cell>
          <table:table-cell table:number-columns-repeated="1022"/>
        </table:table-row>
        <table:table-row table:style-name="ro1">
          <table:table-cell table:formula="of:=[.A26]+1" office:value-type="float" office:value="44" calcext:value-type="float">
            <text:p>44</text:p>
          </table:table-cell>
          <table:table-cell table:formula="of:=COMBIN([.$G$3];[.$G$5])*COMBIN([.A27]-[.$G$3];[.$G$4]-[.$G$5])/COMBIN([.A27];[.$G$4])" office:value-type="float" office:value="0.279780716834781" calcext:value-type="float">
            <text:p>0,2797807168</text:p>
          </table:table-cell>
          <table:table-cell table:number-columns-repeated="1022"/>
        </table:table-row>
        <table:table-row table:style-name="ro1">
          <table:table-cell table:formula="of:=[.A27]+1" office:value-type="float" office:value="45" calcext:value-type="float">
            <text:p>45</text:p>
          </table:table-cell>
          <table:table-cell table:formula="of:=COMBIN([.$G$3];[.$G$5])*COMBIN([.A28]-[.$G$3];[.$G$4]-[.$G$5])/COMBIN([.A28];[.$G$4])" office:value-type="float" office:value="0.287241535950376" calcext:value-type="float">
            <text:p>0,287241536</text:p>
          </table:table-cell>
          <table:table-cell table:number-columns-repeated="1022"/>
        </table:table-row>
        <table:table-row table:style-name="ro1">
          <table:table-cell table:formula="of:=[.A28]+1" office:value-type="float" office:value="46" calcext:value-type="float">
            <text:p>46</text:p>
          </table:table-cell>
          <table:table-cell table:formula="of:=COMBIN([.$G$3];[.$G$5])*COMBIN([.A29]-[.$G$3];[.$G$4]-[.$G$5])/COMBIN([.A29];[.$G$4])" office:value-type="float" office:value="0.293966254183327" calcext:value-type="float">
            <text:p>0,2939662542</text:p>
          </table:table-cell>
          <table:table-cell table:number-columns-repeated="1022"/>
        </table:table-row>
        <table:table-row table:style-name="ro1">
          <table:table-cell table:formula="of:=[.A29]+1" office:value-type="float" office:value="47" calcext:value-type="float">
            <text:p>47</text:p>
          </table:table-cell>
          <table:table-cell table:formula="of:=COMBIN([.$G$3];[.$G$5])*COMBIN([.A30]-[.$G$3];[.$G$4]-[.$G$5])/COMBIN([.A30];[.$G$4])" office:value-type="float" office:value="0.299989203441615" calcext:value-type="float">
            <text:p>0,2999892034</text:p>
          </table:table-cell>
          <table:table-cell table:number-columns-repeated="1022"/>
        </table:table-row>
        <table:table-row table:style-name="ro1">
          <table:table-cell table:formula="of:=[.A30]+1" office:value-type="float" office:value="48" calcext:value-type="float">
            <text:p>48</text:p>
          </table:table-cell>
          <table:table-cell table:formula="of:=COMBIN([.$G$3];[.$G$5])*COMBIN([.A31]-[.$G$3];[.$G$4]-[.$G$5])/COMBIN([.A31];[.$G$4])" office:value-type="float" office:value="0.305346153503072" calcext:value-type="float">
            <text:p>0,3053461535</text:p>
          </table:table-cell>
          <table:table-cell table:number-columns-repeated="1022"/>
        </table:table-row>
        <table:table-row table:style-name="ro1">
          <table:table-cell table:formula="of:=[.A31]+1" office:value-type="float" office:value="49" calcext:value-type="float">
            <text:p>49</text:p>
          </table:table-cell>
          <table:table-cell table:formula="of:=COMBIN([.$G$3];[.$G$5])*COMBIN([.A32]-[.$G$3];[.$G$4]-[.$G$5])/COMBIN([.A32];[.$G$4])" office:value-type="float" office:value="0.310073539412338" calcext:value-type="float">
            <text:p>0,3100735394</text:p>
          </table:table-cell>
          <table:table-cell table:number-columns-repeated="1022"/>
        </table:table-row>
        <table:table-row table:style-name="ro1">
          <table:table-cell table:formula="of:=[.A32]+1" office:value-type="float" office:value="50" calcext:value-type="float">
            <text:p>50</text:p>
          </table:table-cell>
          <table:table-cell table:formula="of:=COMBIN([.$G$3];[.$G$5])*COMBIN([.A33]-[.$G$3];[.$G$4]-[.$G$5])/COMBIN([.A33];[.$G$4])" office:value-type="float" office:value="0.31420785327117" calcext:value-type="float">
            <text:p>0,3142078533</text:p>
          </table:table-cell>
          <table:table-cell table:number-columns-repeated="1022"/>
        </table:table-row>
        <table:table-row table:style-name="ro1">
          <table:table-cell table:formula="of:=[.A33]+1" office:value-type="float" office:value="51" calcext:value-type="float">
            <text:p>51</text:p>
          </table:table-cell>
          <table:table-cell table:formula="of:=COMBIN([.$G$3];[.$G$5])*COMBIN([.A34]-[.$G$3];[.$G$4]-[.$G$5])/COMBIN([.A34];[.$G$4])" office:value-type="float" office:value="0.317785172283745" calcext:value-type="float">
            <text:p>0,3177851723</text:p>
          </table:table-cell>
          <table:table-cell table:number-columns-repeated="1022"/>
        </table:table-row>
        <table:table-row table:style-name="ro1">
          <table:table-cell table:formula="of:=[.A34]+1" office:value-type="float" office:value="52" calcext:value-type="float">
            <text:p>52</text:p>
          </table:table-cell>
          <table:table-cell table:formula="of:=COMBIN([.$G$3];[.$G$5])*COMBIN([.A35]-[.$G$3];[.$G$4]-[.$G$5])/COMBIN([.A35];[.$G$4])" office:value-type="float" office:value="0.320840798940319" calcext:value-type="float">
            <text:p>0,3208407989</text:p>
          </table:table-cell>
          <table:table-cell table:number-columns-repeated="1022"/>
        </table:table-row>
        <table:table-row table:style-name="ro1">
          <table:table-cell table:formula="of:=[.A35]+1" office:value-type="float" office:value="53" calcext:value-type="float">
            <text:p>53</text:p>
          </table:table-cell>
          <table:table-cell table:formula="of:=COMBIN([.$G$3];[.$G$5])*COMBIN([.A36]-[.$G$3];[.$G$4]-[.$G$5])/COMBIN([.A36];[.$G$4])" office:value-type="float" office:value="0.323408992871231" calcext:value-type="float">
            <text:p>0,3234089929</text:p>
          </table:table-cell>
          <table:table-cell table:number-columns-repeated="1022"/>
        </table:table-row>
        <table:table-row table:style-name="ro1">
          <table:table-cell table:formula="of:=[.A36]+1" office:value-type="float" office:value="54" calcext:value-type="float">
            <text:p>54</text:p>
          </table:table-cell>
          <table:table-cell table:formula="of:=COMBIN([.$G$3];[.$G$5])*COMBIN([.A37]-[.$G$3];[.$G$4]-[.$G$5])/COMBIN([.A37];[.$G$4])" office:value-type="float" office:value="0.325522777138363" calcext:value-type="float">
            <text:p>0,3255227771</text:p>
          </table:table-cell>
          <table:table-cell table:number-columns-repeated="1022"/>
        </table:table-row>
        <table:table-row table:style-name="ro1">
          <table:table-cell table:formula="of:=[.A37]+1" office:value-type="float" office:value="55" calcext:value-type="float">
            <text:p>55</text:p>
          </table:table-cell>
          <table:table-cell table:formula="of:=COMBIN([.$G$3];[.$G$5])*COMBIN([.A38]-[.$G$3];[.$G$4]-[.$G$5])/COMBIN([.A38];[.$G$4])" office:value-type="float" office:value="0.327213804552069" calcext:value-type="float">
            <text:p>0,3272138046</text:p>
          </table:table-cell>
          <table:table-cell table:number-columns-repeated="1022"/>
        </table:table-row>
        <table:table-row table:style-name="ro1">
          <table:table-cell table:formula="of:=[.A38]+1" office:value-type="float" office:value="56" calcext:value-type="float">
            <text:p>56</text:p>
          </table:table-cell>
          <table:table-cell table:formula="of:=COMBIN([.$G$3];[.$G$5])*COMBIN([.A39]-[.$G$3];[.$G$4]-[.$G$5])/COMBIN([.A39];[.$G$4])" office:value-type="float" office:value="0.32851227203045" calcext:value-type="float">
            <text:p>0,328512272</text:p>
          </table:table-cell>
          <table:table-cell table:number-columns-repeated="1022"/>
        </table:table-row>
        <table:table-row table:style-name="ro1">
          <table:table-cell table:formula="of:=[.A39]+1" office:value-type="float" office:value="57" calcext:value-type="float">
            <text:p>57</text:p>
          </table:table-cell>
          <table:table-cell table:formula="of:=COMBIN([.$G$3];[.$G$5])*COMBIN([.A40]-[.$G$3];[.$G$4]-[.$G$5])/COMBIN([.A40];[.$G$4])" office:value-type="float" office:value="0.329446873088858" calcext:value-type="float">
            <text:p>0,3294468731</text:p>
          </table:table-cell>
          <table:table-cell table:number-columns-repeated="1022"/>
        </table:table-row>
        <table:table-row table:style-name="ro1">
          <table:table-cell table:formula="of:=[.A40]+1" office:value-type="float" office:value="58" calcext:value-type="float">
            <text:p>58</text:p>
          </table:table-cell>
          <table:table-cell table:formula="of:=COMBIN([.$G$3];[.$G$5])*COMBIN([.A41]-[.$G$3];[.$G$4]-[.$G$5])/COMBIN([.A41];[.$G$4])" office:value-type="float" office:value="0.330044780299546" calcext:value-type="float">
            <text:p>0,3300447803</text:p>
          </table:table-cell>
          <table:table-cell table:number-columns-repeated="1022"/>
        </table:table-row>
        <table:table-row table:style-name="ro1">
          <table:table-cell table:formula="of:=[.A41]+1" office:value-type="float" office:value="59" calcext:value-type="float">
            <text:p>59</text:p>
          </table:table-cell>
          <table:table-cell table:formula="of:=COMBIN([.$G$3];[.$G$5])*COMBIN([.A42]-[.$G$3];[.$G$4]-[.$G$5])/COMBIN([.A42];[.$G$4])" office:value-type="float" office:value="0.330331651034269" calcext:value-type="float">
            <text:p>0,330331651</text:p>
          </table:table-cell>
          <table:table-cell table:number-columns-repeated="1022"/>
        </table:table-row>
        <table:table-row table:style-name="ro1">
          <table:table-cell table:formula="of:=[.A42]+1" office:value-type="float" office:value="60" calcext:value-type="float">
            <text:p>60</text:p>
          </table:table-cell>
          <table:table-cell table:formula="of:=COMBIN([.$G$3];[.$G$5])*COMBIN([.A43]-[.$G$3];[.$G$4]-[.$G$5])/COMBIN([.A43];[.$G$4])" office:value-type="float" office:value="0.33033165103427" calcext:value-type="float">
            <text:p>0,330331651</text:p>
          </table:table-cell>
          <table:table-cell table:number-columns-repeated="1022"/>
        </table:table-row>
        <table:table-row table:style-name="ro1">
          <table:table-cell table:formula="of:=[.A43]+1" office:value-type="float" office:value="61" calcext:value-type="float">
            <text:p>61</text:p>
          </table:table-cell>
          <table:table-cell table:formula="of:=COMBIN([.$G$3];[.$G$5])*COMBIN([.A44]-[.$G$3];[.$G$4]-[.$G$5])/COMBIN([.A44];[.$G$4])" office:value-type="float" office:value="0.330067491377305" calcext:value-type="float">
            <text:p>0,3300674914</text:p>
          </table:table-cell>
          <table:table-cell table:number-columns-repeated="1022"/>
        </table:table-row>
        <table:table-row table:style-name="ro1">
          <table:table-cell table:formula="of:=[.A44]+1" office:value-type="float" office:value="62" calcext:value-type="float">
            <text:p>62</text:p>
          </table:table-cell>
          <table:table-cell table:formula="of:=COMBIN([.$G$3];[.$G$5])*COMBIN([.A45]-[.$G$3];[.$G$4]-[.$G$5])/COMBIN([.A45];[.$G$4])" office:value-type="float" office:value="0.329560475261518" calcext:value-type="float">
            <text:p>0,3295604753</text:p>
          </table:table-cell>
          <table:table-cell table:number-columns-repeated="1022"/>
        </table:table-row>
        <table:table-row table:style-name="ro1">
          <table:table-cell table:formula="of:=[.A45]+1" office:value-type="float" office:value="63" calcext:value-type="float">
            <text:p>63</text:p>
          </table:table-cell>
          <table:table-cell table:formula="of:=COMBIN([.$G$3];[.$G$5])*COMBIN([.A46]-[.$G$3];[.$G$4]-[.$G$5])/COMBIN([.A46];[.$G$4])" office:value-type="float" office:value="0.32883055172827" calcext:value-type="float">
            <text:p>0,3288305517</text:p>
          </table:table-cell>
          <table:table-cell table:number-columns-repeated="1022"/>
        </table:table-row>
        <table:table-row table:style-name="ro1">
          <table:table-cell table:formula="of:=[.A46]+1" office:value-type="float" office:value="64" calcext:value-type="float">
            <text:p>64</text:p>
          </table:table-cell>
          <table:table-cell table:formula="of:=COMBIN([.$G$3];[.$G$5])*COMBIN([.A47]-[.$G$3];[.$G$4]-[.$G$5])/COMBIN([.A47];[.$G$4])" office:value-type="float" office:value="0.327896374024496" calcext:value-type="float">
            <text:p>0,327896374</text:p>
          </table:table-cell>
          <table:table-cell table:number-columns-repeated="1022"/>
        </table:table-row>
        <table:table-row table:style-name="ro1">
          <table:table-cell table:formula="of:=[.A47]+1" office:value-type="float" office:value="65" calcext:value-type="float">
            <text:p>65</text:p>
          </table:table-cell>
          <table:table-cell table:formula="of:=COMBIN([.$G$3];[.$G$5])*COMBIN([.A48]-[.$G$3];[.$G$4]-[.$G$5])/COMBIN([.A48];[.$G$4])" office:value-type="float" office:value="0.326775360779968" calcext:value-type="float">
            <text:p>0,3267753608</text:p>
          </table:table-cell>
          <table:table-cell table:number-columns-repeated="1022"/>
        </table:table-row>
        <table:table-row table:style-name="ro1">
          <table:table-cell table:formula="of:=[.A48]+1" office:value-type="float" office:value="66" calcext:value-type="float">
            <text:p>66</text:p>
          </table:table-cell>
          <table:table-cell table:formula="of:=COMBIN([.$G$3];[.$G$5])*COMBIN([.A49]-[.$G$3];[.$G$4]-[.$G$5])/COMBIN([.A49];[.$G$4])" office:value-type="float" office:value="0.325483758563446" calcext:value-type="float">
            <text:p>0,3254837586</text:p>
          </table:table-cell>
          <table:table-cell table:number-columns-repeated="1022"/>
        </table:table-row>
        <table:table-row table:style-name="ro1">
          <table:table-cell table:formula="of:=[.A49]+1" office:value-type="float" office:value="67" calcext:value-type="float">
            <text:p>67</text:p>
          </table:table-cell>
          <table:table-cell table:formula="of:=COMBIN([.$G$3];[.$G$5])*COMBIN([.A50]-[.$G$3];[.$G$4]-[.$G$5])/COMBIN([.A50];[.$G$4])" office:value-type="float" office:value="0.324036704698763" calcext:value-type="float">
            <text:p>0,3240367047</text:p>
          </table:table-cell>
          <table:table-cell table:number-columns-repeated="1022"/>
        </table:table-row>
        <table:table-row table:style-name="ro1">
          <table:table-cell table:formula="of:=[.A50]+1" office:value-type="float" office:value="68" calcext:value-type="float">
            <text:p>68</text:p>
          </table:table-cell>
          <table:table-cell table:formula="of:=COMBIN([.$G$3];[.$G$5])*COMBIN([.A51]-[.$G$3];[.$G$4]-[.$G$5])/COMBIN([.A51];[.$G$4])" office:value-type="float" office:value="0.322448289479651" calcext:value-type="float">
            <text:p>0,3224482895</text:p>
          </table:table-cell>
          <table:table-cell table:number-columns-repeated="1022"/>
        </table:table-row>
        <table:table-row table:style-name="ro1">
          <table:table-cell table:formula="of:=[.A51]+1" office:value-type="float" office:value="69" calcext:value-type="float">
            <text:p>69</text:p>
          </table:table-cell>
          <table:table-cell table:formula="of:=COMBIN([.$G$3];[.$G$5])*COMBIN([.A52]-[.$G$3];[.$G$4]-[.$G$5])/COMBIN([.A52];[.$G$4])" office:value-type="float" office:value="0.320731617131046" calcext:value-type="float">
            <text:p>0,3207316171</text:p>
          </table:table-cell>
          <table:table-cell table:number-columns-repeated="1022"/>
        </table:table-row>
        <table:table-row table:style-name="ro1">
          <table:table-cell table:formula="of:=[.A52]+1" office:value-type="float" office:value="70" calcext:value-type="float">
            <text:p>70</text:p>
          </table:table-cell>
          <table:table-cell table:formula="of:=COMBIN([.$G$3];[.$G$5])*COMBIN([.A53]-[.$G$3];[.$G$4]-[.$G$5])/COMBIN([.A53];[.$G$4])" office:value-type="float" office:value="0.318898865033155" calcext:value-type="float">
            <text:p>0,318898865</text:p>
          </table:table-cell>
          <table:table-cell table:number-columns-repeated="1022"/>
        </table:table-row>
        <table:table-row table:style-name="ro1">
          <table:table-cell table:formula="of:=[.A53]+1" office:value-type="float" office:value="71" calcext:value-type="float">
            <text:p>71</text:p>
          </table:table-cell>
          <table:table-cell table:formula="of:=COMBIN([.$G$3];[.$G$5])*COMBIN([.A54]-[.$G$3];[.$G$4]-[.$G$5])/COMBIN([.A54];[.$G$4])" office:value-type="float" office:value="0.316961340860073" calcext:value-type="float">
            <text:p>0,3169613409</text:p>
          </table:table-cell>
          <table:table-cell table:number-columns-repeated="1022"/>
        </table:table-row>
        <table:table-row table:style-name="ro1">
          <table:table-cell table:formula="of:=[.A54]+1" office:value-type="float" office:value="72" calcext:value-type="float">
            <text:p>72</text:p>
          </table:table-cell>
          <table:table-cell table:formula="of:=COMBIN([.$G$3];[.$G$5])*COMBIN([.A55]-[.$G$3];[.$G$4]-[.$G$5])/COMBIN([.A55];[.$G$4])" office:value-type="float" office:value="0.314929537393021" calcext:value-type="float">
            <text:p>0,3149295374</text:p>
          </table:table-cell>
          <table:table-cell table:number-columns-repeated="1022"/>
        </table:table-row>
        <table:table-row table:style-name="ro1">
          <table:table-cell table:formula="of:=[.A55]+1" office:value-type="float" office:value="73" calcext:value-type="float">
            <text:p>73</text:p>
          </table:table-cell>
          <table:table-cell table:formula="of:=COMBIN([.$G$3];[.$G$5])*COMBIN([.A56]-[.$G$3];[.$G$4]-[.$G$5])/COMBIN([.A56];[.$G$4])" office:value-type="float" office:value="0.312813184854324" calcext:value-type="float">
            <text:p>0,3128131849</text:p>
          </table:table-cell>
          <table:table-cell table:number-columns-repeated="1022"/>
        </table:table-row>
        <table:table-row table:style-name="ro1">
          <table:table-cell table:formula="of:=[.A56]+1" office:value-type="float" office:value="74" calcext:value-type="float">
            <text:p>74</text:p>
          </table:table-cell>
          <table:table-cell table:formula="of:=COMBIN([.$G$3];[.$G$5])*COMBIN([.A57]-[.$G$3];[.$G$4]-[.$G$5])/COMBIN([.A57];[.$G$4])" office:value-type="float" office:value="0.310621300676166" calcext:value-type="float">
            <text:p>0,3106213007</text:p>
          </table:table-cell>
          <table:table-cell table:number-columns-repeated="1022"/>
        </table:table-row>
        <table:table-row table:style-name="ro1">
          <table:table-cell table:formula="of:=[.A57]+1" office:value-type="float" office:value="75" calcext:value-type="float">
            <text:p>75</text:p>
          </table:table-cell>
          <table:table-cell table:formula="of:=COMBIN([.$G$3];[.$G$5])*COMBIN([.A58]-[.$G$3];[.$G$4]-[.$G$5])/COMBIN([.A58];[.$G$4])" office:value-type="float" office:value="0.308362236671248" calcext:value-type="float">
            <text:p>0,3083622367</text:p>
          </table:table-cell>
          <table:table-cell table:number-columns-repeated="1022"/>
        </table:table-row>
        <table:table-row table:style-name="ro1">
          <table:table-cell table:formula="of:=[.A58]+1" office:value-type="float" office:value="76" calcext:value-type="float">
            <text:p>76</text:p>
          </table:table-cell>
          <table:table-cell table:formula="of:=COMBIN([.$G$3];[.$G$5])*COMBIN([.A59]-[.$G$3];[.$G$4]-[.$G$5])/COMBIN([.A59];[.$G$4])" office:value-type="float" office:value="0.30604372361357" calcext:value-type="float">
            <text:p>0,3060437236</text:p>
          </table:table-cell>
          <table:table-cell table:number-columns-repeated="1022"/>
        </table:table-row>
        <table:table-row table:style-name="ro1">
          <table:table-cell table:formula="of:=[.A59]+1" office:value-type="float" office:value="77" calcext:value-type="float">
            <text:p>77</text:p>
          </table:table-cell>
          <table:table-cell table:formula="of:=COMBIN([.$G$3];[.$G$5])*COMBIN([.A60]-[.$G$3];[.$G$4]-[.$G$5])/COMBIN([.A60];[.$G$4])" office:value-type="float" office:value="0.303672913268875" calcext:value-type="float">
            <text:p>0,3036729133</text:p>
          </table:table-cell>
          <table:table-cell table:number-columns-repeated="1022"/>
        </table:table-row>
        <table:table-row table:style-name="ro1">
          <table:table-cell table:formula="of:=[.A60]+1" office:value-type="float" office:value="78" calcext:value-type="float">
            <text:p>78</text:p>
          </table:table-cell>
          <table:table-cell table:formula="of:=COMBIN([.$G$3];[.$G$5])*COMBIN([.A61]-[.$G$3];[.$G$4]-[.$G$5])/COMBIN([.A61];[.$G$4])" office:value-type="float" office:value="0.301256417937824" calcext:value-type="float">
            <text:p>0,3012564179</text:p>
          </table:table-cell>
          <table:table-cell table:number-columns-repeated="1022"/>
        </table:table-row>
        <table:table-row table:style-name="ro1">
          <table:table-cell table:formula="of:=[.A61]+1" office:value-type="float" office:value="79" calcext:value-type="float">
            <text:p>79</text:p>
          </table:table-cell>
          <table:table-cell table:formula="of:=COMBIN([.$G$3];[.$G$5])*COMBIN([.A62]-[.$G$3];[.$G$4]-[.$G$5])/COMBIN([.A62];[.$G$4])" office:value-type="float" office:value="0.298800347592053" calcext:value-type="float">
            <text:p>0,2988003476</text:p>
          </table:table-cell>
          <table:table-cell table:number-columns-repeated="1022"/>
        </table:table-row>
        <table:table-row table:style-name="ro1">
          <table:table-cell table:formula="of:=[.A62]+1" office:value-type="float" office:value="80" calcext:value-type="float">
            <text:p>80</text:p>
          </table:table-cell>
          <table:table-cell table:formula="of:=COMBIN([.$G$3];[.$G$5])*COMBIN([.A63]-[.$G$3];[.$G$4]-[.$G$5])/COMBIN([.A63];[.$G$4])" office:value-type="float" office:value="0.296310344695452" calcext:value-type="float">
            <text:p>0,2963103447</text:p>
          </table:table-cell>
          <table:table-cell table:number-columns-repeated="1022"/>
        </table:table-row>
        <table:table-row table:style-name="ro1">
          <table:table-cell table:formula="of:=[.A63]+1" office:value-type="float" office:value="81" calcext:value-type="float">
            <text:p>81</text:p>
          </table:table-cell>
          <table:table-cell table:formula="of:=COMBIN([.$G$3];[.$G$5])*COMBIN([.A64]-[.$G$3];[.$G$4]-[.$G$5])/COMBIN([.A64];[.$G$4])" office:value-type="float" office:value="0.293791616810974" calcext:value-type="float">
            <text:p>0,2937916168</text:p>
          </table:table-cell>
          <table:table-cell table:number-columns-repeated="1022"/>
        </table:table-row>
        <table:table-row table:style-name="ro1">
          <table:table-cell table:formula="of:=[.A64]+1" office:value-type="float" office:value="82" calcext:value-type="float">
            <text:p>82</text:p>
          </table:table-cell>
          <table:table-cell table:formula="of:=COMBIN([.$G$3];[.$G$5])*COMBIN([.A65]-[.$G$3];[.$G$4]-[.$G$5])/COMBIN([.A65];[.$G$4])" office:value-type="float" office:value="0.291248967098212" calcext:value-type="float">
            <text:p>0,2912489671</text:p>
          </table:table-cell>
          <table:table-cell table:number-columns-repeated="1022"/>
        </table:table-row>
        <table:table-row table:style-name="ro1">
          <table:table-cell table:formula="of:=[.A65]+1" office:value-type="float" office:value="83" calcext:value-type="float">
            <text:p>83</text:p>
          </table:table-cell>
          <table:table-cell table:formula="of:=COMBIN([.$G$3];[.$G$5])*COMBIN([.A66]-[.$G$3];[.$G$4]-[.$G$5])/COMBIN([.A66];[.$G$4])" office:value-type="float" office:value="0.288686822809338" calcext:value-type="float">
            <text:p>0,2886868228</text:p>
          </table:table-cell>
          <table:table-cell table:number-columns-repeated="1022"/>
        </table:table-row>
        <table:table-row table:style-name="ro1">
          <table:table-cell table:formula="of:=[.A66]+1" office:value-type="float" office:value="84" calcext:value-type="float">
            <text:p>84</text:p>
          </table:table-cell>
          <table:table-cell table:formula="of:=COMBIN([.$G$3];[.$G$5])*COMBIN([.A67]-[.$G$3];[.$G$4]-[.$G$5])/COMBIN([.A67];[.$G$4])" office:value-type="float" office:value="0.286109261891398" calcext:value-type="float">
            <text:p>0,2861092619</text:p>
          </table:table-cell>
          <table:table-cell table:number-columns-repeated="1022"/>
        </table:table-row>
        <table:table-row table:style-name="ro1">
          <table:table-cell table:formula="of:=[.A67]+1" office:value-type="float" office:value="85" calcext:value-type="float">
            <text:p>85</text:p>
          </table:table-cell>
          <table:table-cell table:formula="of:=COMBIN([.$G$3];[.$G$5])*COMBIN([.A68]-[.$G$3];[.$G$4]-[.$G$5])/COMBIN([.A68];[.$G$4])" office:value-type="float" office:value="0.283520037801883" calcext:value-type="float">
            <text:p>0,2835200378</text:p>
          </table:table-cell>
          <table:table-cell table:number-columns-repeated="1022"/>
        </table:table-row>
        <table:table-row table:style-name="ro1">
          <table:table-cell table:formula="of:=[.A68]+1" office:value-type="float" office:value="86" calcext:value-type="float">
            <text:p>86</text:p>
          </table:table-cell>
          <table:table-cell table:formula="of:=COMBIN([.$G$3];[.$G$5])*COMBIN([.A69]-[.$G$3];[.$G$4]-[.$G$5])/COMBIN([.A69];[.$G$4])" office:value-type="float" office:value="0.280922602642317" calcext:value-type="float">
            <text:p>0,2809226026</text:p>
          </table:table-cell>
          <table:table-cell table:number-columns-repeated="1022"/>
        </table:table-row>
        <table:table-row table:style-name="ro1">
          <table:table-cell table:formula="of:=[.A69]+1" office:value-type="float" office:value="87" calcext:value-type="float">
            <text:p>87</text:p>
          </table:table-cell>
          <table:table-cell table:formula="of:=COMBIN([.$G$3];[.$G$5])*COMBIN([.A70]-[.$G$3];[.$G$4]-[.$G$5])/COMBIN([.A70];[.$G$4])" office:value-type="float" office:value="0.278320128711508" calcext:value-type="float">
            <text:p>0,2783201287</text:p>
          </table:table-cell>
          <table:table-cell table:number-columns-repeated="1022"/>
        </table:table-row>
        <table:table-row table:style-name="ro1">
          <table:table-cell table:formula="of:=[.A70]+1" office:value-type="float" office:value="88" calcext:value-type="float">
            <text:p>88</text:p>
          </table:table-cell>
          <table:table-cell table:formula="of:=COMBIN([.$G$3];[.$G$5])*COMBIN([.A71]-[.$G$3];[.$G$4]-[.$G$5])/COMBIN([.A71];[.$G$4])" office:value-type="float" office:value="0.275715528576507" calcext:value-type="float">
            <text:p>0,2757155286</text:p>
          </table:table-cell>
          <table:table-cell table:number-columns-repeated="1022"/>
        </table:table-row>
        <table:table-row table:style-name="ro1">
          <table:table-cell table:formula="of:=[.A71]+1" office:value-type="float" office:value="89" calcext:value-type="float">
            <text:p>89</text:p>
          </table:table-cell>
          <table:table-cell table:formula="of:=COMBIN([.$G$3];[.$G$5])*COMBIN([.A72]-[.$G$3];[.$G$4]-[.$G$5])/COMBIN([.A72];[.$G$4])" office:value-type="float" office:value="0.273111473755234" calcext:value-type="float">
            <text:p>0,2731114738</text:p>
          </table:table-cell>
          <table:table-cell table:number-columns-repeated="1022"/>
        </table:table-row>
        <table:table-row table:style-name="ro1">
          <table:table-cell table:formula="of:=[.A72]+1" office:value-type="float" office:value="90" calcext:value-type="float">
            <text:p>90</text:p>
          </table:table-cell>
          <table:table-cell table:formula="of:=COMBIN([.$G$3];[.$G$5])*COMBIN([.A73]-[.$G$3];[.$G$4]-[.$G$5])/COMBIN([.A73];[.$G$4])" office:value-type="float" office:value="0.270510412100422" calcext:value-type="float">
            <text:p>0,2705104121</text:p>
          </table:table-cell>
          <table:table-cell table:number-columns-repeated="1022"/>
        </table:table-row>
        <table:table-row table:style-name="ro1">
          <table:table-cell table:formula="of:=[.A73]+1" office:value-type="float" office:value="91" calcext:value-type="float">
            <text:p>91</text:p>
          </table:table-cell>
          <table:table-cell table:formula="of:=COMBIN([.$G$3];[.$G$5])*COMBIN([.A74]-[.$G$3];[.$G$4]-[.$G$5])/COMBIN([.A74];[.$G$4])" office:value-type="float" office:value="0.267914583970067" calcext:value-type="float">
            <text:p>0,267914584</text:p>
          </table:table-cell>
          <table:table-cell table:number-columns-repeated="1022"/>
        </table:table-row>
        <table:table-row table:style-name="ro1">
          <table:table-cell table:formula="of:=[.A74]+1" office:value-type="float" office:value="92" calcext:value-type="float">
            <text:p>92</text:p>
          </table:table-cell>
          <table:table-cell table:formula="of:=COMBIN([.$G$3];[.$G$5])*COMBIN([.A75]-[.$G$3];[.$G$4]-[.$G$5])/COMBIN([.A75];[.$G$4])" office:value-type="float" office:value="0.265326037265042" calcext:value-type="float">
            <text:p>0,2653260373</text:p>
          </table:table-cell>
          <table:table-cell table:number-columns-repeated="1022"/>
        </table:table-row>
        <table:table-row table:style-name="ro1">
          <table:table-cell table:formula="of:=[.A75]+1" office:value-type="float" office:value="93" calcext:value-type="float">
            <text:p>93</text:p>
          </table:table-cell>
          <table:table-cell table:formula="of:=COMBIN([.$G$3];[.$G$5])*COMBIN([.A76]-[.$G$3];[.$G$4]-[.$G$5])/COMBIN([.A76];[.$G$4])" office:value-type="float" office:value="0.262746641410057" calcext:value-type="float">
            <text:p>0,2627466414</text:p>
          </table:table-cell>
          <table:table-cell table:number-columns-repeated="1022"/>
        </table:table-row>
        <table:table-row table:style-name="ro1">
          <table:table-cell table:formula="of:=[.A76]+1" office:value-type="float" office:value="94" calcext:value-type="float">
            <text:p>94</text:p>
          </table:table-cell>
          <table:table-cell table:formula="of:=COMBIN([.$G$3];[.$G$5])*COMBIN([.A77]-[.$G$3];[.$G$4]-[.$G$5])/COMBIN([.A77];[.$G$4])" office:value-type="float" office:value="0.260178100349694" calcext:value-type="float">
            <text:p>0,2601781003</text:p>
          </table:table-cell>
          <table:table-cell table:number-columns-repeated="1022"/>
        </table:table-row>
        <table:table-row table:style-name="ro1">
          <table:table-cell table:formula="of:=[.A77]+1" office:value-type="float" office:value="95" calcext:value-type="float">
            <text:p>95</text:p>
          </table:table-cell>
          <table:table-cell table:formula="of:=COMBIN([.$G$3];[.$G$5])*COMBIN([.A78]-[.$G$3];[.$G$4]-[.$G$5])/COMBIN([.A78];[.$G$4])" office:value-type="float" office:value="0.257621964626961" calcext:value-type="float">
            <text:p>0,2576219646</text:p>
          </table:table-cell>
          <table:table-cell table:number-columns-repeated="1022"/>
        </table:table-row>
        <table:table-row table:style-name="ro1">
          <table:table-cell table:formula="of:=[.A78]+1" office:value-type="float" office:value="96" calcext:value-type="float">
            <text:p>96</text:p>
          </table:table-cell>
          <table:table-cell table:formula="of:=COMBIN([.$G$3];[.$G$5])*COMBIN([.A79]-[.$G$3];[.$G$4]-[.$G$5])/COMBIN([.A79];[.$G$4])" office:value-type="float" office:value="0.255079642607615" calcext:value-type="float">
            <text:p>0,2550796426</text:p>
          </table:table-cell>
          <table:table-cell table:number-columns-repeated="1022"/>
        </table:table-row>
        <table:table-row table:style-name="ro1">
          <table:table-cell table:formula="of:=[.A79]+1" office:value-type="float" office:value="97" calcext:value-type="float">
            <text:p>97</text:p>
          </table:table-cell>
          <table:table-cell table:formula="of:=COMBIN([.$G$3];[.$G$5])*COMBIN([.A80]-[.$G$3];[.$G$4]-[.$G$5])/COMBIN([.A80];[.$G$4])" office:value-type="float" office:value="0.252552410909535" calcext:value-type="float">
            <text:p>0,2525524109</text:p>
          </table:table-cell>
          <table:table-cell table:number-columns-repeated="1022"/>
        </table:table-row>
        <table:table-row table:style-name="ro1">
          <table:table-cell table:formula="of:=[.A80]+1" office:value-type="float" office:value="98" calcext:value-type="float">
            <text:p>98</text:p>
          </table:table-cell>
          <table:table-cell table:formula="of:=COMBIN([.$G$3];[.$G$5])*COMBIN([.A81]-[.$G$3];[.$G$4]-[.$G$5])/COMBIN([.A81];[.$G$4])" office:value-type="float" office:value="0.250041424092538" calcext:value-type="float">
            <text:p>0,2500414241</text:p>
          </table:table-cell>
          <table:table-cell table:number-columns-repeated="1022"/>
        </table:table-row>
        <table:table-row table:style-name="ro1">
          <table:table-cell table:formula="of:=[.A81]+1" office:value-type="float" office:value="99" calcext:value-type="float">
            <text:p>99</text:p>
          </table:table-cell>
          <table:table-cell table:formula="of:=COMBIN([.$G$3];[.$G$5])*COMBIN([.A82]-[.$G$3];[.$G$4]-[.$G$5])/COMBIN([.A82];[.$G$4])" office:value-type="float" office:value="0.247547723660468" calcext:value-type="float">
            <text:p>0,2475477237</text:p>
          </table:table-cell>
          <table:table-cell table:number-columns-repeated="1022"/>
        </table:table-row>
        <table:table-row table:style-name="ro1">
          <table:table-cell table:formula="of:=[.A82]+1" office:value-type="float" office:value="100" calcext:value-type="float">
            <text:p>100</text:p>
          </table:table-cell>
          <table:table-cell table:formula="of:=COMBIN([.$G$3];[.$G$5])*COMBIN([.A83]-[.$G$3];[.$G$4]-[.$G$5])/COMBIN([.A83];[.$G$4])" office:value-type="float" office:value="0.245072246423864" calcext:value-type="float">
            <text:p>0,2450722464</text:p>
          </table:table-cell>
          <table:table-cell table:number-columns-repeated="1022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agnostické testy" table:style-name="ta3">
        <office:forms form:automatic-focus="false" form:apply-design-mode="false"/>
        <table:table-column table:style-name="co1" table:number-columns-repeated="5" table:default-cell-style-name="Default"/>
        <table:table-column table:style-name="co3" table:number-columns-repeated="3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Pravděpodobnost výskytu:</text:p>
          </table:table-cell>
          <table:table-cell table:style-name="ce12"/>
          <table:table-cell table:style-name="ce13"/>
          <table:table-cell table:style-name="ce10" office:value-type="float" office:value="0.001" calcext:value-type="float">
            <text:p>0,0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enzitivita testu:</text:p>
          </table:table-cell>
          <table:table-cell table:style-name="ce12"/>
          <table:table-cell table:style-name="ce13"/>
          <table:table-cell table:style-name="ce10" office:value-type="float" office:value="0.998" calcext:value-type="float">
            <text:p>0,9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pecificita testu:</text:p>
          </table:table-cell>
          <table:table-cell table:style-name="ce12"/>
          <table:table-cell table:style-name="ce13"/>
          <table:table-cell table:style-name="ce10" office:value-type="float" office:value="0.99" calcext:value-type="float">
            <text:p>0,99</text:p>
          </table:table-cell>
          <table:table-cell table:number-columns-repeated="2"/>
          <table:table-cell table:style-name="ce17" office:value-type="string" calcext:value-type="string" table:number-columns-spanned="2" table:number-rows-spanned="1">
            <text:p>Pravděpodobnost</text:p>
          </table:table-cell>
          <table:covered-table-cell table:style-name="ce20"/>
          <table:table-cell table:number-columns-repeated="1016"/>
        </table:table-row>
        <table:table-row table:style-name="ro3">
          <table:table-cell table:number-columns-repeated="6"/>
          <table:table-cell table:style-name="ce18" office:value-type="string" calcext:value-type="string">
            <text:p>pozitivity</text:p>
          </table:table-cell>
          <table:table-cell table:style-name="ce18" office:value-type="string" calcext:value-type="string">
            <text:p>negativity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14" office:value-type="string" calcext:value-type="string" table:number-columns-spanned="1" table:number-rows-spanned="2">
            <text:p>Výsledek testu</text:p>
          </table:table-cell>
          <table:table-cell table:style-name="ce16" office:value-type="string" calcext:value-type="string">
            <text:p>pozitivní</text:p>
          </table:table-cell>
          <table:table-cell table:style-name="ce19" table:formula="of:=[.D2]*[.D3]/([.D2]*[.D3]+(1-[.D2])*(1-[.D4]))" office:value-type="float" office:value="0.0908263560247542" calcext:value-type="float">
            <text:p>0,090826356</text:p>
          </table:table-cell>
          <table:table-cell table:style-name="ce19" table:formula="of:=1-[.G6]" office:value-type="float" office:value="0.909173643975246" calcext:value-type="float">
            <text:p>0,909173644</text:p>
          </table:table-cell>
          <table:table-cell table:number-columns-repeated="1016"/>
        </table:table-row>
        <table:table-row table:style-name="ro3">
          <table:table-cell table:number-columns-repeated="4"/>
          <table:covered-table-cell table:style-name="ce15"/>
          <table:table-cell table:style-name="ce16" office:value-type="string" calcext:value-type="string">
            <text:p>negativní</text:p>
          </table:table-cell>
          <table:table-cell table:style-name="ce19" table:formula="of:=[.D2]*(1-[.D3])/([.D2]*(1-[.D3])+(1-[.D2])*(1-[.D4]))" office:value-type="float" office:value="0.000200160128102482" calcext:value-type="float">
            <text:p>0,0002001601</text:p>
          </table:table-cell>
          <table:table-cell table:style-name="ce19" table:formula="of:=1-[.G7]" office:value-type="float" office:value="0.999799839871897" calcext:value-type="float">
            <text:p>0,9997998399</text:p>
          </table:table-cell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5" loext:min-decimal-places="15" number:min-integer-digits="1"/>
    </number:number-style>
    <number:number-style style:name="N112">
      <number:number number:decimal-places="4" loext:min-decimal-places="4" number:min-integer-digits="1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iagnostické_20_testy" style:display-name="PageStyle_Diagnostické tes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k-recatch" style:display-name="PageStyle_Mark-recat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rnoulli" style:display-name="PageStyle_Bernoull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e</meta:initial-creator>
    <meta:creation-date>2004-10-28T16:36:45</meta:creation-date>
    <dc:date>2020-10-30T13:53:16</dc:date>
    <meta:generator>LibreOffice/5.1.6.2$Linux_X86_64 LibreOffice_project/10m0$Build-2</meta:generator>
    <meta:document-statistic meta:table-count="3" meta:cell-count="294" meta:object-count="2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5" loext:min-decimal-places="15" number:min-integer-digits="1"/>
    </number:number-style>
    <number:number-style style:name="N112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12">
      <style:chart-properties chart:display-label="true" chart:logarithmic="false" chart:gap-width="39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1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3.311cm" svg:height="11.615cm" xlink:href=".." xlink:type="simple" chart:class="chart:bar" chart:style-name="ch1">
        <chart:plot-area chart:style-name="ch2" table:cell-range-address="Bernoulli.A3:Bernoulli.B53" chart:data-source-has-labels="column" svg:x="0.466cm" svg:y="0.232cm" svg:width="22.379cm" svg:height="11.151cm">
          <chartooo:coordinate-region svg:x="1.881cm" svg:y="0.431cm" svg:width="20.957cm" svg:height="10.305cm"/>
          <chart:axis chart:dimension="x" chart:name="primary-x" chart:style-name="ch3" chartooo:axis-type="auto">
            <chartooo:date-scale/>
            <chart:categories table:cell-range-address="Bernoulli.A3:Bernoulli.A5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Bernoulli.B3:Bernoulli.B53" chart:class="chart:bar">
            <chart:data-point chart:repeated="5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Bernoulli.A3:Bernoulli.A53</svg:desc>
                </draw:g>
              </table:table-cell>
              <table:table-cell office:value-type="float" office:value="8.88178419700125E-016">
                <text:p>8.88178419700125E-016</text:p>
                <draw:g>
                  <svg:desc>Bernoulli.B3:Bernoulli.B53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000000000000444089209850063">
                <text:p>0.000000000000044408920985006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000000000108801856413265">
                <text:p>0.0000000000010880185641326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000000000174082970261225">
                <text:p>0.000000000017408297026122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0000000204547490056939">
                <text:p>0.00000000020454749005693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0000000188183690852384">
                <text:p>0.0000000018818369085238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000000141137768139288">
                <text:p>0.000000014113776813928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000000887151685446952">
                <text:p>0.000000088715168544695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0000476844030927737">
                <text:p>0.00000047684403092773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0000222527214432944">
                <text:p>0.0000022252721443294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000091236157917507">
                <text:p>0.000009123615791750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000331767846972753">
                <text:p>0.000033176784697275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00107824550266145">
                <text:p>0.00010782455026614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000315179454624115">
                <text:p>0.00031517945462411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000832974272935161">
                <text:p>0.00083297427293516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0199913825504439">
                <text:p>0.0019991382550443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00437311493290959">
                <text:p>0.0043731149329095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00874622986581919">
                <text:p>0.0087462298658191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0160347547540018">
                <text:p>0.016034754754001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0270059027435821">
                <text:p>0.027005902743582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418591492525522">
                <text:p>0.041859149252552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0597987846465031">
                <text:p>0.059798784646503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0788256706703905">
                <text:p>0.0788256706703905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0959616860335188">
                <text:p>0.095961686033518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107956896787709">
                <text:p>0.10795689678770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112275172659217">
                <text:p>0.112275172659217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107956896787709">
                <text:p>0.10795689678770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0959616860335188">
                <text:p>0.095961686033518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0788256706703905">
                <text:p>0.078825670670390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0597987846465031">
                <text:p>0.059798784646503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418591492525522">
                <text:p>0.041859149252552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027005902743582">
                <text:p>0.02700590274358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0160347547540018">
                <text:p>0.0160347547540018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00874622986581919">
                <text:p>0.00874622986581919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00437311493290959">
                <text:p>0.00437311493290959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00199913825504439">
                <text:p>0.0019991382550443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000832974272935161">
                <text:p>0.00083297427293516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000315179454624115">
                <text:p>0.000315179454624115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000107824550266145">
                <text:p>0.000107824550266145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0000331767846972753">
                <text:p>0.000033176784697275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000912361579175069">
                <text:p>0.00000912361579175069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00000222527214432944">
                <text:p>0.0000022252721443294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000000476844030927737">
                <text:p>0.000000476844030927737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0000000887151685446952">
                <text:p>0.000000088715168544695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0000000141137768139288">
                <text:p>0.0000000141137768139288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00000000188183690852384">
                <text:p>0.00000000188183690852384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000000000204547490056939">
                <text:p>0.000000000204547490056939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0000000000174082970261225">
                <text:p>0.0000000000174082970261225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00000000000108801856413265">
                <text:p>0.00000000000108801856413265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0000000000000444089209850062">
                <text:p>0.000000000000044408920985006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8.88178419700125E-016">
                <text:p>8.88178419700125E-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5.5pt" style:font-family-asian="Arial" style:font-size-asian="15.5pt" style:font-family-complex="Arial" style:font-size-complex="15.5pt"/>
    </style:style>
    <style:style style:name="ch4" style:family="chart">
      <style:chart-properties style:rotation-angle="0"/>
      <style:graphic-properties svg:stroke-width="0.071cm"/>
      <style:text-properties fo:color="#000000" style:text-position="0% 100%" fo:font-family="Arial" fo:font-size="15.5pt" fo:font-weight="bold" style:font-family-asian="Arial" style:font-size-asian="15.5pt" style:font-weight-asian="bold" style:font-family-complex="Arial" style:font-size-complex="15.5pt" style:font-weight-complex="bold"/>
    </style:style>
    <style:style style:name="ch5" style:family="chart">
      <style:chart-properties style:rotation-angle="90"/>
      <style:graphic-properties svg:stroke-width="0.071cm"/>
      <style:text-properties fo:color="#000000" style:text-position="0% 100%" fo:font-family="Arial" fo:font-size="15.5pt" fo:font-weight="bold" style:font-family-asian="Arial" style:font-size-asian="15.5pt" style:font-weight-asian="bold" style:font-family-complex="Arial" style:font-size-complex="15.5pt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80" draw:fill-color="#000080"/>
      <style:text-properties fo:color="#000000" style:text-position="0% 100%" fo:font-family="Arial" fo:font-size="15.5pt" style:font-family-asian="Arial" style:font-size-asian="15.5pt" style:font-family-complex="Arial" style:font-size-complex="15.5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9.421cm" svg:height="12.17cm" xlink:href=".." xlink:type="simple" chart:class="chart:scatter" chart:style-name="ch1">
        <chart:plot-area chart:style-name="ch2" table:cell-range-address="'Mark-recatch'.A3:'Mark-recatch'.B83" svg:x="1.632cm" svg:y="0.568cm" svg:width="17.329cm" svg:height="9.735cm">
          <chartooo:coordinate-region svg:x="2.994cm" svg:y="0.873cm" svg:width="15.515cm" svg:height="8.571cm"/>
          <chart:axis chart:dimension="x" chart:name="primary-x" chart:style-name="ch3">
            <chart:title svg:x="10.518cm" svg:y="10.794cm" chart:style-name="ch4">
              <text:p>n</text:p>
            </chart:title>
          </chart:axis>
          <chart:axis chart:dimension="y" chart:name="primary-y" chart:style-name="ch3">
            <chart:title svg:x="0.418cm" svg:y="4.893cm" chart:style-name="ch5">
              <text:p>P</text:p>
            </chart:title>
            <chart:grid chart:style-name="ch6" chart:class="major"/>
          </chart:axis>
          <chart:series chart:style-name="ch7" chart:values-cell-range-address="'Mark-recatch'.B3:'Mark-recatch'.B83" chart:class="chart:scatter">
            <chart:domain table:cell-range-address="'Mark-recatch'.A3:'Mark-recatch'.A83"/>
            <chart:data-point chart:repeated="8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'Mark-recatch'.A3:'Mark-recatch'.A83</svg:desc>
                </draw:g>
              </table:table-cell>
              <table:table-cell office:value-type="float" office:value="0.000357227911407478">
                <text:p>0.000357227911407478</text:p>
                <draw:g>
                  <svg:desc>'Mark-recatch'.B3:'Mark-recatch'.B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0.0016840744394924">
                <text:p>0.00168407443949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0.00459293028952472">
                <text:p>0.004592930289524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0.00951868161452224">
                <text:p>0.009518681614522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0.0166576928254139">
                <text:p>0.01665769282541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0259860008076457">
                <text:p>0.02598600080764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">
                <text:p>26</text:p>
              </table:table-cell>
              <table:table-cell office:value-type="float" office:value="0.0373132319289272">
                <text:p>0.03731323192892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">
                <text:p>27</text:p>
              </table:table-cell>
              <table:table-cell office:value-type="float" office:value="0.0503432494279176">
                <text:p>0.05034324942791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">
                <text:p>28</text:p>
              </table:table-cell>
              <table:table-cell office:value-type="float" office:value="0.0647270349787512">
                <text:p>0.06472703497875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">
                <text:p>29</text:p>
              </table:table-cell>
              <table:table-cell office:value-type="float" office:value="0.0801028057399872">
                <text:p>0.08010280573998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0.0961233668879846">
                <text:p>0.09612336688798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">
                <text:p>31</text:p>
              </table:table-cell>
              <table:table-cell office:value-type="float" office:value="0.112472795860135">
                <text:p>0.1124727958601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">
                <text:p>32</text:p>
              </table:table-cell>
              <table:table-cell office:value-type="float" office:value="0.128875078589737">
                <text:p>0.12887507858973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">
                <text:p>33</text:p>
              </table:table-cell>
              <table:table-cell office:value-type="float" office:value="0.14509711645418">
                <text:p>0.145097116454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">
                <text:p>34</text:p>
              </table:table-cell>
              <table:table-cell office:value-type="float" office:value="0.160948061949174">
                <text:p>0.16094806194917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0.176276448801477">
                <text:p>0.1762764488014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6">
                <text:p>36</text:p>
              </table:table-cell>
              <table:table-cell office:value-type="float" office:value="0.190966152868266">
                <text:p>0.1909661528682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0.20493188105895">
                <text:p>0.204931881058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">
                <text:p>38</text:p>
              </table:table-cell>
              <table:table-cell office:value-type="float" office:value="0.21811463364169">
                <text:p>0.218114633641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">
                <text:p>39</text:p>
              </table:table-cell>
              <table:table-cell office:value-type="float" office:value="0.230477406398709">
                <text:p>0.2304774063987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0.242001276718644">
                <text:p>0.24200127671864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">
                <text:p>41</text:p>
              </table:table-cell>
              <table:table-cell office:value-type="float" office:value="0.25268193701517">
                <text:p>0.252681937015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">
                <text:p>42</text:p>
              </table:table-cell>
              <table:table-cell office:value-type="float" office:value="0.262526687807969">
                <text:p>0.2625266878079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">
                <text:p>43</text:p>
              </table:table-cell>
              <table:table-cell office:value-type="float" office:value="0.271551872221993">
                <text:p>0.2715518722219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">
                <text:p>44</text:p>
              </table:table-cell>
              <table:table-cell office:value-type="float" office:value="0.279780716834781">
                <text:p>0.2797807168347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">
                <text:p>45</text:p>
              </table:table-cell>
              <table:table-cell office:value-type="float" office:value="0.287241535950376">
                <text:p>0.2872415359503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6">
                <text:p>46</text:p>
              </table:table-cell>
              <table:table-cell office:value-type="float" office:value="0.293966254183327">
                <text:p>0.2939662541833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7">
                <text:p>47</text:p>
              </table:table-cell>
              <table:table-cell office:value-type="float" office:value="0.299989203441615">
                <text:p>0.2999892034416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8">
                <text:p>48</text:p>
              </table:table-cell>
              <table:table-cell office:value-type="float" office:value="0.305346153503072">
                <text:p>0.3053461535030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">
                <text:p>49</text:p>
              </table:table-cell>
              <table:table-cell office:value-type="float" office:value="0.310073539412338">
                <text:p>0.3100735394123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0.31420785327117">
                <text:p>0.314207853271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1">
                <text:p>51</text:p>
              </table:table-cell>
              <table:table-cell office:value-type="float" office:value="0.317785172283745">
                <text:p>0.3177851722837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2">
                <text:p>52</text:p>
              </table:table-cell>
              <table:table-cell office:value-type="float" office:value="0.320840798940319">
                <text:p>0.3208407989403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3">
                <text:p>53</text:p>
              </table:table-cell>
              <table:table-cell office:value-type="float" office:value="0.323408992871231">
                <text:p>0.32340899287123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4">
                <text:p>54</text:p>
              </table:table-cell>
              <table:table-cell office:value-type="float" office:value="0.325522777138363">
                <text:p>0.3255227771383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5">
                <text:p>55</text:p>
              </table:table-cell>
              <table:table-cell office:value-type="float" office:value="0.327213804552069">
                <text:p>0.3272138045520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6">
                <text:p>56</text:p>
              </table:table-cell>
              <table:table-cell office:value-type="float" office:value="0.32851227203045">
                <text:p>0.328512272030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7">
                <text:p>57</text:p>
              </table:table-cell>
              <table:table-cell office:value-type="float" office:value="0.329446873088858">
                <text:p>0.32944687308885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8">
                <text:p>58</text:p>
              </table:table-cell>
              <table:table-cell office:value-type="float" office:value="0.330044780299546">
                <text:p>0.3300447802995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9">
                <text:p>59</text:p>
              </table:table-cell>
              <table:table-cell office:value-type="float" office:value="0.330331651034269">
                <text:p>0.33033165103426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0.33033165103427">
                <text:p>0.330331651034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0.330067491377305">
                <text:p>0.3300674913773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2">
                <text:p>62</text:p>
              </table:table-cell>
              <table:table-cell office:value-type="float" office:value="0.329560475261518">
                <text:p>0.3295604752615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3">
                <text:p>63</text:p>
              </table:table-cell>
              <table:table-cell office:value-type="float" office:value="0.32883055172827">
                <text:p>0.3288305517282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4">
                <text:p>64</text:p>
              </table:table-cell>
              <table:table-cell office:value-type="float" office:value="0.327896374024496">
                <text:p>0.32789637402449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5">
                <text:p>65</text:p>
              </table:table-cell>
              <table:table-cell office:value-type="float" office:value="0.326775360779968">
                <text:p>0.3267753607799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6">
                <text:p>66</text:p>
              </table:table-cell>
              <table:table-cell office:value-type="float" office:value="0.325483758563446">
                <text:p>0.3254837585634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7">
                <text:p>67</text:p>
              </table:table-cell>
              <table:table-cell office:value-type="float" office:value="0.324036704698763">
                <text:p>0.32403670469876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8">
                <text:p>68</text:p>
              </table:table-cell>
              <table:table-cell office:value-type="float" office:value="0.322448289479651">
                <text:p>0.32244828947965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9">
                <text:p>69</text:p>
              </table:table-cell>
              <table:table-cell office:value-type="float" office:value="0.320731617131046">
                <text:p>0.32073161713104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0">
                <text:p>70</text:p>
              </table:table-cell>
              <table:table-cell office:value-type="float" office:value="0.318898865033155">
                <text:p>0.31889886503315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1">
                <text:p>71</text:p>
              </table:table-cell>
              <table:table-cell office:value-type="float" office:value="0.316961340860073">
                <text:p>0.3169613408600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2">
                <text:p>72</text:p>
              </table:table-cell>
              <table:table-cell office:value-type="float" office:value="0.314929537393021">
                <text:p>0.31492953739302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3">
                <text:p>73</text:p>
              </table:table-cell>
              <table:table-cell office:value-type="float" office:value="0.312813184854324">
                <text:p>0.3128131848543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4">
                <text:p>74</text:p>
              </table:table-cell>
              <table:table-cell office:value-type="float" office:value="0.310621300676166">
                <text:p>0.31062130067616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5">
                <text:p>75</text:p>
              </table:table-cell>
              <table:table-cell office:value-type="float" office:value="0.308362236671248">
                <text:p>0.3083622366712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6">
                <text:p>76</text:p>
              </table:table-cell>
              <table:table-cell office:value-type="float" office:value="0.30604372361357">
                <text:p>0.306043723613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7">
                <text:p>77</text:p>
              </table:table-cell>
              <table:table-cell office:value-type="float" office:value="0.303672913268875">
                <text:p>0.3036729132688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8">
                <text:p>78</text:p>
              </table:table-cell>
              <table:table-cell office:value-type="float" office:value="0.301256417937824">
                <text:p>0.3012564179378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9">
                <text:p>79</text:p>
              </table:table-cell>
              <table:table-cell office:value-type="float" office:value="0.298800347592053">
                <text:p>0.2988003475920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0">
                <text:p>80</text:p>
              </table:table-cell>
              <table:table-cell office:value-type="float" office:value="0.296310344695452">
                <text:p>0.29631034469545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1">
                <text:p>81</text:p>
              </table:table-cell>
              <table:table-cell office:value-type="float" office:value="0.293791616810974">
                <text:p>0.2937916168109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2">
                <text:p>82</text:p>
              </table:table-cell>
              <table:table-cell office:value-type="float" office:value="0.291248967098212">
                <text:p>0.29124896709821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3">
                <text:p>83</text:p>
              </table:table-cell>
              <table:table-cell office:value-type="float" office:value="0.288686822809338">
                <text:p>0.28868682280933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4">
                <text:p>84</text:p>
              </table:table-cell>
              <table:table-cell office:value-type="float" office:value="0.286109261891398">
                <text:p>0.2861092618913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5">
                <text:p>85</text:p>
              </table:table-cell>
              <table:table-cell office:value-type="float" office:value="0.283520037801883">
                <text:p>0.28352003780188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6">
                <text:p>86</text:p>
              </table:table-cell>
              <table:table-cell office:value-type="float" office:value="0.280922602642317">
                <text:p>0.28092260264231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7">
                <text:p>87</text:p>
              </table:table-cell>
              <table:table-cell office:value-type="float" office:value="0.278320128711508">
                <text:p>0.27832012871150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8">
                <text:p>88</text:p>
              </table:table-cell>
              <table:table-cell office:value-type="float" office:value="0.275715528576507">
                <text:p>0.27571552857650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9">
                <text:p>89</text:p>
              </table:table-cell>
              <table:table-cell office:value-type="float" office:value="0.273111473755234">
                <text:p>0.27311147375523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0">
                <text:p>90</text:p>
              </table:table-cell>
              <table:table-cell office:value-type="float" office:value="0.270510412100422">
                <text:p>0.2705104121004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1">
                <text:p>91</text:p>
              </table:table-cell>
              <table:table-cell office:value-type="float" office:value="0.267914583970067">
                <text:p>0.2679145839700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2">
                <text:p>92</text:p>
              </table:table-cell>
              <table:table-cell office:value-type="float" office:value="0.265326037265042">
                <text:p>0.26532603726504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3">
                <text:p>93</text:p>
              </table:table-cell>
              <table:table-cell office:value-type="float" office:value="0.262746641410057">
                <text:p>0.2627466414100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4">
                <text:p>94</text:p>
              </table:table-cell>
              <table:table-cell office:value-type="float" office:value="0.260178100349694">
                <text:p>0.26017810034969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5">
                <text:p>95</text:p>
              </table:table-cell>
              <table:table-cell office:value-type="float" office:value="0.257621964626961">
                <text:p>0.25762196462696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6">
                <text:p>96</text:p>
              </table:table-cell>
              <table:table-cell office:value-type="float" office:value="0.255079642607615">
                <text:p>0.25507964260761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7">
                <text:p>97</text:p>
              </table:table-cell>
              <table:table-cell office:value-type="float" office:value="0.252552410909535">
                <text:p>0.25255241090953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8">
                <text:p>98</text:p>
              </table:table-cell>
              <table:table-cell office:value-type="float" office:value="0.250041424092538">
                <text:p>0.25004142409253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9">
                <text:p>99</text:p>
              </table:table-cell>
              <table:table-cell office:value-type="float" office:value="0.247547723660468">
                <text:p>0.2475477236604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0">
                <text:p>100</text:p>
              </table:table-cell>
              <table:table-cell office:value-type="float" office:value="0.245072246423864">
                <text:p>0.2450722464238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