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.59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2e3436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" style:family="table-cell" style:parent-style-name="Default">
      <style:table-cell-properties fo:background-color="#ccffff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>
      <style:table-cell-properties fo:background-color="#ccffff" style:diagonal-bl-tr="none" style:diagonal-tl-br="none" fo:border="none" fo:padding="0.71mm"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tyle-complex="normal" fo:text-shadow="none" style:font-style-asian="normal" style:font-weight-complex="bold" style:font-weight-asian="bold" style:font-size-complex="12pt" style:font-size-asian="12pt" style:font-name-complex="Arial" fo:color="#0000ff" style:text-position="-33% 58%" style:text-outline="false" fo:font-style="normal" style:text-line-through-type="none" style:text-underline-style="none" style:text-underline-color="font-color" fo:font-weight="bold" fo:font-size="12pt" style:font-name="Arial"/>
    </style:style>
    <style:style style:name="T2" style:family="text">
      <style:text-properties style:font-style-complex="normal" fo:text-shadow="none" style:font-style-asian="normal" style:font-weight-complex="bold" style:font-weight-asian="bold" style:font-size-complex="12pt" style:font-size-asian="12pt" style:font-name-complex="Arial" fo:color="#0000ff" style:text-outline="false" fo:font-style="normal" style:text-line-through-type="none" style:text-underline-style="none" style:text-underline-color="font-color" fo:font-weight="bold" fo:font-size="12pt" style:font-name="Arial" style:text-position="0% 100%"/>
    </style:style>
    <style:style style:name="T3" style:family="text">
      <style:text-properties style:font-style-complex="normal" fo:text-shadow="none" style:font-style-asian="normal" style:font-weight-complex="bold" style:font-weight-asian="bold" style:font-size-complex="12pt" style:font-size-asian="12pt" style:font-name-complex="Arial" fo:color="#0000ff" style:text-outline="false" fo:font-style="normal" style:text-line-through-type="none" style:text-underline-style="none" style:text-underline-color="font-color" fo:font-weight="bold" fo:font-size="12pt" style:font-name="Arial" style:text-position="-33% 58%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-33% 58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style:text-position="-33% 58%"/>
    </style:style>
    <style:style style:name="T6" style:family="text">
      <style:text-properties fo:text-shadow="none" style:font-name="Arial" fo:font-size="12pt" fo:font-weight="bold" style:text-underline-style="none" style:text-underline-color="font-color" style:text-line-through-type="none" fo:font-style="normal" style:text-outline="false" style:text-position="-33% 58%" fo:color="#0000ff" style:font-name-complex="Arial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text-shadow="none" style:font-name="Arial" fo:font-size="12pt" fo:font-weight="bold" style:text-underline-style="none" style:text-underline-color="font-color" style:text-line-through-type="none" fo:font-style="normal" style:text-outline="false" fo:color="#0000ff" style:font-name-complex="Arial" style:font-size-asian="12pt" style:font-size-complex="12pt" style:font-weight-asian="bold" style:font-weight-complex="bold" style:font-style-asian="normal" style:font-style-complex="normal" style:text-position="0% 100%"/>
    </style:style>
    <style:style style:name="T8" style:family="text">
      <style:text-properties fo:text-shadow="none" style:font-name="Arial" fo:font-size="12pt" fo:font-weight="bold" style:text-underline-style="none" style:text-underline-color="font-color" style:text-line-through-type="none" fo:font-style="normal" style:text-outline="false" fo:color="#0000ff" style:font-name-complex="Arial" style:font-size-asian="12pt" style:font-size-complex="12pt" style:font-weight-asian="bold" style:font-weight-complex="bold" style:font-style-asian="normal" style:font-style-complex="normal" style:text-position="-33% 58%"/>
    </style:style>
    <style:style style:name="T9" style:family="text">
      <style:text-properties style:font-name="Arial" style:font-style-complex="normal" fo:font-size="12pt" fo:font-weight="bold" style:text-underline-style="none" style:text-underline-color="font-color" style:text-line-through-type="none" fo:font-style="normal" style:text-outline="false" style:text-position="-33% 58%" fo:color="#0000ff" style:font-name-complex="Arial" style:font-size-asian="12pt" style:font-size-complex="12pt" style:font-weight-asian="bold" style:font-weight-complex="bold" style:font-style-asian="normal" fo:text-shadow="none"/>
    </style:style>
    <style:style style:name="T10" style:family="text">
      <style:text-properties style:font-name="Arial" style:font-style-complex="normal" fo:font-size="12pt" fo:font-weight="bold" style:text-underline-style="none" style:text-underline-color="font-color" style:text-line-through-type="none" fo:font-style="normal" style:text-outline="false" fo:color="#0000ff" style:font-name-complex="Arial" style:font-size-asian="12pt" style:font-size-complex="12pt" style:font-weight-asian="bold" style:font-weight-complex="bold" style:font-style-asian="normal" fo:text-shadow="none" style:text-position="0% 100%"/>
    </style:style>
    <style:style style:name="T11" style:family="text">
      <style:text-properties style:font-name="Arial" style:font-style-complex="normal" fo:font-size="12pt" fo:font-weight="bold" style:text-underline-style="none" style:text-underline-color="font-color" style:text-line-through-type="none" fo:font-style="normal" style:text-outline="false" fo:color="#0000ff" style:font-name-complex="Arial" style:font-size-asian="12pt" style:font-size-complex="12pt" style:font-weight-asian="bold" style:font-weight-complex="bold" style:font-style-asian="normal" fo:text-shadow="none" style:text-position="-33% 58%"/>
    </style:style>
    <style:style style:name="T12" style:family="text">
      <style:text-properties fo:text-shadow="none" style:font-name="Arial" style:font-style-asian="normal" style:font-weight-complex="bold" style:font-weight-asian="bold" style:font-size-complex="12pt" style:font-size-asian="12pt" style:font-name-complex="Arial" fo:color="#0000ff" style:text-position="-33% 58%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13" style:family="text">
      <style:text-properties fo:text-shadow="none" style:font-name="Arial" style:font-style-asian="normal" style:font-weight-complex="bold" style:font-weight-asian="bold" style:font-size-complex="12pt" style:font-size-asian="12pt" style:font-name-complex="Arial" fo:color="#0000ff" style:text-outline="false" fo:font-style="normal" style:text-line-through-type="none" style:text-underline-style="none" style:text-underline-color="font-color" fo:font-weight="bold" fo:font-size="12pt" style:font-style-complex="normal" style:text-position="0% 100%"/>
    </style:style>
    <style:style style:name="T14" style:family="text">
      <style:text-properties fo:text-shadow="none" style:font-name="Arial" style:font-style-asian="normal" style:font-weight-complex="bold" style:font-weight-asian="bold" style:font-size-complex="12pt" style:font-size-asian="12pt" style:font-name-complex="Arial" fo:color="#0000ff" style:text-outline="false" fo:font-style="normal" style:text-line-through-type="none" style:text-underline-style="none" style:text-underline-color="font-color" fo:font-weight="bold" fo:font-size="12pt" style:font-style-complex="normal" style:text-position="-33% 58%"/>
    </style:style>
    <style:style style:name="T15" style:family="text">
      <style:text-properties fo:text-shadow="none" style:font-name="Arial" style:font-style-asian="normal" style:font-weight-complex="bold" style:font-weight-asian="bold" style:font-size-complex="12pt" style:font-size-asian="12pt" style:font-name-complex="Arial" fo:color="#0000ff" style:text-outline="false" fo:font-style="normal" style:text-line-through-type="none" style:text-underline-style="none" style:text-underline-color="font-color" fo:font-weight="bold" fo:font-size="12pt" style:font-style-complex="normal" style:text-position="33% 58%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decimal-number() and cell-content()&gt;1" table:allow-empty-cell="true" table:base-cell-address="'Geometrická posloupnost'.G2">
          <table:error-message table:message-type="stop" table:title="Chyba" table:display="true">
            <text:p>Parametr musí být větší než 1</text:p>
          </table:error-message>
        </table:content-validation>
      </table:content-validations>
      <table:table table:name="Aritmetická posloupnost" table:style-name="ta1">
        <table:shapes>
          <draw:frame draw:z-index="0" draw:style-name="gr1" draw:text-style-name="P1" svg:width="223.03mm" svg:height="97.54mm" svg:x="91.23mm" svg:y="18.67mm">
            <draw:object draw:notify-on-update-of-ranges="'Aritmetická posloupnost'.A4:'Aritmetická posloupnost'.A44 'Aritmetická posloupnost'.B3:'Aritmetická posloupnost'.B3 'Aritmetická posloupnost'.B4:'Aritmetická posloupnost'.B4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25.17mm" svg:height="81.28mm" svg:x="90.31mm" svg:y="122.23mm">
            <draw:object draw:notify-on-update-of-ranges="'Aritmetická posloupnost'.A4:'Aritmetická posloupnost'.A44 'Aritmetická posloupnost'.C3:'Aritmetická posloupnost'.C3 'Aritmetická posloupnost'.C4:'Aritmetická posloupnost'.C4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4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Aritmetická posloupnost a<text:span text:style-name="T1">n+1</text:span><text:span text:style-name="T2">=a</text:span><text:span text:style-name="T3">n</text:span><text:span text:style-name="T2">+d</text:span></text:p>
          </table:table-cell>
          <table:table-cell/>
          <table:table-cell table:style-name="Default"/>
          <table:table-cell table:number-columns-repeated="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5" office:value-type="string" calcext:value-type="string">
            <text:p>Parametr:</text:p>
          </table:table-cell>
          <table:table-cell table:style-name="ce6" office:value-type="string" calcext:value-type="string">
            <text:p>d=</text:p>
          </table:table-cell>
          <table:table-cell table:style-name="ce3" office:value-type="float" office:value="1.5" calcext:value-type="float">
            <text:p>1,5</text:p>
          </table:table-cell>
        </table:table-row>
        <table:table-row table:style-name="ro3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a<text:span text:style-name="T4">n</text:span></text:p>
          </table:table-cell>
          <table:table-cell table:style-name="ce2" office:value-type="string" calcext:value-type="string">
            <text:p>∆a<text:span text:style-name="T5">n</text:span></text:p>
          </table:table-cell>
          <table:table-cell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formula="of:=[.B5]-[.B4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4]+1" office:value-type="float" office:value="1" calcext:value-type="float">
            <text:p>1</text:p>
          </table:table-cell>
          <table:table-cell table:formula="of:=[.B4]+[.$G$2]" office:value-type="float" office:value="2.5" calcext:value-type="float">
            <text:p>2,5</text:p>
          </table:table-cell>
          <table:table-cell table:formula="of:=[.B6]-[.B5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5]+1" office:value-type="float" office:value="2" calcext:value-type="float">
            <text:p>2</text:p>
          </table:table-cell>
          <table:table-cell table:formula="of:=[.B5]+[.$G$2]" office:value-type="float" office:value="4" calcext:value-type="float">
            <text:p>4</text:p>
          </table:table-cell>
          <table:table-cell table:formula="of:=[.B7]-[.B6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6]+1" office:value-type="float" office:value="3" calcext:value-type="float">
            <text:p>3</text:p>
          </table:table-cell>
          <table:table-cell table:formula="of:=[.B6]+[.$G$2]" office:value-type="float" office:value="5.5" calcext:value-type="float">
            <text:p>5,5</text:p>
          </table:table-cell>
          <table:table-cell table:formula="of:=[.B8]-[.B7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7]+1" office:value-type="float" office:value="4" calcext:value-type="float">
            <text:p>4</text:p>
          </table:table-cell>
          <table:table-cell table:formula="of:=[.B7]+[.$G$2]" office:value-type="float" office:value="7" calcext:value-type="float">
            <text:p>7</text:p>
          </table:table-cell>
          <table:table-cell table:formula="of:=[.B9]-[.B8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8]+1" office:value-type="float" office:value="5" calcext:value-type="float">
            <text:p>5</text:p>
          </table:table-cell>
          <table:table-cell table:formula="of:=[.B8]+[.$G$2]" office:value-type="float" office:value="8.5" calcext:value-type="float">
            <text:p>8,5</text:p>
          </table:table-cell>
          <table:table-cell table:formula="of:=[.B10]-[.B9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9]+1" office:value-type="float" office:value="6" calcext:value-type="float">
            <text:p>6</text:p>
          </table:table-cell>
          <table:table-cell table:formula="of:=[.B9]+[.$G$2]" office:value-type="float" office:value="10" calcext:value-type="float">
            <text:p>10</text:p>
          </table:table-cell>
          <table:table-cell table:formula="of:=[.B11]-[.B10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10]+1" office:value-type="float" office:value="7" calcext:value-type="float">
            <text:p>7</text:p>
          </table:table-cell>
          <table:table-cell table:formula="of:=[.B10]+[.$G$2]" office:value-type="float" office:value="11.5" calcext:value-type="float">
            <text:p>11,5</text:p>
          </table:table-cell>
          <table:table-cell table:formula="of:=[.B12]-[.B11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11]+1" office:value-type="float" office:value="8" calcext:value-type="float">
            <text:p>8</text:p>
          </table:table-cell>
          <table:table-cell table:formula="of:=[.B11]+[.$G$2]" office:value-type="float" office:value="13" calcext:value-type="float">
            <text:p>13</text:p>
          </table:table-cell>
          <table:table-cell table:formula="of:=[.B13]-[.B12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12]+1" office:value-type="float" office:value="9" calcext:value-type="float">
            <text:p>9</text:p>
          </table:table-cell>
          <table:table-cell table:formula="of:=[.B12]+[.$G$2]" office:value-type="float" office:value="14.5" calcext:value-type="float">
            <text:p>14,5</text:p>
          </table:table-cell>
          <table:table-cell table:formula="of:=[.B14]-[.B13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13]+1" office:value-type="float" office:value="10" calcext:value-type="float">
            <text:p>10</text:p>
          </table:table-cell>
          <table:table-cell table:formula="of:=[.B13]+[.$G$2]" office:value-type="float" office:value="16" calcext:value-type="float">
            <text:p>16</text:p>
          </table:table-cell>
          <table:table-cell table:formula="of:=[.B15]-[.B14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14]+1" office:value-type="float" office:value="11" calcext:value-type="float">
            <text:p>11</text:p>
          </table:table-cell>
          <table:table-cell table:formula="of:=[.B14]+[.$G$2]" office:value-type="float" office:value="17.5" calcext:value-type="float">
            <text:p>17,5</text:p>
          </table:table-cell>
          <table:table-cell table:formula="of:=[.B16]-[.B15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15]+1" office:value-type="float" office:value="12" calcext:value-type="float">
            <text:p>12</text:p>
          </table:table-cell>
          <table:table-cell table:formula="of:=[.B15]+[.$G$2]" office:value-type="float" office:value="19" calcext:value-type="float">
            <text:p>19</text:p>
          </table:table-cell>
          <table:table-cell table:formula="of:=[.B17]-[.B16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16]+1" office:value-type="float" office:value="13" calcext:value-type="float">
            <text:p>13</text:p>
          </table:table-cell>
          <table:table-cell table:formula="of:=[.B16]+[.$G$2]" office:value-type="float" office:value="20.5" calcext:value-type="float">
            <text:p>20,5</text:p>
          </table:table-cell>
          <table:table-cell table:formula="of:=[.B18]-[.B17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17]+1" office:value-type="float" office:value="14" calcext:value-type="float">
            <text:p>14</text:p>
          </table:table-cell>
          <table:table-cell table:formula="of:=[.B17]+[.$G$2]" office:value-type="float" office:value="22" calcext:value-type="float">
            <text:p>22</text:p>
          </table:table-cell>
          <table:table-cell table:formula="of:=[.B19]-[.B18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18]+1" office:value-type="float" office:value="15" calcext:value-type="float">
            <text:p>15</text:p>
          </table:table-cell>
          <table:table-cell table:formula="of:=[.B18]+[.$G$2]" office:value-type="float" office:value="23.5" calcext:value-type="float">
            <text:p>23,5</text:p>
          </table:table-cell>
          <table:table-cell table:formula="of:=[.B20]-[.B19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19]+1" office:value-type="float" office:value="16" calcext:value-type="float">
            <text:p>16</text:p>
          </table:table-cell>
          <table:table-cell table:formula="of:=[.B19]+[.$G$2]" office:value-type="float" office:value="25" calcext:value-type="float">
            <text:p>25</text:p>
          </table:table-cell>
          <table:table-cell table:formula="of:=[.B21]-[.B20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20]+1" office:value-type="float" office:value="17" calcext:value-type="float">
            <text:p>17</text:p>
          </table:table-cell>
          <table:table-cell table:formula="of:=[.B20]+[.$G$2]" office:value-type="float" office:value="26.5" calcext:value-type="float">
            <text:p>26,5</text:p>
          </table:table-cell>
          <table:table-cell table:formula="of:=[.B22]-[.B21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21]+1" office:value-type="float" office:value="18" calcext:value-type="float">
            <text:p>18</text:p>
          </table:table-cell>
          <table:table-cell table:formula="of:=[.B21]+[.$G$2]" office:value-type="float" office:value="28" calcext:value-type="float">
            <text:p>28</text:p>
          </table:table-cell>
          <table:table-cell table:formula="of:=[.B23]-[.B22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22]+1" office:value-type="float" office:value="19" calcext:value-type="float">
            <text:p>19</text:p>
          </table:table-cell>
          <table:table-cell table:formula="of:=[.B22]+[.$G$2]" office:value-type="float" office:value="29.5" calcext:value-type="float">
            <text:p>29,5</text:p>
          </table:table-cell>
          <table:table-cell table:formula="of:=[.B24]-[.B23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23]+1" office:value-type="float" office:value="20" calcext:value-type="float">
            <text:p>20</text:p>
          </table:table-cell>
          <table:table-cell table:formula="of:=[.B23]+[.$G$2]" office:value-type="float" office:value="31" calcext:value-type="float">
            <text:p>31</text:p>
          </table:table-cell>
          <table:table-cell table:formula="of:=[.B25]-[.B24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24]+1" office:value-type="float" office:value="21" calcext:value-type="float">
            <text:p>21</text:p>
          </table:table-cell>
          <table:table-cell table:formula="of:=[.B24]+[.$G$2]" office:value-type="float" office:value="32.5" calcext:value-type="float">
            <text:p>32,5</text:p>
          </table:table-cell>
          <table:table-cell table:formula="of:=[.B26]-[.B25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25]+1" office:value-type="float" office:value="22" calcext:value-type="float">
            <text:p>22</text:p>
          </table:table-cell>
          <table:table-cell table:formula="of:=[.B25]+[.$G$2]" office:value-type="float" office:value="34" calcext:value-type="float">
            <text:p>34</text:p>
          </table:table-cell>
          <table:table-cell table:formula="of:=[.B27]-[.B26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26]+1" office:value-type="float" office:value="23" calcext:value-type="float">
            <text:p>23</text:p>
          </table:table-cell>
          <table:table-cell table:formula="of:=[.B26]+[.$G$2]" office:value-type="float" office:value="35.5" calcext:value-type="float">
            <text:p>35,5</text:p>
          </table:table-cell>
          <table:table-cell table:formula="of:=[.B28]-[.B27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27]+1" office:value-type="float" office:value="24" calcext:value-type="float">
            <text:p>24</text:p>
          </table:table-cell>
          <table:table-cell table:formula="of:=[.B27]+[.$G$2]" office:value-type="float" office:value="37" calcext:value-type="float">
            <text:p>37</text:p>
          </table:table-cell>
          <table:table-cell table:formula="of:=[.B29]-[.B28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28]+1" office:value-type="float" office:value="25" calcext:value-type="float">
            <text:p>25</text:p>
          </table:table-cell>
          <table:table-cell table:formula="of:=[.B28]+[.$G$2]" office:value-type="float" office:value="38.5" calcext:value-type="float">
            <text:p>38,5</text:p>
          </table:table-cell>
          <table:table-cell table:formula="of:=[.B30]-[.B29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29]+1" office:value-type="float" office:value="26" calcext:value-type="float">
            <text:p>26</text:p>
          </table:table-cell>
          <table:table-cell table:formula="of:=[.B29]+[.$G$2]" office:value-type="float" office:value="40" calcext:value-type="float">
            <text:p>40</text:p>
          </table:table-cell>
          <table:table-cell table:formula="of:=[.B31]-[.B30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30]+1" office:value-type="float" office:value="27" calcext:value-type="float">
            <text:p>27</text:p>
          </table:table-cell>
          <table:table-cell table:formula="of:=[.B30]+[.$G$2]" office:value-type="float" office:value="41.5" calcext:value-type="float">
            <text:p>41,5</text:p>
          </table:table-cell>
          <table:table-cell table:formula="of:=[.B32]-[.B31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31]+1" office:value-type="float" office:value="28" calcext:value-type="float">
            <text:p>28</text:p>
          </table:table-cell>
          <table:table-cell table:formula="of:=[.B31]+[.$G$2]" office:value-type="float" office:value="43" calcext:value-type="float">
            <text:p>43</text:p>
          </table:table-cell>
          <table:table-cell table:formula="of:=[.B33]-[.B32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32]+1" office:value-type="float" office:value="29" calcext:value-type="float">
            <text:p>29</text:p>
          </table:table-cell>
          <table:table-cell table:formula="of:=[.B32]+[.$G$2]" office:value-type="float" office:value="44.5" calcext:value-type="float">
            <text:p>44,5</text:p>
          </table:table-cell>
          <table:table-cell table:formula="of:=[.B34]-[.B33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33]+1" office:value-type="float" office:value="30" calcext:value-type="float">
            <text:p>30</text:p>
          </table:table-cell>
          <table:table-cell table:formula="of:=[.B33]+[.$G$2]" office:value-type="float" office:value="46" calcext:value-type="float">
            <text:p>46</text:p>
          </table:table-cell>
          <table:table-cell table:formula="of:=[.B35]-[.B34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34]+1" office:value-type="float" office:value="31" calcext:value-type="float">
            <text:p>31</text:p>
          </table:table-cell>
          <table:table-cell table:formula="of:=[.B34]+[.$G$2]" office:value-type="float" office:value="47.5" calcext:value-type="float">
            <text:p>47,5</text:p>
          </table:table-cell>
          <table:table-cell table:formula="of:=[.B36]-[.B35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35]+1" office:value-type="float" office:value="32" calcext:value-type="float">
            <text:p>32</text:p>
          </table:table-cell>
          <table:table-cell table:formula="of:=[.B35]+[.$G$2]" office:value-type="float" office:value="49" calcext:value-type="float">
            <text:p>49</text:p>
          </table:table-cell>
          <table:table-cell table:formula="of:=[.B37]-[.B36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36]+1" office:value-type="float" office:value="33" calcext:value-type="float">
            <text:p>33</text:p>
          </table:table-cell>
          <table:table-cell table:formula="of:=[.B36]+[.$G$2]" office:value-type="float" office:value="50.5" calcext:value-type="float">
            <text:p>50,5</text:p>
          </table:table-cell>
          <table:table-cell table:formula="of:=[.B38]-[.B37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37]+1" office:value-type="float" office:value="34" calcext:value-type="float">
            <text:p>34</text:p>
          </table:table-cell>
          <table:table-cell table:formula="of:=[.B37]+[.$G$2]" office:value-type="float" office:value="52" calcext:value-type="float">
            <text:p>52</text:p>
          </table:table-cell>
          <table:table-cell table:formula="of:=[.B39]-[.B38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38]+1" office:value-type="float" office:value="35" calcext:value-type="float">
            <text:p>35</text:p>
          </table:table-cell>
          <table:table-cell table:formula="of:=[.B38]+[.$G$2]" office:value-type="float" office:value="53.5" calcext:value-type="float">
            <text:p>53,5</text:p>
          </table:table-cell>
          <table:table-cell table:formula="of:=[.B40]-[.B39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39]+1" office:value-type="float" office:value="36" calcext:value-type="float">
            <text:p>36</text:p>
          </table:table-cell>
          <table:table-cell table:formula="of:=[.B39]+[.$G$2]" office:value-type="float" office:value="55" calcext:value-type="float">
            <text:p>55</text:p>
          </table:table-cell>
          <table:table-cell table:formula="of:=[.B41]-[.B40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40]+1" office:value-type="float" office:value="37" calcext:value-type="float">
            <text:p>37</text:p>
          </table:table-cell>
          <table:table-cell table:formula="of:=[.B40]+[.$G$2]" office:value-type="float" office:value="56.5" calcext:value-type="float">
            <text:p>56,5</text:p>
          </table:table-cell>
          <table:table-cell table:formula="of:=[.B42]-[.B41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41]+1" office:value-type="float" office:value="38" calcext:value-type="float">
            <text:p>38</text:p>
          </table:table-cell>
          <table:table-cell table:formula="of:=[.B41]+[.$G$2]" office:value-type="float" office:value="58" calcext:value-type="float">
            <text:p>58</text:p>
          </table:table-cell>
          <table:table-cell table:formula="of:=[.B43]-[.B42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42]+1" office:value-type="float" office:value="39" calcext:value-type="float">
            <text:p>39</text:p>
          </table:table-cell>
          <table:table-cell table:formula="of:=[.B42]+[.$G$2]" office:value-type="float" office:value="59.5" calcext:value-type="float">
            <text:p>59,5</text:p>
          </table:table-cell>
          <table:table-cell table:formula="of:=[.B44]-[.B43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43]+1" office:value-type="float" office:value="40" calcext:value-type="float">
            <text:p>40</text:p>
          </table:table-cell>
          <table:table-cell table:formula="of:=[.B43]+[.$G$2]" office:value-type="float" office:value="61" calcext:value-type="float">
            <text:p>61</text:p>
          </table:table-cell>
          <table:table-cell table:style-name="Default"/>
          <table:table-cell table:number-columns-repeated="4"/>
        </table:table-row>
      </table:table>
      <table:table table:name="Geometrická posloupnost" table:style-name="ta1">
        <table:shapes>
          <draw:frame draw:z-index="0" draw:style-name="gr1" draw:text-style-name="P1" svg:width="223.03mm" svg:height="97.54mm" svg:x="91.23mm" svg:y="18.67mm">
            <draw:object draw:notify-on-update-of-ranges="'Geometrická posloupnost'.A4:'Geometrická posloupnost'.A44 'Geometrická posloupnost'.B3:'Geometrická posloupnost'.B3 'Geometrická posloupnost'.B4:'Geometrická posloupnost'.B4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225.17mm" svg:height="81.28mm" svg:x="90.31mm" svg:y="122.23mm">
            <draw:object draw:notify-on-update-of-ranges="'Geometrická posloupnost'.A4:'Geometrická posloupnost'.A44 'Geometrická posloupnost'.C3:'Geometrická posloupnost'.C3 'Geometrická posloupnost'.C4:'Geometrická posloupnost'.C4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4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Geometrická posloupnost a<text:span text:style-name="T6">n+1</text:span><text:span text:style-name="T7">=qa</text:span><text:span text:style-name="T8">n</text:span></text:p>
          </table:table-cell>
          <table:table-cell/>
          <table:table-cell table:style-name="Default"/>
          <table:table-cell table:number-columns-repeated="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5" office:value-type="string" calcext:value-type="string">
            <text:p>Parametr:</text:p>
          </table:table-cell>
          <table:table-cell table:style-name="ce6" office:value-type="string" calcext:value-type="string">
            <text:p>q=</text:p>
          </table:table-cell>
          <table:table-cell table:style-name="ce3" office:value-type="float" office:value="1.5" calcext:value-type="float">
            <text:p>1,5</text:p>
          </table:table-cell>
        </table:table-row>
        <table:table-row table:style-name="ro3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a<text:span text:style-name="T4">n</text:span></text:p>
          </table:table-cell>
          <table:table-cell table:style-name="ce2" office:value-type="string" calcext:value-type="string">
            <text:p>∆a<text:span text:style-name="T5">n</text:span></text:p>
          </table:table-cell>
          <table:table-cell table:number-columns-repeated="4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formula="of:=[.B5]-[.B4]"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table:formula="of:=[.A4]+1" office:value-type="float" office:value="1" calcext:value-type="float">
            <text:p>1</text:p>
          </table:table-cell>
          <table:table-cell table:formula="of:=[.B4]*[.$G$2]" office:value-type="float" office:value="3" calcext:value-type="float">
            <text:p>3</text:p>
          </table:table-cell>
          <table:table-cell table:formula="of:=[.B6]-[.B5]" office:value-type="float" office:value="1.5" calcext:value-type="float">
            <text:p>1,5</text:p>
          </table:table-cell>
          <table:table-cell table:number-columns-repeated="4"/>
        </table:table-row>
        <table:table-row table:style-name="ro4">
          <table:table-cell table:formula="of:=[.A5]+1" office:value-type="float" office:value="2" calcext:value-type="float">
            <text:p>2</text:p>
          </table:table-cell>
          <table:table-cell table:formula="of:=[.B5]*[.$G$2]" office:value-type="float" office:value="4.5" calcext:value-type="float">
            <text:p>4,5</text:p>
          </table:table-cell>
          <table:table-cell table:formula="of:=[.B7]-[.B6]" office:value-type="float" office:value="2.25" calcext:value-type="float">
            <text:p>2,25</text:p>
          </table:table-cell>
          <table:table-cell table:number-columns-repeated="4"/>
        </table:table-row>
        <table:table-row table:style-name="ro4">
          <table:table-cell table:formula="of:=[.A6]+1" office:value-type="float" office:value="3" calcext:value-type="float">
            <text:p>3</text:p>
          </table:table-cell>
          <table:table-cell table:formula="of:=[.B6]*[.$G$2]" office:value-type="float" office:value="6.75" calcext:value-type="float">
            <text:p>6,75</text:p>
          </table:table-cell>
          <table:table-cell table:formula="of:=[.B8]-[.B7]" office:value-type="float" office:value="3.375" calcext:value-type="float">
            <text:p>3,375</text:p>
          </table:table-cell>
          <table:table-cell table:number-columns-repeated="4"/>
        </table:table-row>
        <table:table-row table:style-name="ro4">
          <table:table-cell table:formula="of:=[.A7]+1" office:value-type="float" office:value="4" calcext:value-type="float">
            <text:p>4</text:p>
          </table:table-cell>
          <table:table-cell table:formula="of:=[.B7]*[.$G$2]" office:value-type="float" office:value="10.125" calcext:value-type="float">
            <text:p>10,125</text:p>
          </table:table-cell>
          <table:table-cell table:formula="of:=[.B9]-[.B8]" office:value-type="float" office:value="5.0625" calcext:value-type="float">
            <text:p>5,0625</text:p>
          </table:table-cell>
          <table:table-cell table:number-columns-repeated="4"/>
        </table:table-row>
        <table:table-row table:style-name="ro4">
          <table:table-cell table:formula="of:=[.A8]+1" office:value-type="float" office:value="5" calcext:value-type="float">
            <text:p>5</text:p>
          </table:table-cell>
          <table:table-cell table:formula="of:=[.B8]*[.$G$2]" office:value-type="float" office:value="15.1875" calcext:value-type="float">
            <text:p>15,1875</text:p>
          </table:table-cell>
          <table:table-cell table:formula="of:=[.B10]-[.B9]" office:value-type="float" office:value="7.59375" calcext:value-type="float">
            <text:p>7,59375</text:p>
          </table:table-cell>
          <table:table-cell table:number-columns-repeated="4"/>
        </table:table-row>
        <table:table-row table:style-name="ro4">
          <table:table-cell table:formula="of:=[.A9]+1" office:value-type="float" office:value="6" calcext:value-type="float">
            <text:p>6</text:p>
          </table:table-cell>
          <table:table-cell table:formula="of:=[.B9]*[.$G$2]" office:value-type="float" office:value="22.78125" calcext:value-type="float">
            <text:p>22,78125</text:p>
          </table:table-cell>
          <table:table-cell table:formula="of:=[.B11]-[.B10]" office:value-type="float" office:value="11.390625" calcext:value-type="float">
            <text:p>11,390625</text:p>
          </table:table-cell>
          <table:table-cell table:number-columns-repeated="4"/>
        </table:table-row>
        <table:table-row table:style-name="ro4">
          <table:table-cell table:formula="of:=[.A10]+1" office:value-type="float" office:value="7" calcext:value-type="float">
            <text:p>7</text:p>
          </table:table-cell>
          <table:table-cell table:formula="of:=[.B10]*[.$G$2]" office:value-type="float" office:value="34.171875" calcext:value-type="float">
            <text:p>34,171875</text:p>
          </table:table-cell>
          <table:table-cell table:formula="of:=[.B12]-[.B11]" office:value-type="float" office:value="17.0859375" calcext:value-type="float">
            <text:p>17,0859375</text:p>
          </table:table-cell>
          <table:table-cell table:number-columns-repeated="4"/>
        </table:table-row>
        <table:table-row table:style-name="ro4">
          <table:table-cell table:formula="of:=[.A11]+1" office:value-type="float" office:value="8" calcext:value-type="float">
            <text:p>8</text:p>
          </table:table-cell>
          <table:table-cell table:formula="of:=[.B11]*[.$G$2]" office:value-type="float" office:value="51.2578125" calcext:value-type="float">
            <text:p>51,2578125</text:p>
          </table:table-cell>
          <table:table-cell table:formula="of:=[.B13]-[.B12]" office:value-type="float" office:value="25.62890625" calcext:value-type="float">
            <text:p>25,62890625</text:p>
          </table:table-cell>
          <table:table-cell table:number-columns-repeated="4"/>
        </table:table-row>
        <table:table-row table:style-name="ro4">
          <table:table-cell table:formula="of:=[.A12]+1" office:value-type="float" office:value="9" calcext:value-type="float">
            <text:p>9</text:p>
          </table:table-cell>
          <table:table-cell table:formula="of:=[.B12]*[.$G$2]" office:value-type="float" office:value="76.88671875" calcext:value-type="float">
            <text:p>76,88671875</text:p>
          </table:table-cell>
          <table:table-cell table:formula="of:=[.B14]-[.B13]" office:value-type="float" office:value="38.443359375" calcext:value-type="float">
            <text:p>38,443359375</text:p>
          </table:table-cell>
          <table:table-cell table:number-columns-repeated="4"/>
        </table:table-row>
        <table:table-row table:style-name="ro4">
          <table:table-cell table:formula="of:=[.A13]+1" office:value-type="float" office:value="10" calcext:value-type="float">
            <text:p>10</text:p>
          </table:table-cell>
          <table:table-cell table:formula="of:=[.B13]*[.$G$2]" office:value-type="float" office:value="115.330078125" calcext:value-type="float">
            <text:p>115,330078125</text:p>
          </table:table-cell>
          <table:table-cell table:formula="of:=[.B15]-[.B14]" office:value-type="float" office:value="57.6650390625" calcext:value-type="float">
            <text:p>57,6650390625</text:p>
          </table:table-cell>
          <table:table-cell table:number-columns-repeated="4"/>
        </table:table-row>
        <table:table-row table:style-name="ro4">
          <table:table-cell table:formula="of:=[.A14]+1" office:value-type="float" office:value="11" calcext:value-type="float">
            <text:p>11</text:p>
          </table:table-cell>
          <table:table-cell table:formula="of:=[.B14]*[.$G$2]" office:value-type="float" office:value="172.9951171875" calcext:value-type="float">
            <text:p>172,9951171875</text:p>
          </table:table-cell>
          <table:table-cell table:formula="of:=[.B16]-[.B15]" office:value-type="float" office:value="86.49755859375" calcext:value-type="float">
            <text:p>86,49755859375</text:p>
          </table:table-cell>
          <table:table-cell table:number-columns-repeated="4"/>
        </table:table-row>
        <table:table-row table:style-name="ro4">
          <table:table-cell table:formula="of:=[.A15]+1" office:value-type="float" office:value="12" calcext:value-type="float">
            <text:p>12</text:p>
          </table:table-cell>
          <table:table-cell table:formula="of:=[.B15]*[.$G$2]" office:value-type="float" office:value="259.49267578125" calcext:value-type="float">
            <text:p>259,49267578125</text:p>
          </table:table-cell>
          <table:table-cell table:formula="of:=[.B17]-[.B16]" office:value-type="float" office:value="129.746337890625" calcext:value-type="float">
            <text:p>129,746337890625</text:p>
          </table:table-cell>
          <table:table-cell table:number-columns-repeated="4"/>
        </table:table-row>
        <table:table-row table:style-name="ro4">
          <table:table-cell table:formula="of:=[.A16]+1" office:value-type="float" office:value="13" calcext:value-type="float">
            <text:p>13</text:p>
          </table:table-cell>
          <table:table-cell table:formula="of:=[.B16]*[.$G$2]" office:value-type="float" office:value="389.239013671875" calcext:value-type="float">
            <text:p>389,239013671875</text:p>
          </table:table-cell>
          <table:table-cell table:formula="of:=[.B18]-[.B17]" office:value-type="float" office:value="194.619506835938" calcext:value-type="float">
            <text:p>194,619506835938</text:p>
          </table:table-cell>
          <table:table-cell table:number-columns-repeated="4"/>
        </table:table-row>
        <table:table-row table:style-name="ro4">
          <table:table-cell table:formula="of:=[.A17]+1" office:value-type="float" office:value="14" calcext:value-type="float">
            <text:p>14</text:p>
          </table:table-cell>
          <table:table-cell table:formula="of:=[.B17]*[.$G$2]" office:value-type="float" office:value="583.858520507813" calcext:value-type="float">
            <text:p>583,858520507813</text:p>
          </table:table-cell>
          <table:table-cell table:formula="of:=[.B19]-[.B18]" office:value-type="float" office:value="291.929260253906" calcext:value-type="float">
            <text:p>291,929260253906</text:p>
          </table:table-cell>
          <table:table-cell table:number-columns-repeated="4"/>
        </table:table-row>
        <table:table-row table:style-name="ro4">
          <table:table-cell table:formula="of:=[.A18]+1" office:value-type="float" office:value="15" calcext:value-type="float">
            <text:p>15</text:p>
          </table:table-cell>
          <table:table-cell table:formula="of:=[.B18]*[.$G$2]" office:value-type="float" office:value="875.787780761719" calcext:value-type="float">
            <text:p>875,787780761719</text:p>
          </table:table-cell>
          <table:table-cell table:formula="of:=[.B20]-[.B19]" office:value-type="float" office:value="437.893890380859" calcext:value-type="float">
            <text:p>437,893890380859</text:p>
          </table:table-cell>
          <table:table-cell table:number-columns-repeated="4"/>
        </table:table-row>
        <table:table-row table:style-name="ro4">
          <table:table-cell table:formula="of:=[.A19]+1" office:value-type="float" office:value="16" calcext:value-type="float">
            <text:p>16</text:p>
          </table:table-cell>
          <table:table-cell table:formula="of:=[.B19]*[.$G$2]" office:value-type="float" office:value="1313.68167114258" calcext:value-type="float">
            <text:p>1313,68167114258</text:p>
          </table:table-cell>
          <table:table-cell table:formula="of:=[.B21]-[.B20]" office:value-type="float" office:value="656.840835571289" calcext:value-type="float">
            <text:p>656,840835571289</text:p>
          </table:table-cell>
          <table:table-cell table:number-columns-repeated="4"/>
        </table:table-row>
        <table:table-row table:style-name="ro4">
          <table:table-cell table:formula="of:=[.A20]+1" office:value-type="float" office:value="17" calcext:value-type="float">
            <text:p>17</text:p>
          </table:table-cell>
          <table:table-cell table:formula="of:=[.B20]*[.$G$2]" office:value-type="float" office:value="1970.52250671387" calcext:value-type="float">
            <text:p>1970,52250671387</text:p>
          </table:table-cell>
          <table:table-cell table:formula="of:=[.B22]-[.B21]" office:value-type="float" office:value="985.261253356934" calcext:value-type="float">
            <text:p>985,261253356934</text:p>
          </table:table-cell>
          <table:table-cell table:number-columns-repeated="4"/>
        </table:table-row>
        <table:table-row table:style-name="ro4">
          <table:table-cell table:formula="of:=[.A21]+1" office:value-type="float" office:value="18" calcext:value-type="float">
            <text:p>18</text:p>
          </table:table-cell>
          <table:table-cell table:formula="of:=[.B21]*[.$G$2]" office:value-type="float" office:value="2955.7837600708" calcext:value-type="float">
            <text:p>2955,7837600708</text:p>
          </table:table-cell>
          <table:table-cell table:formula="of:=[.B23]-[.B22]" office:value-type="float" office:value="1477.8918800354" calcext:value-type="float">
            <text:p>1477,8918800354</text:p>
          </table:table-cell>
          <table:table-cell table:number-columns-repeated="4"/>
        </table:table-row>
        <table:table-row table:style-name="ro4">
          <table:table-cell table:formula="of:=[.A22]+1" office:value-type="float" office:value="19" calcext:value-type="float">
            <text:p>19</text:p>
          </table:table-cell>
          <table:table-cell table:formula="of:=[.B22]*[.$G$2]" office:value-type="float" office:value="4433.6756401062" calcext:value-type="float">
            <text:p>4433,6756401062</text:p>
          </table:table-cell>
          <table:table-cell table:formula="of:=[.B24]-[.B23]" office:value-type="float" office:value="2216.8378200531" calcext:value-type="float">
            <text:p>2216,8378200531</text:p>
          </table:table-cell>
          <table:table-cell table:number-columns-repeated="4"/>
        </table:table-row>
        <table:table-row table:style-name="ro4">
          <table:table-cell table:formula="of:=[.A23]+1" office:value-type="float" office:value="20" calcext:value-type="float">
            <text:p>20</text:p>
          </table:table-cell>
          <table:table-cell table:formula="of:=[.B23]*[.$G$2]" office:value-type="float" office:value="6650.5134601593" calcext:value-type="float">
            <text:p>6650,5134601593</text:p>
          </table:table-cell>
          <table:table-cell table:formula="of:=[.B25]-[.B24]" office:value-type="float" office:value="3325.25673007965" calcext:value-type="float">
            <text:p>3325,25673007965</text:p>
          </table:table-cell>
          <table:table-cell table:number-columns-repeated="4"/>
        </table:table-row>
        <table:table-row table:style-name="ro4">
          <table:table-cell table:formula="of:=[.A24]+1" office:value-type="float" office:value="21" calcext:value-type="float">
            <text:p>21</text:p>
          </table:table-cell>
          <table:table-cell table:formula="of:=[.B24]*[.$G$2]" office:value-type="float" office:value="9975.77019023895" calcext:value-type="float">
            <text:p>9975,77019023895</text:p>
          </table:table-cell>
          <table:table-cell table:formula="of:=[.B26]-[.B25]" office:value-type="float" office:value="4987.88509511948" calcext:value-type="float">
            <text:p>4987,88509511948</text:p>
          </table:table-cell>
          <table:table-cell table:number-columns-repeated="4"/>
        </table:table-row>
        <table:table-row table:style-name="ro4">
          <table:table-cell table:formula="of:=[.A25]+1" office:value-type="float" office:value="22" calcext:value-type="float">
            <text:p>22</text:p>
          </table:table-cell>
          <table:table-cell table:formula="of:=[.B25]*[.$G$2]" office:value-type="float" office:value="14963.6552853584" calcext:value-type="float">
            <text:p>14963,6552853584</text:p>
          </table:table-cell>
          <table:table-cell table:formula="of:=[.B27]-[.B26]" office:value-type="float" office:value="7481.82764267922" calcext:value-type="float">
            <text:p>7481,82764267922</text:p>
          </table:table-cell>
          <table:table-cell table:number-columns-repeated="4"/>
        </table:table-row>
        <table:table-row table:style-name="ro4">
          <table:table-cell table:formula="of:=[.A26]+1" office:value-type="float" office:value="23" calcext:value-type="float">
            <text:p>23</text:p>
          </table:table-cell>
          <table:table-cell table:formula="of:=[.B26]*[.$G$2]" office:value-type="float" office:value="22445.4829280376" calcext:value-type="float">
            <text:p>22445,4829280376</text:p>
          </table:table-cell>
          <table:table-cell table:formula="of:=[.B28]-[.B27]" office:value-type="float" office:value="11222.7414640188" calcext:value-type="float">
            <text:p>11222,7414640188</text:p>
          </table:table-cell>
          <table:table-cell table:number-columns-repeated="4"/>
        </table:table-row>
        <table:table-row table:style-name="ro4">
          <table:table-cell table:formula="of:=[.A27]+1" office:value-type="float" office:value="24" calcext:value-type="float">
            <text:p>24</text:p>
          </table:table-cell>
          <table:table-cell table:formula="of:=[.B27]*[.$G$2]" office:value-type="float" office:value="33668.2243920565" calcext:value-type="float">
            <text:p>33668,2243920565</text:p>
          </table:table-cell>
          <table:table-cell table:formula="of:=[.B29]-[.B28]" office:value-type="float" office:value="16834.1121960282" calcext:value-type="float">
            <text:p>16834,1121960282</text:p>
          </table:table-cell>
          <table:table-cell table:number-columns-repeated="4"/>
        </table:table-row>
        <table:table-row table:style-name="ro4">
          <table:table-cell table:formula="of:=[.A28]+1" office:value-type="float" office:value="25" calcext:value-type="float">
            <text:p>25</text:p>
          </table:table-cell>
          <table:table-cell table:formula="of:=[.B28]*[.$G$2]" office:value-type="float" office:value="50502.3365880847" calcext:value-type="float">
            <text:p>50502,3365880847</text:p>
          </table:table-cell>
          <table:table-cell table:formula="of:=[.B30]-[.B29]" office:value-type="float" office:value="25251.1682940423" calcext:value-type="float">
            <text:p>25251,1682940423</text:p>
          </table:table-cell>
          <table:table-cell table:number-columns-repeated="4"/>
        </table:table-row>
        <table:table-row table:style-name="ro4">
          <table:table-cell table:formula="of:=[.A29]+1" office:value-type="float" office:value="26" calcext:value-type="float">
            <text:p>26</text:p>
          </table:table-cell>
          <table:table-cell table:formula="of:=[.B29]*[.$G$2]" office:value-type="float" office:value="75753.504882127" calcext:value-type="float">
            <text:p>75753,504882127</text:p>
          </table:table-cell>
          <table:table-cell table:formula="of:=[.B31]-[.B30]" office:value-type="float" office:value="37876.7524410635" calcext:value-type="float">
            <text:p>37876,7524410635</text:p>
          </table:table-cell>
          <table:table-cell table:number-columns-repeated="4"/>
        </table:table-row>
        <table:table-row table:style-name="ro4">
          <table:table-cell table:formula="of:=[.A30]+1" office:value-type="float" office:value="27" calcext:value-type="float">
            <text:p>27</text:p>
          </table:table-cell>
          <table:table-cell table:formula="of:=[.B30]*[.$G$2]" office:value-type="float" office:value="113630.257323191" calcext:value-type="float">
            <text:p>113630,257323191</text:p>
          </table:table-cell>
          <table:table-cell table:formula="of:=[.B32]-[.B31]" office:value-type="float" office:value="56815.1286615953" calcext:value-type="float">
            <text:p>56815,1286615953</text:p>
          </table:table-cell>
          <table:table-cell table:number-columns-repeated="4"/>
        </table:table-row>
        <table:table-row table:style-name="ro4">
          <table:table-cell table:formula="of:=[.A31]+1" office:value-type="float" office:value="28" calcext:value-type="float">
            <text:p>28</text:p>
          </table:table-cell>
          <table:table-cell table:formula="of:=[.B31]*[.$G$2]" office:value-type="float" office:value="170445.385984786" calcext:value-type="float">
            <text:p>170445,385984786</text:p>
          </table:table-cell>
          <table:table-cell table:formula="of:=[.B33]-[.B32]" office:value-type="float" office:value="85222.6929923929" calcext:value-type="float">
            <text:p>85222,6929923929</text:p>
          </table:table-cell>
          <table:table-cell table:number-columns-repeated="4"/>
        </table:table-row>
        <table:table-row table:style-name="ro4">
          <table:table-cell table:formula="of:=[.A32]+1" office:value-type="float" office:value="29" calcext:value-type="float">
            <text:p>29</text:p>
          </table:table-cell>
          <table:table-cell table:formula="of:=[.B32]*[.$G$2]" office:value-type="float" office:value="255668.078977179" calcext:value-type="float">
            <text:p>255668,078977179</text:p>
          </table:table-cell>
          <table:table-cell table:formula="of:=[.B34]-[.B33]" office:value-type="float" office:value="127834.039488589" calcext:value-type="float">
            <text:p>127834,039488589</text:p>
          </table:table-cell>
          <table:table-cell table:number-columns-repeated="4"/>
        </table:table-row>
        <table:table-row table:style-name="ro4">
          <table:table-cell table:formula="of:=[.A33]+1" office:value-type="float" office:value="30" calcext:value-type="float">
            <text:p>30</text:p>
          </table:table-cell>
          <table:table-cell table:formula="of:=[.B33]*[.$G$2]" office:value-type="float" office:value="383502.118465768" calcext:value-type="float">
            <text:p>383502,118465768</text:p>
          </table:table-cell>
          <table:table-cell table:formula="of:=[.B35]-[.B34]" office:value-type="float" office:value="191751.059232884" calcext:value-type="float">
            <text:p>191751,059232884</text:p>
          </table:table-cell>
          <table:table-cell table:number-columns-repeated="4"/>
        </table:table-row>
        <table:table-row table:style-name="ro4">
          <table:table-cell table:formula="of:=[.A34]+1" office:value-type="float" office:value="31" calcext:value-type="float">
            <text:p>31</text:p>
          </table:table-cell>
          <table:table-cell table:formula="of:=[.B34]*[.$G$2]" office:value-type="float" office:value="575253.177698652" calcext:value-type="float">
            <text:p>575253,177698652</text:p>
          </table:table-cell>
          <table:table-cell table:formula="of:=[.B36]-[.B35]" office:value-type="float" office:value="287626.588849326" calcext:value-type="float">
            <text:p>287626,588849326</text:p>
          </table:table-cell>
          <table:table-cell table:number-columns-repeated="4"/>
        </table:table-row>
        <table:table-row table:style-name="ro4">
          <table:table-cell table:formula="of:=[.A35]+1" office:value-type="float" office:value="32" calcext:value-type="float">
            <text:p>32</text:p>
          </table:table-cell>
          <table:table-cell table:formula="of:=[.B35]*[.$G$2]" office:value-type="float" office:value="862879.766547978" calcext:value-type="float">
            <text:p>862879,766547978</text:p>
          </table:table-cell>
          <table:table-cell table:formula="of:=[.B37]-[.B36]" office:value-type="float" office:value="431439.883273989" calcext:value-type="float">
            <text:p>431439,883273989</text:p>
          </table:table-cell>
          <table:table-cell table:number-columns-repeated="4"/>
        </table:table-row>
        <table:table-row table:style-name="ro4">
          <table:table-cell table:formula="of:=[.A36]+1" office:value-type="float" office:value="33" calcext:value-type="float">
            <text:p>33</text:p>
          </table:table-cell>
          <table:table-cell table:formula="of:=[.B36]*[.$G$2]" office:value-type="float" office:value="1294319.64982197" calcext:value-type="float">
            <text:p>1294319,64982197</text:p>
          </table:table-cell>
          <table:table-cell table:formula="of:=[.B38]-[.B37]" office:value-type="float" office:value="647159.824910984" calcext:value-type="float">
            <text:p>647159,824910984</text:p>
          </table:table-cell>
          <table:table-cell table:number-columns-repeated="4"/>
        </table:table-row>
        <table:table-row table:style-name="ro4">
          <table:table-cell table:formula="of:=[.A37]+1" office:value-type="float" office:value="34" calcext:value-type="float">
            <text:p>34</text:p>
          </table:table-cell>
          <table:table-cell table:formula="of:=[.B37]*[.$G$2]" office:value-type="float" office:value="1941479.47473295" calcext:value-type="float">
            <text:p>1941479,47473295</text:p>
          </table:table-cell>
          <table:table-cell table:formula="of:=[.B39]-[.B38]" office:value-type="float" office:value="970739.737366476" calcext:value-type="float">
            <text:p>970739,737366476</text:p>
          </table:table-cell>
          <table:table-cell table:number-columns-repeated="4"/>
        </table:table-row>
        <table:table-row table:style-name="ro4">
          <table:table-cell table:formula="of:=[.A38]+1" office:value-type="float" office:value="35" calcext:value-type="float">
            <text:p>35</text:p>
          </table:table-cell>
          <table:table-cell table:formula="of:=[.B38]*[.$G$2]" office:value-type="float" office:value="2912219.21209943" calcext:value-type="float">
            <text:p>2912219,21209943</text:p>
          </table:table-cell>
          <table:table-cell table:formula="of:=[.B40]-[.B39]" office:value-type="float" office:value="1456109.60604971" calcext:value-type="float">
            <text:p>1456109,60604971</text:p>
          </table:table-cell>
          <table:table-cell table:number-columns-repeated="4"/>
        </table:table-row>
        <table:table-row table:style-name="ro4">
          <table:table-cell table:formula="of:=[.A39]+1" office:value-type="float" office:value="36" calcext:value-type="float">
            <text:p>36</text:p>
          </table:table-cell>
          <table:table-cell table:formula="of:=[.B39]*[.$G$2]" office:value-type="float" office:value="4368328.81814914" calcext:value-type="float">
            <text:p>4368328,81814914</text:p>
          </table:table-cell>
          <table:table-cell table:formula="of:=[.B41]-[.B40]" office:value-type="float" office:value="2184164.40907457" calcext:value-type="float">
            <text:p>2184164,40907457</text:p>
          </table:table-cell>
          <table:table-cell table:number-columns-repeated="4"/>
        </table:table-row>
        <table:table-row table:style-name="ro4">
          <table:table-cell table:formula="of:=[.A40]+1" office:value-type="float" office:value="37" calcext:value-type="float">
            <text:p>37</text:p>
          </table:table-cell>
          <table:table-cell table:formula="of:=[.B40]*[.$G$2]" office:value-type="float" office:value="6552493.22722371" calcext:value-type="float">
            <text:p>6552493,22722371</text:p>
          </table:table-cell>
          <table:table-cell table:formula="of:=[.B42]-[.B41]" office:value-type="float" office:value="3276246.61361186" calcext:value-type="float">
            <text:p>3276246,61361186</text:p>
          </table:table-cell>
          <table:table-cell table:number-columns-repeated="4"/>
        </table:table-row>
        <table:table-row table:style-name="ro4">
          <table:table-cell table:formula="of:=[.A41]+1" office:value-type="float" office:value="38" calcext:value-type="float">
            <text:p>38</text:p>
          </table:table-cell>
          <table:table-cell table:formula="of:=[.B41]*[.$G$2]" office:value-type="float" office:value="9828739.84083557" calcext:value-type="float">
            <text:p>9828739,84083557</text:p>
          </table:table-cell>
          <table:table-cell table:formula="of:=[.B43]-[.B42]" office:value-type="float" office:value="4914369.92041778" calcext:value-type="float">
            <text:p>4914369,92041778</text:p>
          </table:table-cell>
          <table:table-cell table:number-columns-repeated="4"/>
        </table:table-row>
        <table:table-row table:style-name="ro4">
          <table:table-cell table:formula="of:=[.A42]+1" office:value-type="float" office:value="39" calcext:value-type="float">
            <text:p>39</text:p>
          </table:table-cell>
          <table:table-cell table:formula="of:=[.B42]*[.$G$2]" office:value-type="float" office:value="14743109.7612534" calcext:value-type="float">
            <text:p>14743109,7612534</text:p>
          </table:table-cell>
          <table:table-cell table:formula="of:=[.B44]-[.B43]" office:value-type="float" office:value="7371554.88062667" calcext:value-type="float">
            <text:p>7371554,88062667</text:p>
          </table:table-cell>
          <table:table-cell table:number-columns-repeated="4"/>
        </table:table-row>
        <table:table-row table:style-name="ro4">
          <table:table-cell table:formula="of:=[.A43]+1" office:value-type="float" office:value="40" calcext:value-type="float">
            <text:p>40</text:p>
          </table:table-cell>
          <table:table-cell table:formula="of:=[.B43]*[.$G$2]" office:value-type="float" office:value="22114664.64188" calcext:value-type="float">
            <text:p>22114664,64188</text:p>
          </table:table-cell>
          <table:table-cell table:style-name="Default"/>
          <table:table-cell table:number-columns-repeated="4"/>
        </table:table-row>
      </table:table>
      <table:table table:name="Fibonacciho posloupnost" table:style-name="ta1">
        <table:shapes>
          <draw:frame draw:z-index="0" draw:style-name="gr1" draw:text-style-name="P1" svg:width="223.03mm" svg:height="97.54mm" svg:x="91.23mm" svg:y="18.67mm">
            <draw:object draw:notify-on-update-of-ranges="'Fibonacciho posloupnost'.A4:'Fibonacciho posloupnost'.A44 'Fibonacciho posloupnost'.B3:'Fibonacciho posloupnost'.B3 'Fibonacciho posloupnost'.B4:'Fibonacciho posloupnost'.B4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225.17mm" svg:height="81.28mm" svg:x="90.31mm" svg:y="122.23mm">
            <draw:object draw:notify-on-update-of-ranges="'Fibonacciho posloupnost'.A4:'Fibonacciho posloupnost'.A44 'Fibonacciho posloupnost'.C3:'Fibonacciho posloupnost'.C3 'Fibonacciho posloupnost'.C4:'Fibonacciho posloupnost'.C4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4"/>
        <table:table-row table:style-name="ro1">
          <table:table-cell table:style-name="ce1" office:value-type="string" calcext:value-type="string">
            <text:p>Fibonacciho posloupnost a<text:span text:style-name="T9">n+2</text:span><text:span text:style-name="T10">=a</text:span><text:span text:style-name="T11">n+1</text:span><text:span text:style-name="T10">+a</text:span><text:span text:style-name="T11">n</text:span></text:p>
          </table:table-cell>
          <table:table-cell/>
          <table:table-cell table:style-name="Default"/>
        </table:table-row>
        <table:table-row table:style-name="ro4">
          <table:table-cell table:number-columns-repeated="2"/>
          <table:table-cell table:style-name="Default"/>
        </table:table-row>
        <table:table-row table:style-name="ro3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a<text:span text:style-name="T4">n</text:span></text:p>
          </table:table-cell>
          <table:table-cell table:style-name="ce2" office:value-type="string" calcext:value-type="string">
            <text:p>∆a<text:span text:style-name="T5">n</text:span>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7" table:content-validation-name="val1" office:value-type="float" office:value="1" calcext:value-type="float">
            <text:p>1</text:p>
          </table:table-cell>
          <table:table-cell table:formula="of:=[.B5]-[.B4]" office:value-type="float" office:value="0" calcext:value-type="float">
            <text:p>0</text:p>
          </table:table-cell>
        </table:table-row>
        <table:table-row table:style-name="ro2">
          <table:table-cell table:formula="of:=[.A4]+1" office:value-type="float" office:value="1" calcext:value-type="float">
            <text:p>1</text:p>
          </table:table-cell>
          <table:table-cell table:style-name="ce7" table:content-validation-name="val1" office:value-type="float" office:value="1" calcext:value-type="float">
            <text:p>1</text:p>
          </table:table-cell>
          <table:table-cell table:formula="of:=[.B6]-[.B5]" office:value-type="float" office:value="1" calcext:value-type="float">
            <text:p>1</text:p>
          </table:table-cell>
        </table:table-row>
        <table:table-row table:style-name="ro4">
          <table:table-cell table:formula="of:=[.A5]+1" office:value-type="float" office:value="2" calcext:value-type="float">
            <text:p>2</text:p>
          </table:table-cell>
          <table:table-cell table:formula="of:=[.B5]+[.B4]" office:value-type="float" office:value="2" calcext:value-type="float">
            <text:p>2</text:p>
          </table:table-cell>
          <table:table-cell table:formula="of:=[.B7]-[.B6]" office:value-type="float" office:value="1" calcext:value-type="float">
            <text:p>1</text:p>
          </table:table-cell>
        </table:table-row>
        <table:table-row table:style-name="ro4">
          <table:table-cell table:formula="of:=[.A6]+1" office:value-type="float" office:value="3" calcext:value-type="float">
            <text:p>3</text:p>
          </table:table-cell>
          <table:table-cell table:formula="of:=[.B6]+[.B5]" office:value-type="float" office:value="3" calcext:value-type="float">
            <text:p>3</text:p>
          </table:table-cell>
          <table:table-cell table:formula="of:=[.B8]-[.B7]" office:value-type="float" office:value="2" calcext:value-type="float">
            <text:p>2</text:p>
          </table:table-cell>
        </table:table-row>
        <table:table-row table:style-name="ro4">
          <table:table-cell table:formula="of:=[.A7]+1" office:value-type="float" office:value="4" calcext:value-type="float">
            <text:p>4</text:p>
          </table:table-cell>
          <table:table-cell table:formula="of:=[.B7]+[.B6]" office:value-type="float" office:value="5" calcext:value-type="float">
            <text:p>5</text:p>
          </table:table-cell>
          <table:table-cell table:formula="of:=[.B9]-[.B8]" office:value-type="float" office:value="3" calcext:value-type="float">
            <text:p>3</text:p>
          </table:table-cell>
        </table:table-row>
        <table:table-row table:style-name="ro4">
          <table:table-cell table:formula="of:=[.A8]+1" office:value-type="float" office:value="5" calcext:value-type="float">
            <text:p>5</text:p>
          </table:table-cell>
          <table:table-cell table:formula="of:=[.B8]+[.B7]" office:value-type="float" office:value="8" calcext:value-type="float">
            <text:p>8</text:p>
          </table:table-cell>
          <table:table-cell table:formula="of:=[.B10]-[.B9]" office:value-type="float" office:value="5" calcext:value-type="float">
            <text:p>5</text:p>
          </table:table-cell>
        </table:table-row>
        <table:table-row table:style-name="ro4">
          <table:table-cell table:formula="of:=[.A9]+1" office:value-type="float" office:value="6" calcext:value-type="float">
            <text:p>6</text:p>
          </table:table-cell>
          <table:table-cell table:formula="of:=[.B9]+[.B8]" office:value-type="float" office:value="13" calcext:value-type="float">
            <text:p>13</text:p>
          </table:table-cell>
          <table:table-cell table:formula="of:=[.B11]-[.B10]" office:value-type="float" office:value="8" calcext:value-type="float">
            <text:p>8</text:p>
          </table:table-cell>
        </table:table-row>
        <table:table-row table:style-name="ro4">
          <table:table-cell table:formula="of:=[.A10]+1" office:value-type="float" office:value="7" calcext:value-type="float">
            <text:p>7</text:p>
          </table:table-cell>
          <table:table-cell table:formula="of:=[.B10]+[.B9]" office:value-type="float" office:value="21" calcext:value-type="float">
            <text:p>21</text:p>
          </table:table-cell>
          <table:table-cell table:formula="of:=[.B12]-[.B11]" office:value-type="float" office:value="13" calcext:value-type="float">
            <text:p>13</text:p>
          </table:table-cell>
        </table:table-row>
        <table:table-row table:style-name="ro4">
          <table:table-cell table:formula="of:=[.A11]+1" office:value-type="float" office:value="8" calcext:value-type="float">
            <text:p>8</text:p>
          </table:table-cell>
          <table:table-cell table:formula="of:=[.B11]+[.B10]" office:value-type="float" office:value="34" calcext:value-type="float">
            <text:p>34</text:p>
          </table:table-cell>
          <table:table-cell table:formula="of:=[.B13]-[.B12]" office:value-type="float" office:value="21" calcext:value-type="float">
            <text:p>21</text:p>
          </table:table-cell>
        </table:table-row>
        <table:table-row table:style-name="ro4">
          <table:table-cell table:formula="of:=[.A12]+1" office:value-type="float" office:value="9" calcext:value-type="float">
            <text:p>9</text:p>
          </table:table-cell>
          <table:table-cell table:formula="of:=[.B12]+[.B11]" office:value-type="float" office:value="55" calcext:value-type="float">
            <text:p>55</text:p>
          </table:table-cell>
          <table:table-cell table:formula="of:=[.B14]-[.B13]" office:value-type="float" office:value="34" calcext:value-type="float">
            <text:p>34</text:p>
          </table:table-cell>
        </table:table-row>
        <table:table-row table:style-name="ro4">
          <table:table-cell table:formula="of:=[.A13]+1" office:value-type="float" office:value="10" calcext:value-type="float">
            <text:p>10</text:p>
          </table:table-cell>
          <table:table-cell table:formula="of:=[.B13]+[.B12]" office:value-type="float" office:value="89" calcext:value-type="float">
            <text:p>89</text:p>
          </table:table-cell>
          <table:table-cell table:formula="of:=[.B15]-[.B14]" office:value-type="float" office:value="55" calcext:value-type="float">
            <text:p>55</text:p>
          </table:table-cell>
        </table:table-row>
        <table:table-row table:style-name="ro4">
          <table:table-cell table:formula="of:=[.A14]+1" office:value-type="float" office:value="11" calcext:value-type="float">
            <text:p>11</text:p>
          </table:table-cell>
          <table:table-cell table:formula="of:=[.B14]+[.B13]" office:value-type="float" office:value="144" calcext:value-type="float">
            <text:p>144</text:p>
          </table:table-cell>
          <table:table-cell table:formula="of:=[.B16]-[.B15]" office:value-type="float" office:value="89" calcext:value-type="float">
            <text:p>89</text:p>
          </table:table-cell>
        </table:table-row>
        <table:table-row table:style-name="ro4">
          <table:table-cell table:formula="of:=[.A15]+1" office:value-type="float" office:value="12" calcext:value-type="float">
            <text:p>12</text:p>
          </table:table-cell>
          <table:table-cell table:formula="of:=[.B15]+[.B14]" office:value-type="float" office:value="233" calcext:value-type="float">
            <text:p>233</text:p>
          </table:table-cell>
          <table:table-cell table:formula="of:=[.B17]-[.B16]" office:value-type="float" office:value="144" calcext:value-type="float">
            <text:p>144</text:p>
          </table:table-cell>
        </table:table-row>
        <table:table-row table:style-name="ro4">
          <table:table-cell table:formula="of:=[.A16]+1" office:value-type="float" office:value="13" calcext:value-type="float">
            <text:p>13</text:p>
          </table:table-cell>
          <table:table-cell table:formula="of:=[.B16]+[.B15]" office:value-type="float" office:value="377" calcext:value-type="float">
            <text:p>377</text:p>
          </table:table-cell>
          <table:table-cell table:formula="of:=[.B18]-[.B17]" office:value-type="float" office:value="233" calcext:value-type="float">
            <text:p>233</text:p>
          </table:table-cell>
        </table:table-row>
        <table:table-row table:style-name="ro4">
          <table:table-cell table:formula="of:=[.A17]+1" office:value-type="float" office:value="14" calcext:value-type="float">
            <text:p>14</text:p>
          </table:table-cell>
          <table:table-cell table:formula="of:=[.B17]+[.B16]" office:value-type="float" office:value="610" calcext:value-type="float">
            <text:p>610</text:p>
          </table:table-cell>
          <table:table-cell table:formula="of:=[.B19]-[.B18]" office:value-type="float" office:value="377" calcext:value-type="float">
            <text:p>377</text:p>
          </table:table-cell>
        </table:table-row>
        <table:table-row table:style-name="ro4">
          <table:table-cell table:formula="of:=[.A18]+1" office:value-type="float" office:value="15" calcext:value-type="float">
            <text:p>15</text:p>
          </table:table-cell>
          <table:table-cell table:formula="of:=[.B18]+[.B17]" office:value-type="float" office:value="987" calcext:value-type="float">
            <text:p>987</text:p>
          </table:table-cell>
          <table:table-cell table:formula="of:=[.B20]-[.B19]" office:value-type="float" office:value="610" calcext:value-type="float">
            <text:p>610</text:p>
          </table:table-cell>
        </table:table-row>
        <table:table-row table:style-name="ro4">
          <table:table-cell table:formula="of:=[.A19]+1" office:value-type="float" office:value="16" calcext:value-type="float">
            <text:p>16</text:p>
          </table:table-cell>
          <table:table-cell table:formula="of:=[.B19]+[.B18]" office:value-type="float" office:value="1597" calcext:value-type="float">
            <text:p>1597</text:p>
          </table:table-cell>
          <table:table-cell table:formula="of:=[.B21]-[.B20]" office:value-type="float" office:value="987" calcext:value-type="float">
            <text:p>987</text:p>
          </table:table-cell>
        </table:table-row>
        <table:table-row table:style-name="ro4">
          <table:table-cell table:formula="of:=[.A20]+1" office:value-type="float" office:value="17" calcext:value-type="float">
            <text:p>17</text:p>
          </table:table-cell>
          <table:table-cell table:formula="of:=[.B20]+[.B19]" office:value-type="float" office:value="2584" calcext:value-type="float">
            <text:p>2584</text:p>
          </table:table-cell>
          <table:table-cell table:formula="of:=[.B22]-[.B21]" office:value-type="float" office:value="1597" calcext:value-type="float">
            <text:p>1597</text:p>
          </table:table-cell>
        </table:table-row>
        <table:table-row table:style-name="ro4">
          <table:table-cell table:formula="of:=[.A21]+1" office:value-type="float" office:value="18" calcext:value-type="float">
            <text:p>18</text:p>
          </table:table-cell>
          <table:table-cell table:formula="of:=[.B21]+[.B20]" office:value-type="float" office:value="4181" calcext:value-type="float">
            <text:p>4181</text:p>
          </table:table-cell>
          <table:table-cell table:formula="of:=[.B23]-[.B22]" office:value-type="float" office:value="2584" calcext:value-type="float">
            <text:p>2584</text:p>
          </table:table-cell>
        </table:table-row>
        <table:table-row table:style-name="ro4">
          <table:table-cell table:formula="of:=[.A22]+1" office:value-type="float" office:value="19" calcext:value-type="float">
            <text:p>19</text:p>
          </table:table-cell>
          <table:table-cell table:formula="of:=[.B22]+[.B21]" office:value-type="float" office:value="6765" calcext:value-type="float">
            <text:p>6765</text:p>
          </table:table-cell>
          <table:table-cell table:formula="of:=[.B24]-[.B23]" office:value-type="float" office:value="4181" calcext:value-type="float">
            <text:p>4181</text:p>
          </table:table-cell>
        </table:table-row>
        <table:table-row table:style-name="ro4">
          <table:table-cell table:formula="of:=[.A23]+1" office:value-type="float" office:value="20" calcext:value-type="float">
            <text:p>20</text:p>
          </table:table-cell>
          <table:table-cell table:formula="of:=[.B23]+[.B22]" office:value-type="float" office:value="10946" calcext:value-type="float">
            <text:p>10946</text:p>
          </table:table-cell>
          <table:table-cell table:formula="of:=[.B25]-[.B24]" office:value-type="float" office:value="6765" calcext:value-type="float">
            <text:p>6765</text:p>
          </table:table-cell>
        </table:table-row>
        <table:table-row table:style-name="ro4">
          <table:table-cell table:formula="of:=[.A24]+1" office:value-type="float" office:value="21" calcext:value-type="float">
            <text:p>21</text:p>
          </table:table-cell>
          <table:table-cell table:formula="of:=[.B24]+[.B23]" office:value-type="float" office:value="17711" calcext:value-type="float">
            <text:p>17711</text:p>
          </table:table-cell>
          <table:table-cell table:formula="of:=[.B26]-[.B25]" office:value-type="float" office:value="10946" calcext:value-type="float">
            <text:p>10946</text:p>
          </table:table-cell>
        </table:table-row>
        <table:table-row table:style-name="ro4">
          <table:table-cell table:formula="of:=[.A25]+1" office:value-type="float" office:value="22" calcext:value-type="float">
            <text:p>22</text:p>
          </table:table-cell>
          <table:table-cell table:formula="of:=[.B25]+[.B24]" office:value-type="float" office:value="28657" calcext:value-type="float">
            <text:p>28657</text:p>
          </table:table-cell>
          <table:table-cell table:formula="of:=[.B27]-[.B26]" office:value-type="float" office:value="17711" calcext:value-type="float">
            <text:p>17711</text:p>
          </table:table-cell>
        </table:table-row>
        <table:table-row table:style-name="ro4">
          <table:table-cell table:formula="of:=[.A26]+1" office:value-type="float" office:value="23" calcext:value-type="float">
            <text:p>23</text:p>
          </table:table-cell>
          <table:table-cell table:formula="of:=[.B26]+[.B25]" office:value-type="float" office:value="46368" calcext:value-type="float">
            <text:p>46368</text:p>
          </table:table-cell>
          <table:table-cell table:formula="of:=[.B28]-[.B27]" office:value-type="float" office:value="28657" calcext:value-type="float">
            <text:p>28657</text:p>
          </table:table-cell>
        </table:table-row>
        <table:table-row table:style-name="ro4">
          <table:table-cell table:formula="of:=[.A27]+1" office:value-type="float" office:value="24" calcext:value-type="float">
            <text:p>24</text:p>
          </table:table-cell>
          <table:table-cell table:formula="of:=[.B27]+[.B26]" office:value-type="float" office:value="75025" calcext:value-type="float">
            <text:p>75025</text:p>
          </table:table-cell>
          <table:table-cell table:formula="of:=[.B29]-[.B28]" office:value-type="float" office:value="46368" calcext:value-type="float">
            <text:p>46368</text:p>
          </table:table-cell>
        </table:table-row>
        <table:table-row table:style-name="ro4">
          <table:table-cell table:formula="of:=[.A28]+1" office:value-type="float" office:value="25" calcext:value-type="float">
            <text:p>25</text:p>
          </table:table-cell>
          <table:table-cell table:formula="of:=[.B28]+[.B27]" office:value-type="float" office:value="121393" calcext:value-type="float">
            <text:p>121393</text:p>
          </table:table-cell>
          <table:table-cell table:formula="of:=[.B30]-[.B29]" office:value-type="float" office:value="75025" calcext:value-type="float">
            <text:p>75025</text:p>
          </table:table-cell>
        </table:table-row>
        <table:table-row table:style-name="ro4">
          <table:table-cell table:formula="of:=[.A29]+1" office:value-type="float" office:value="26" calcext:value-type="float">
            <text:p>26</text:p>
          </table:table-cell>
          <table:table-cell table:formula="of:=[.B29]+[.B28]" office:value-type="float" office:value="196418" calcext:value-type="float">
            <text:p>196418</text:p>
          </table:table-cell>
          <table:table-cell table:formula="of:=[.B31]-[.B30]" office:value-type="float" office:value="121393" calcext:value-type="float">
            <text:p>121393</text:p>
          </table:table-cell>
        </table:table-row>
        <table:table-row table:style-name="ro4">
          <table:table-cell table:formula="of:=[.A30]+1" office:value-type="float" office:value="27" calcext:value-type="float">
            <text:p>27</text:p>
          </table:table-cell>
          <table:table-cell table:formula="of:=[.B30]+[.B29]" office:value-type="float" office:value="317811" calcext:value-type="float">
            <text:p>317811</text:p>
          </table:table-cell>
          <table:table-cell table:formula="of:=[.B32]-[.B31]" office:value-type="float" office:value="196418" calcext:value-type="float">
            <text:p>196418</text:p>
          </table:table-cell>
        </table:table-row>
        <table:table-row table:style-name="ro4">
          <table:table-cell table:formula="of:=[.A31]+1" office:value-type="float" office:value="28" calcext:value-type="float">
            <text:p>28</text:p>
          </table:table-cell>
          <table:table-cell table:formula="of:=[.B31]+[.B30]" office:value-type="float" office:value="514229" calcext:value-type="float">
            <text:p>514229</text:p>
          </table:table-cell>
          <table:table-cell table:formula="of:=[.B33]-[.B32]" office:value-type="float" office:value="317811" calcext:value-type="float">
            <text:p>317811</text:p>
          </table:table-cell>
        </table:table-row>
        <table:table-row table:style-name="ro4">
          <table:table-cell table:formula="of:=[.A32]+1" office:value-type="float" office:value="29" calcext:value-type="float">
            <text:p>29</text:p>
          </table:table-cell>
          <table:table-cell table:formula="of:=[.B32]+[.B31]" office:value-type="float" office:value="832040" calcext:value-type="float">
            <text:p>832040</text:p>
          </table:table-cell>
          <table:table-cell table:formula="of:=[.B34]-[.B33]" office:value-type="float" office:value="514229" calcext:value-type="float">
            <text:p>514229</text:p>
          </table:table-cell>
        </table:table-row>
        <table:table-row table:style-name="ro4">
          <table:table-cell table:formula="of:=[.A33]+1" office:value-type="float" office:value="30" calcext:value-type="float">
            <text:p>30</text:p>
          </table:table-cell>
          <table:table-cell table:formula="of:=[.B33]+[.B32]" office:value-type="float" office:value="1346269" calcext:value-type="float">
            <text:p>1346269</text:p>
          </table:table-cell>
          <table:table-cell table:formula="of:=[.B35]-[.B34]" office:value-type="float" office:value="832040" calcext:value-type="float">
            <text:p>832040</text:p>
          </table:table-cell>
        </table:table-row>
        <table:table-row table:style-name="ro4">
          <table:table-cell table:formula="of:=[.A34]+1" office:value-type="float" office:value="31" calcext:value-type="float">
            <text:p>31</text:p>
          </table:table-cell>
          <table:table-cell table:formula="of:=[.B34]+[.B33]" office:value-type="float" office:value="2178309" calcext:value-type="float">
            <text:p>2178309</text:p>
          </table:table-cell>
          <table:table-cell table:formula="of:=[.B36]-[.B35]" office:value-type="float" office:value="1346269" calcext:value-type="float">
            <text:p>1346269</text:p>
          </table:table-cell>
        </table:table-row>
        <table:table-row table:style-name="ro4">
          <table:table-cell table:formula="of:=[.A35]+1" office:value-type="float" office:value="32" calcext:value-type="float">
            <text:p>32</text:p>
          </table:table-cell>
          <table:table-cell table:formula="of:=[.B35]+[.B34]" office:value-type="float" office:value="3524578" calcext:value-type="float">
            <text:p>3524578</text:p>
          </table:table-cell>
          <table:table-cell table:formula="of:=[.B37]-[.B36]" office:value-type="float" office:value="2178309" calcext:value-type="float">
            <text:p>2178309</text:p>
          </table:table-cell>
        </table:table-row>
        <table:table-row table:style-name="ro4">
          <table:table-cell table:formula="of:=[.A36]+1" office:value-type="float" office:value="33" calcext:value-type="float">
            <text:p>33</text:p>
          </table:table-cell>
          <table:table-cell table:formula="of:=[.B36]+[.B35]" office:value-type="float" office:value="5702887" calcext:value-type="float">
            <text:p>5702887</text:p>
          </table:table-cell>
          <table:table-cell table:formula="of:=[.B38]-[.B37]" office:value-type="float" office:value="3524578" calcext:value-type="float">
            <text:p>3524578</text:p>
          </table:table-cell>
        </table:table-row>
        <table:table-row table:style-name="ro4">
          <table:table-cell table:formula="of:=[.A37]+1" office:value-type="float" office:value="34" calcext:value-type="float">
            <text:p>34</text:p>
          </table:table-cell>
          <table:table-cell table:formula="of:=[.B37]+[.B36]" office:value-type="float" office:value="9227465" calcext:value-type="float">
            <text:p>9227465</text:p>
          </table:table-cell>
          <table:table-cell table:formula="of:=[.B39]-[.B38]" office:value-type="float" office:value="5702887" calcext:value-type="float">
            <text:p>5702887</text:p>
          </table:table-cell>
        </table:table-row>
        <table:table-row table:style-name="ro4">
          <table:table-cell table:formula="of:=[.A38]+1" office:value-type="float" office:value="35" calcext:value-type="float">
            <text:p>35</text:p>
          </table:table-cell>
          <table:table-cell table:formula="of:=[.B38]+[.B37]" office:value-type="float" office:value="14930352" calcext:value-type="float">
            <text:p>14930352</text:p>
          </table:table-cell>
          <table:table-cell table:formula="of:=[.B40]-[.B39]" office:value-type="float" office:value="9227465" calcext:value-type="float">
            <text:p>9227465</text:p>
          </table:table-cell>
        </table:table-row>
        <table:table-row table:style-name="ro4">
          <table:table-cell table:formula="of:=[.A39]+1" office:value-type="float" office:value="36" calcext:value-type="float">
            <text:p>36</text:p>
          </table:table-cell>
          <table:table-cell table:formula="of:=[.B39]+[.B38]" office:value-type="float" office:value="24157817" calcext:value-type="float">
            <text:p>24157817</text:p>
          </table:table-cell>
          <table:table-cell table:formula="of:=[.B41]-[.B40]" office:value-type="float" office:value="14930352" calcext:value-type="float">
            <text:p>14930352</text:p>
          </table:table-cell>
        </table:table-row>
        <table:table-row table:style-name="ro4">
          <table:table-cell table:formula="of:=[.A40]+1" office:value-type="float" office:value="37" calcext:value-type="float">
            <text:p>37</text:p>
          </table:table-cell>
          <table:table-cell table:formula="of:=[.B40]+[.B39]" office:value-type="float" office:value="39088169" calcext:value-type="float">
            <text:p>39088169</text:p>
          </table:table-cell>
          <table:table-cell table:formula="of:=[.B42]-[.B41]" office:value-type="float" office:value="24157817" calcext:value-type="float">
            <text:p>24157817</text:p>
          </table:table-cell>
        </table:table-row>
        <table:table-row table:style-name="ro4">
          <table:table-cell table:formula="of:=[.A41]+1" office:value-type="float" office:value="38" calcext:value-type="float">
            <text:p>38</text:p>
          </table:table-cell>
          <table:table-cell table:formula="of:=[.B41]+[.B40]" office:value-type="float" office:value="63245986" calcext:value-type="float">
            <text:p>63245986</text:p>
          </table:table-cell>
          <table:table-cell table:formula="of:=[.B43]-[.B42]" office:value-type="float" office:value="39088169" calcext:value-type="float">
            <text:p>39088169</text:p>
          </table:table-cell>
        </table:table-row>
        <table:table-row table:style-name="ro4">
          <table:table-cell table:formula="of:=[.A42]+1" office:value-type="float" office:value="39" calcext:value-type="float">
            <text:p>39</text:p>
          </table:table-cell>
          <table:table-cell table:formula="of:=[.B42]+[.B41]" office:value-type="float" office:value="102334155" calcext:value-type="float">
            <text:p>102334155</text:p>
          </table:table-cell>
          <table:table-cell table:formula="of:=[.B44]-[.B43]" office:value-type="float" office:value="63245986" calcext:value-type="float">
            <text:p>63245986</text:p>
          </table:table-cell>
        </table:table-row>
        <table:table-row table:style-name="ro4">
          <table:table-cell table:formula="of:=[.A43]+1" office:value-type="float" office:value="40" calcext:value-type="float">
            <text:p>40</text:p>
          </table:table-cell>
          <table:table-cell table:formula="of:=[.B43]+[.B42]" office:value-type="float" office:value="165580141" calcext:value-type="float">
            <text:p>165580141</text:p>
          </table:table-cell>
          <table:table-cell table:style-name="Default"/>
        </table:table-row>
      </table:table>
      <table:table table:name="Logistická posloupnost" table:style-name="ta1">
        <table:shapes>
          <draw:frame draw:z-index="0" draw:style-name="gr1" draw:text-style-name="P1" svg:width="223.03mm" svg:height="97.54mm" svg:x="91.23mm" svg:y="18.67mm">
            <draw:object draw:notify-on-update-of-ranges="'Logistická posloupnost'.A4:'Logistická posloupnost'.A44 'Logistická posloupnost'.B3:'Logistická posloupnost'.B3 'Logistická posloupnost'.B4:'Logistická posloupnost'.B4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style-name="gr1" draw:text-style-name="P1" svg:width="225.17mm" svg:height="81.28mm" svg:x="90.31mm" svg:y="122.23mm">
            <draw:object draw:notify-on-update-of-ranges="'Logistická posloupnost'.A4:'Logistická posloupnost'.A44 'Logistická posloupnost'.C3:'Logistická posloupnost'.C3 'Logistická posloupnost'.C4:'Logistická posloupnost'.C44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2" draw:style-name="gr1" draw:text-style-name="P1" svg:width="179.77mm" svg:height="84.43mm" svg:x="318.68mm" svg:y="122.11mm">
            <draw:object draw:notify-on-update-of-ranges="'Logistická posloupnost'.B4:'Logistická posloupnost'.B44 'Logistická posloupnost'.C3:'Logistická posloupnost'.C3 'Logistická posloupnost'.C4:'Logistická posloupnost'.C44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4"/>
        <table:table-column table:style-name="co1" table:number-columns-repeated="1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Logistická posloupnost a<text:span text:style-name="T12">n+1</text:span><text:span text:style-name="T13">=ra</text:span><text:span text:style-name="T14">n</text:span><text:span text:style-name="T13">-((r-1)/K) a</text:span><text:span text:style-name="T14">n</text:span><text:span text:style-name="T15">2</text:span></text:p>
          </table:table-cell>
          <table:table-cell/>
          <table:table-cell table:style-name="Default"/>
          <table:table-cell table:number-columns-repeated="12"/>
        </table:table-row>
        <table:table-row table:style-name="ro2">
          <table:table-cell table:number-columns-repeated="2"/>
          <table:table-cell table:style-name="Default"/>
          <table:table-cell/>
          <table:table-cell table:style-name="ce5" office:value-type="string" calcext:value-type="string">
            <text:p>Parametr:</text:p>
          </table:table-cell>
          <table:table-cell table:style-name="ce6" office:value-type="string" calcext:value-type="string">
            <text:p>r=</text:p>
          </table:table-cell>
          <table:table-cell table:style-name="ce7" table:content-validation-name="val1" office:value-type="float" office:value="1.5" calcext:value-type="float">
            <text:p>1,5</text:p>
          </table:table-cell>
          <table:table-cell table:number-columns-repeated="8"/>
        </table:table-row>
        <table:table-row table:style-name="ro3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a<text:span text:style-name="T4">n</text:span></text:p>
          </table:table-cell>
          <table:table-cell table:style-name="ce2" office:value-type="string" calcext:value-type="string">
            <text:p>∆a<text:span text:style-name="T5">n</text:span></text:p>
          </table:table-cell>
          <table:table-cell table:number-columns-repeated="2"/>
          <table:table-cell table:style-name="ce6" office:value-type="string" calcext:value-type="string">
            <text:p>K=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8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3" office:value-type="float" office:value="0.1" calcext:value-type="float">
            <text:p>0,1</text:p>
          </table:table-cell>
          <table:table-cell table:formula="of:=[.B5]-[.B4]" office:value-type="float" office:value="0.0495" calcext:value-type="float">
            <text:p>0,0495</text:p>
          </table:table-cell>
          <table:table-cell table:number-columns-repeated="12"/>
        </table:table-row>
        <table:table-row table:style-name="ro4">
          <table:table-cell table:formula="of:=[.A4]+1" office:value-type="float" office:value="1" calcext:value-type="float">
            <text:p>1</text:p>
          </table:table-cell>
          <table:table-cell table:formula="of:=[.B4]*([.$G$2]-([.$G$2]-1)/[.$G$3]*[.B4])" office:value-type="float" office:value="0.1495" calcext:value-type="float">
            <text:p>0,1495</text:p>
          </table:table-cell>
          <table:table-cell table:formula="of:=[.B6]-[.B5]" office:value-type="float" office:value="0.0736324875" calcext:value-type="float">
            <text:p>0,0736324875</text:p>
          </table:table-cell>
          <table:table-cell table:number-columns-repeated="12"/>
        </table:table-row>
        <table:table-row table:style-name="ro4">
          <table:table-cell table:formula="of:=[.A5]+1" office:value-type="float" office:value="2" calcext:value-type="float">
            <text:p>2</text:p>
          </table:table-cell>
          <table:table-cell table:formula="of:=[.B5]*([.$G$2]-([.$G$2]-1)/[.$G$3]*[.B5])" office:value-type="float" office:value="0.2231324875" calcext:value-type="float">
            <text:p>0,2231324875</text:p>
          </table:table-cell>
          <table:table-cell table:formula="of:=[.B7]-[.B6]" office:value-type="float" office:value="0.109076838401103" calcext:value-type="float">
            <text:p>0,109076838401103</text:p>
          </table:table-cell>
          <table:table-cell table:number-columns-repeated="12"/>
        </table:table-row>
        <table:table-row table:style-name="ro4">
          <table:table-cell table:formula="of:=[.A6]+1" office:value-type="float" office:value="3" calcext:value-type="float">
            <text:p>3</text:p>
          </table:table-cell>
          <table:table-cell table:formula="of:=[.B6]*([.$G$2]-([.$G$2]-1)/[.$G$3]*[.B6])" office:value-type="float" office:value="0.332209325901103" calcext:value-type="float">
            <text:p>0,332209325901103</text:p>
          </table:table-cell>
          <table:table-cell table:formula="of:=[.B8]-[.B7]" office:value-type="float" office:value="0.160586511139768" calcext:value-type="float">
            <text:p>0,160586511139768</text:p>
          </table:table-cell>
          <table:table-cell table:number-columns-repeated="12"/>
        </table:table-row>
        <table:table-row table:style-name="ro4">
          <table:table-cell table:formula="of:=[.A7]+1" office:value-type="float" office:value="4" calcext:value-type="float">
            <text:p>4</text:p>
          </table:table-cell>
          <table:table-cell table:formula="of:=[.B7]*([.$G$2]-([.$G$2]-1)/[.$G$3]*[.B7])" office:value-type="float" office:value="0.492795837040871" calcext:value-type="float">
            <text:p>0,492795837040871</text:p>
          </table:table-cell>
          <table:table-cell table:formula="of:=[.B9]-[.B8]" office:value-type="float" office:value="0.234255531670195" calcext:value-type="float">
            <text:p>0,234255531670195</text:p>
          </table:table-cell>
          <table:table-cell table:number-columns-repeated="12"/>
        </table:table-row>
        <table:table-row table:style-name="ro4">
          <table:table-cell table:formula="of:=[.A8]+1" office:value-type="float" office:value="5" calcext:value-type="float">
            <text:p>5</text:p>
          </table:table-cell>
          <table:table-cell table:formula="of:=[.B8]*([.$G$2]-([.$G$2]-1)/[.$G$3]*[.B8])" office:value-type="float" office:value="0.727051368711067" calcext:value-type="float">
            <text:p>0,727051368711067</text:p>
          </table:table-cell>
          <table:table-cell table:formula="of:=[.B10]-[.B9]" office:value-type="float" office:value="0.337095499718302" calcext:value-type="float">
            <text:p>0,337095499718302</text:p>
          </table:table-cell>
          <table:table-cell table:number-columns-repeated="12"/>
        </table:table-row>
        <table:table-row table:style-name="ro4">
          <table:table-cell table:formula="of:=[.A9]+1" office:value-type="float" office:value="6" calcext:value-type="float">
            <text:p>6</text:p>
          </table:table-cell>
          <table:table-cell table:formula="of:=[.B9]*([.$G$2]-([.$G$2]-1)/[.$G$3]*[.B9])" office:value-type="float" office:value="1.06414686842937" calcext:value-type="float">
            <text:p>1,06414686842937</text:p>
          </table:table-cell>
          <table:table-cell table:formula="of:=[.B11]-[.B10]" office:value-type="float" office:value="0.475453006335283" calcext:value-type="float">
            <text:p>0,475453006335283</text:p>
          </table:table-cell>
          <table:table-cell table:number-columns-repeated="12"/>
        </table:table-row>
        <table:table-row table:style-name="ro4">
          <table:table-cell table:formula="of:=[.A10]+1" office:value-type="float" office:value="7" calcext:value-type="float">
            <text:p>7</text:p>
          </table:table-cell>
          <table:table-cell table:formula="of:=[.B10]*([.$G$2]-([.$G$2]-1)/[.$G$3]*[.B10])" office:value-type="float" office:value="1.53959987476465" calcext:value-type="float">
            <text:p>1,53959987476465</text:p>
          </table:table-cell>
          <table:table-cell table:formula="of:=[.B12]-[.B11]" office:value-type="float" office:value="0.651281548663559" calcext:value-type="float">
            <text:p>0,651281548663559</text:p>
          </table:table-cell>
          <table:table-cell table:number-columns-repeated="12"/>
        </table:table-row>
        <table:table-row table:style-name="ro4">
          <table:table-cell table:formula="of:=[.A11]+1" office:value-type="float" office:value="8" calcext:value-type="float">
            <text:p>8</text:p>
          </table:table-cell>
          <table:table-cell table:formula="of:=[.B11]*([.$G$2]-([.$G$2]-1)/[.$G$3]*[.B11])" office:value-type="float" office:value="2.19088142342821" calcext:value-type="float">
            <text:p>2,19088142342821</text:p>
          </table:table-cell>
          <table:table-cell table:formula="of:=[.B13]-[.B12]" office:value-type="float" office:value="0.855442641137964" calcext:value-type="float">
            <text:p>0,855442641137964</text:p>
          </table:table-cell>
          <table:table-cell table:number-columns-repeated="12"/>
        </table:table-row>
        <table:table-row table:style-name="ro4">
          <table:table-cell table:formula="of:=[.A12]+1" office:value-type="float" office:value="9" calcext:value-type="float">
            <text:p>9</text:p>
          </table:table-cell>
          <table:table-cell table:formula="of:=[.B12]*([.$G$2]-([.$G$2]-1)/[.$G$3]*[.B12])" office:value-type="float" office:value="3.04632406456617" calcext:value-type="float">
            <text:p>3,04632406456617</text:p>
          </table:table-cell>
          <table:table-cell table:formula="of:=[.B14]-[.B13]" office:value-type="float" office:value="1.05915751696534" calcext:value-type="float">
            <text:p>1,05915751696534</text:p>
          </table:table-cell>
          <table:table-cell table:number-columns-repeated="12"/>
        </table:table-row>
        <table:table-row table:style-name="ro4">
          <table:table-cell table:formula="of:=[.A13]+1" office:value-type="float" office:value="10" calcext:value-type="float">
            <text:p>10</text:p>
          </table:table-cell>
          <table:table-cell table:formula="of:=[.B13]*([.$G$2]-([.$G$2]-1)/[.$G$3]*[.B13])" office:value-type="float" office:value="4.10548158153151" calcext:value-type="float">
            <text:p>4,10548158153151</text:p>
          </table:table-cell>
          <table:table-cell table:formula="of:=[.B15]-[.B14]" office:value-type="float" office:value="1.20999183995103" calcext:value-type="float">
            <text:p>1,20999183995103</text:p>
          </table:table-cell>
          <table:table-cell table:number-columns-repeated="12"/>
        </table:table-row>
        <table:table-row table:style-name="ro4">
          <table:table-cell table:formula="of:=[.A14]+1" office:value-type="float" office:value="11" calcext:value-type="float">
            <text:p>11</text:p>
          </table:table-cell>
          <table:table-cell table:formula="of:=[.B14]*([.$G$2]-([.$G$2]-1)/[.$G$3]*[.B14])" office:value-type="float" office:value="5.31547342148254" calcext:value-type="float">
            <text:p>5,31547342148254</text:p>
          </table:table-cell>
          <table:table-cell table:formula="of:=[.B16]-[.B15]" office:value-type="float" office:value="1.2450238260169" calcext:value-type="float">
            <text:p>1,2450238260169</text:p>
          </table:table-cell>
          <table:table-cell table:number-columns-repeated="12"/>
        </table:table-row>
        <table:table-row table:style-name="ro4">
          <table:table-cell table:formula="of:=[.A15]+1" office:value-type="float" office:value="12" calcext:value-type="float">
            <text:p>12</text:p>
          </table:table-cell>
          <table:table-cell table:formula="of:=[.B15]*([.$G$2]-([.$G$2]-1)/[.$G$3]*[.B15])" office:value-type="float" office:value="6.56049724749945" calcext:value-type="float">
            <text:p>6,56049724749945</text:p>
          </table:table-cell>
          <table:table-cell table:formula="of:=[.B17]-[.B16]" office:value-type="float" office:value="1.12824241702733" calcext:value-type="float">
            <text:p>1,12824241702733</text:p>
          </table:table-cell>
          <table:table-cell table:number-columns-repeated="12"/>
        </table:table-row>
        <table:table-row table:style-name="ro4">
          <table:table-cell table:formula="of:=[.A16]+1" office:value-type="float" office:value="13" calcext:value-type="float">
            <text:p>13</text:p>
          </table:table-cell>
          <table:table-cell table:formula="of:=[.B16]*([.$G$2]-([.$G$2]-1)/[.$G$3]*[.B16])" office:value-type="float" office:value="7.68873966452678" calcext:value-type="float">
            <text:p>7,68873966452678</text:p>
          </table:table-cell>
          <table:table-cell table:formula="of:=[.B18]-[.B17]" office:value-type="float" office:value="0.888533950820022" calcext:value-type="float">
            <text:p>0,888533950820022</text:p>
          </table:table-cell>
          <table:table-cell table:number-columns-repeated="12"/>
        </table:table-row>
        <table:table-row table:style-name="ro4">
          <table:table-cell table:formula="of:=[.A17]+1" office:value-type="float" office:value="14" calcext:value-type="float">
            <text:p>14</text:p>
          </table:table-cell>
          <table:table-cell table:formula="of:=[.B17]*([.$G$2]-([.$G$2]-1)/[.$G$3]*[.B17])" office:value-type="float" office:value="8.5772736153468" calcext:value-type="float">
            <text:p>8,5772736153468</text:p>
          </table:table-cell>
          <table:table-cell table:formula="of:=[.B19]-[.B18]" office:value-type="float" office:value="0.610155674047181" calcext:value-type="float">
            <text:p>0,610155674047181</text:p>
          </table:table-cell>
          <table:table-cell table:number-columns-repeated="12"/>
        </table:table-row>
        <table:table-row table:style-name="ro4">
          <table:table-cell table:formula="of:=[.A18]+1" office:value-type="float" office:value="15" calcext:value-type="float">
            <text:p>15</text:p>
          </table:table-cell>
          <table:table-cell table:formula="of:=[.B18]*([.$G$2]-([.$G$2]-1)/[.$G$3]*[.B18])" office:value-type="float" office:value="9.18742928939398" calcext:value-type="float">
            <text:p>9,18742928939398</text:p>
          </table:table-cell>
          <table:table-cell table:formula="of:=[.B20]-[.B19]" office:value-type="float" office:value="0.373271797316271" calcext:value-type="float">
            <text:p>0,373271797316271</text:p>
          </table:table-cell>
          <table:table-cell table:number-columns-repeated="12"/>
        </table:table-row>
        <table:table-row table:style-name="ro4">
          <table:table-cell table:formula="of:=[.A19]+1" office:value-type="float" office:value="16" calcext:value-type="float">
            <text:p>16</text:p>
          </table:table-cell>
          <table:table-cell table:formula="of:=[.B19]*([.$G$2]-([.$G$2]-1)/[.$G$3]*[.B19])" office:value-type="float" office:value="9.56070108671025" calcext:value-type="float">
            <text:p>9,56070108671025</text:p>
          </table:table-cell>
          <table:table-cell table:formula="of:=[.B21]-[.B20]" office:value-type="float" office:value="0.210000279883994" calcext:value-type="float">
            <text:p>0,210000279883994</text:p>
          </table:table-cell>
          <table:table-cell table:number-columns-repeated="12"/>
        </table:table-row>
        <table:table-row table:style-name="ro4">
          <table:table-cell table:formula="of:=[.A20]+1" office:value-type="float" office:value="17" calcext:value-type="float">
            <text:p>17</text:p>
          </table:table-cell>
          <table:table-cell table:formula="of:=[.B20]*([.$G$2]-([.$G$2]-1)/[.$G$3]*[.B20])" office:value-type="float" office:value="9.77070136659425" calcext:value-type="float">
            <text:p>9,77070136659425</text:p>
          </table:table-cell>
          <table:table-cell table:formula="of:=[.B22]-[.B21]" office:value-type="float" office:value="0.112020423538789" calcext:value-type="float">
            <text:p>0,112020423538789</text:p>
          </table:table-cell>
          <table:table-cell table:number-columns-repeated="12"/>
        </table:table-row>
        <table:table-row table:style-name="ro4">
          <table:table-cell table:formula="of:=[.A21]+1" office:value-type="float" office:value="18" calcext:value-type="float">
            <text:p>18</text:p>
          </table:table-cell>
          <table:table-cell table:formula="of:=[.B21]*([.$G$2]-([.$G$2]-1)/[.$G$3]*[.B21])" office:value-type="float" office:value="9.88272179013304" calcext:value-type="float">
            <text:p>9,88272179013304</text:p>
          </table:table-cell>
          <table:table-cell table:formula="of:=[.B23]-[.B22]" office:value-type="float" office:value="0.0579513960080025" calcext:value-type="float">
            <text:p>0,057951396008003</text:p>
          </table:table-cell>
          <table:table-cell table:number-columns-repeated="12"/>
        </table:table-row>
        <table:table-row table:style-name="ro4">
          <table:table-cell table:formula="of:=[.A22]+1" office:value-type="float" office:value="19" calcext:value-type="float">
            <text:p>19</text:p>
          </table:table-cell>
          <table:table-cell table:formula="of:=[.B22]*([.$G$2]-([.$G$2]-1)/[.$G$3]*[.B22])" office:value-type="float" office:value="9.94067318614104" calcext:value-type="float">
            <text:p>9,94067318614104</text:p>
          </table:table-cell>
          <table:table-cell table:formula="of:=[.B24]-[.B23]" office:value-type="float" office:value="0.0294874233873479" calcext:value-type="float">
            <text:p>0,029487423387348</text:p>
          </table:table-cell>
          <table:table-cell table:number-columns-repeated="12"/>
        </table:table-row>
        <table:table-row table:style-name="ro4">
          <table:table-cell table:formula="of:=[.A23]+1" office:value-type="float" office:value="20" calcext:value-type="float">
            <text:p>20</text:p>
          </table:table-cell>
          <table:table-cell table:formula="of:=[.B23]*([.$G$2]-([.$G$2]-1)/[.$G$3]*[.B23])" office:value-type="float" office:value="9.97016060952839" calcext:value-type="float">
            <text:p>9,97016060952839</text:p>
          </table:table-cell>
          <table:table-cell table:formula="of:=[.B25]-[.B24]" office:value-type="float" office:value="0.0148751757746215" calcext:value-type="float">
            <text:p>0,014875175774622</text:p>
          </table:table-cell>
          <table:table-cell table:number-columns-repeated="12"/>
        </table:table-row>
        <table:table-row table:style-name="ro4">
          <table:table-cell table:formula="of:=[.A24]+1" office:value-type="float" office:value="21" calcext:value-type="float">
            <text:p>21</text:p>
          </table:table-cell>
          <table:table-cell table:formula="of:=[.B24]*([.$G$2]-([.$G$2]-1)/[.$G$3]*[.B24])" office:value-type="float" office:value="9.98503578530301" calcext:value-type="float">
            <text:p>9,98503578530301</text:p>
          </table:table-cell>
          <table:table-cell table:formula="of:=[.B26]-[.B25]" office:value-type="float" office:value="0.00747091096241981" calcext:value-type="float">
            <text:p>0,00747091096242</text:p>
          </table:table-cell>
          <table:table-cell table:number-columns-repeated="12"/>
        </table:table-row>
        <table:table-row table:style-name="ro4">
          <table:table-cell table:formula="of:=[.A25]+1" office:value-type="float" office:value="22" calcext:value-type="float">
            <text:p>22</text:p>
          </table:table-cell>
          <table:table-cell table:formula="of:=[.B25]*([.$G$2]-([.$G$2]-1)/[.$G$3]*[.B25])" office:value-type="float" office:value="9.99250669626543" calcext:value-type="float">
            <text:p>9,99250669626543</text:p>
          </table:table-cell>
          <table:table-cell table:formula="of:=[.B27]-[.B26]" office:value-type="float" office:value="0.00374384438724462" calcext:value-type="float">
            <text:p>0,003743844387245</text:p>
          </table:table-cell>
          <table:table-cell table:number-columns-repeated="12"/>
        </table:table-row>
        <table:table-row table:style-name="ro4">
          <table:table-cell table:formula="of:=[.A26]+1" office:value-type="float" office:value="23" calcext:value-type="float">
            <text:p>23</text:p>
          </table:table-cell>
          <table:table-cell table:formula="of:=[.B26]*([.$G$2]-([.$G$2]-1)/[.$G$3]*[.B26])" office:value-type="float" office:value="9.99625054065267" calcext:value-type="float">
            <text:p>9,99625054065267</text:p>
          </table:table-cell>
          <table:table-cell table:formula="of:=[.B28]-[.B27]" office:value-type="float" office:value="0.00187402675139303" calcext:value-type="float">
            <text:p>0,001874026751393</text:p>
          </table:table-cell>
          <table:table-cell table:number-columns-repeated="12"/>
        </table:table-row>
        <table:table-row table:style-name="ro4">
          <table:table-cell table:formula="of:=[.A27]+1" office:value-type="float" office:value="24" calcext:value-type="float">
            <text:p>24</text:p>
          </table:table-cell>
          <table:table-cell table:formula="of:=[.B27]*([.$G$2]-([.$G$2]-1)/[.$G$3]*[.B27])" office:value-type="float" office:value="9.99812456740407" calcext:value-type="float">
            <text:p>9,99812456740407</text:p>
          </table:table-cell>
          <table:table-cell table:formula="of:=[.B29]-[.B28]" office:value-type="float" office:value="0.000937540435595352" calcext:value-type="float">
            <text:p>0,000937540435595</text:p>
          </table:table-cell>
          <table:table-cell table:number-columns-repeated="12"/>
        </table:table-row>
        <table:table-row table:style-name="ro4">
          <table:table-cell table:formula="of:=[.A28]+1" office:value-type="float" office:value="25" calcext:value-type="float">
            <text:p>25</text:p>
          </table:table-cell>
          <table:table-cell table:formula="of:=[.B28]*([.$G$2]-([.$G$2]-1)/[.$G$3]*[.B28])" office:value-type="float" office:value="9.99906210783966" calcext:value-type="float">
            <text:p>9,99906210783966</text:p>
          </table:table-cell>
          <table:table-cell table:formula="of:=[.B30]-[.B29]" office:value-type="float" office:value="0.000468902098084811" calcext:value-type="float">
            <text:p>0,000468902098085</text:p>
          </table:table-cell>
          <table:table-cell table:number-columns-repeated="12"/>
        </table:table-row>
        <table:table-row table:style-name="ro4">
          <table:table-cell table:formula="of:=[.A29]+1" office:value-type="float" office:value="26" calcext:value-type="float">
            <text:p>26</text:p>
          </table:table-cell>
          <table:table-cell table:formula="of:=[.B29]*([.$G$2]-([.$G$2]-1)/[.$G$3]*[.B29])" office:value-type="float" office:value="9.99953100993775" calcext:value-type="float">
            <text:p>9,99953100993775</text:p>
          </table:table-cell>
          <table:table-cell table:formula="of:=[.B31]-[.B30]" office:value-type="float" office:value="0.00023448403354287" calcext:value-type="float">
            <text:p>0,000234484033543</text:p>
          </table:table-cell>
          <table:table-cell table:number-columns-repeated="12"/>
        </table:table-row>
        <table:table-row table:style-name="ro4">
          <table:table-cell table:formula="of:=[.A30]+1" office:value-type="float" office:value="27" calcext:value-type="float">
            <text:p>27</text:p>
          </table:table-cell>
          <table:table-cell table:formula="of:=[.B30]*([.$G$2]-([.$G$2]-1)/[.$G$3]*[.B30])" office:value-type="float" office:value="9.99976549397129" calcext:value-type="float">
            <text:p>9,99976549397129</text:p>
          </table:table-cell>
          <table:table-cell table:formula="of:=[.B32]-[.B31]" office:value-type="float" office:value="0.000117250264700886" calcext:value-type="float">
            <text:p>0,000117250264701</text:p>
          </table:table-cell>
          <table:table-cell table:number-columns-repeated="12"/>
        </table:table-row>
        <table:table-row table:style-name="ro4">
          <table:table-cell table:formula="of:=[.A31]+1" office:value-type="float" office:value="28" calcext:value-type="float">
            <text:p>28</text:p>
          </table:table-cell>
          <table:table-cell table:formula="of:=[.B31]*([.$G$2]-([.$G$2]-1)/[.$G$3]*[.B31])" office:value-type="float" office:value="9.99988274423599" calcext:value-type="float">
            <text:p>9,99988274423599</text:p>
          </table:table-cell>
          <table:table-cell table:formula="of:=[.B33]-[.B32]" office:value-type="float" office:value="0.0000586271945586247" calcext:value-type="float">
            <text:p>5,86271945586247E-05</text:p>
          </table:table-cell>
          <table:table-cell table:number-columns-repeated="12"/>
        </table:table-row>
        <table:table-row table:style-name="ro4">
          <table:table-cell table:formula="of:=[.A32]+1" office:value-type="float" office:value="29" calcext:value-type="float">
            <text:p>29</text:p>
          </table:table-cell>
          <table:table-cell table:formula="of:=[.B32]*([.$G$2]-([.$G$2]-1)/[.$G$3]*[.B32])" office:value-type="float" office:value="9.99994137143055" calcext:value-type="float">
            <text:p>9,99994137143055</text:p>
          </table:table-cell>
          <table:table-cell table:formula="of:=[.B34]-[.B33]" office:value-type="float" office:value="0.0000293141128615559" calcext:value-type="float">
            <text:p>2,93141128615559E-05</text:p>
          </table:table-cell>
          <table:table-cell table:number-columns-repeated="12"/>
        </table:table-row>
        <table:table-row table:style-name="ro4">
          <table:table-cell table:formula="of:=[.A33]+1" office:value-type="float" office:value="30" calcext:value-type="float">
            <text:p>30</text:p>
          </table:table-cell>
          <table:table-cell table:formula="of:=[.B33]*([.$G$2]-([.$G$2]-1)/[.$G$3]*[.B33])" office:value-type="float" office:value="9.99997068554341" calcext:value-type="float">
            <text:p>9,99997068554341</text:p>
          </table:table-cell>
          <table:table-cell table:formula="of:=[.B35]-[.B34]" office:value-type="float" office:value="0.0000146571853285593" calcext:value-type="float">
            <text:p>1,46571853285593E-05</text:p>
          </table:table-cell>
          <table:table-cell table:number-columns-repeated="12"/>
        </table:table-row>
        <table:table-row table:style-name="ro4">
          <table:table-cell table:formula="of:=[.A34]+1" office:value-type="float" office:value="31" calcext:value-type="float">
            <text:p>31</text:p>
          </table:table-cell>
          <table:table-cell table:formula="of:=[.B34]*([.$G$2]-([.$G$2]-1)/[.$G$3]*[.B34])" office:value-type="float" office:value="9.99998534272874" calcext:value-type="float">
            <text:p>9,99998534272874</text:p>
          </table:table-cell>
          <table:table-cell table:formula="of:=[.B36]-[.B35]" office:value-type="float" office:value="0.00000732862488916908" calcext:value-type="float">
            <text:p>7,32862488916908E-06</text:p>
          </table:table-cell>
          <table:table-cell table:number-columns-repeated="12"/>
        </table:table-row>
        <table:table-row table:style-name="ro4">
          <table:table-cell table:formula="of:=[.A35]+1" office:value-type="float" office:value="32" calcext:value-type="float">
            <text:p>32</text:p>
          </table:table-cell>
          <table:table-cell table:formula="of:=[.B35]*([.$G$2]-([.$G$2]-1)/[.$G$3]*[.B35])" office:value-type="float" office:value="9.99999267135363" calcext:value-type="float">
            <text:p>9,99999267135363</text:p>
          </table:table-cell>
          <table:table-cell table:formula="of:=[.B37]-[.B36]" office:value-type="float" office:value="0.00000366432050213916" calcext:value-type="float">
            <text:p>3,66432050213916E-06</text:p>
          </table:table-cell>
          <table:table-cell table:number-columns-repeated="12"/>
        </table:table-row>
        <table:table-row table:style-name="ro4">
          <table:table-cell table:formula="of:=[.A36]+1" office:value-type="float" office:value="33" calcext:value-type="float">
            <text:p>33</text:p>
          </table:table-cell>
          <table:table-cell table:formula="of:=[.B36]*([.$G$2]-([.$G$2]-1)/[.$G$3]*[.B36])" office:value-type="float" office:value="9.99999633567413" calcext:value-type="float">
            <text:p>9,99999633567413</text:p>
          </table:table-cell>
          <table:table-cell table:formula="of:=[.B38]-[.B37]" office:value-type="float" office:value="0.00000183216226368188" calcext:value-type="float">
            <text:p>1,83216226368188E-06</text:p>
          </table:table-cell>
          <table:table-cell table:number-columns-repeated="12"/>
        </table:table-row>
        <table:table-row table:style-name="ro4">
          <table:table-cell table:formula="of:=[.A37]+1" office:value-type="float" office:value="34" calcext:value-type="float">
            <text:p>34</text:p>
          </table:table-cell>
          <table:table-cell table:formula="of:=[.B37]*([.$G$2]-([.$G$2]-1)/[.$G$3]*[.B37])" office:value-type="float" office:value="9.99999816783639" calcext:value-type="float">
            <text:p>9,99999816783639</text:p>
          </table:table-cell>
          <table:table-cell table:formula="of:=[.B39]-[.B38]" office:value-type="float" office:value="0.000000916081635438104" calcext:value-type="float">
            <text:p>9,16081635438104E-07</text:p>
          </table:table-cell>
          <table:table-cell table:number-columns-repeated="12"/>
        </table:table-row>
        <table:table-row table:style-name="ro4">
          <table:table-cell table:formula="of:=[.A38]+1" office:value-type="float" office:value="35" calcext:value-type="float">
            <text:p>35</text:p>
          </table:table-cell>
          <table:table-cell table:formula="of:=[.B38]*([.$G$2]-([.$G$2]-1)/[.$G$3]*[.B38])" office:value-type="float" office:value="9.99999908391803" calcext:value-type="float">
            <text:p>9,99999908391803</text:p>
          </table:table-cell>
          <table:table-cell table:formula="of:=[.B40]-[.B39]" office:value-type="float" office:value="0.000000458040943840388" calcext:value-type="float">
            <text:p>4,58040943840388E-07</text:p>
          </table:table-cell>
          <table:table-cell table:number-columns-repeated="12"/>
        </table:table-row>
        <table:table-row table:style-name="ro4">
          <table:table-cell table:formula="of:=[.A39]+1" office:value-type="float" office:value="36" calcext:value-type="float">
            <text:p>36</text:p>
          </table:table-cell>
          <table:table-cell table:formula="of:=[.B39]*([.$G$2]-([.$G$2]-1)/[.$G$3]*[.B39])" office:value-type="float" office:value="9.99999954195897" calcext:value-type="float">
            <text:p>9,99999954195897</text:p>
          </table:table-cell>
          <table:table-cell table:formula="of:=[.B41]-[.B40]" office:value-type="float" office:value="0.000000229020503894617" calcext:value-type="float">
            <text:p>2,29020503894617E-07</text:p>
          </table:table-cell>
          <table:table-cell table:number-columns-repeated="12"/>
        </table:table-row>
        <table:table-row table:style-name="ro4">
          <table:table-cell table:formula="of:=[.A40]+1" office:value-type="float" office:value="37" calcext:value-type="float">
            <text:p>37</text:p>
          </table:table-cell>
          <table:table-cell table:formula="of:=[.B40]*([.$G$2]-([.$G$2]-1)/[.$G$3]*[.B40])" office:value-type="float" office:value="9.99999977097948" calcext:value-type="float">
            <text:p>9,99999977097948</text:p>
          </table:table-cell>
          <table:table-cell table:formula="of:=[.B42]-[.B41]" office:value-type="float" office:value="0.000000114510259052736" calcext:value-type="float">
            <text:p>1,14510259052736E-07</text:p>
          </table:table-cell>
          <table:table-cell table:number-columns-repeated="12"/>
        </table:table-row>
        <table:table-row table:style-name="ro4">
          <table:table-cell table:formula="of:=[.A41]+1" office:value-type="float" office:value="38" calcext:value-type="float">
            <text:p>38</text:p>
          </table:table-cell>
          <table:table-cell table:formula="of:=[.B41]*([.$G$2]-([.$G$2]-1)/[.$G$3]*[.B41])" office:value-type="float" office:value="9.99999988548974" calcext:value-type="float">
            <text:p>9,99999988548974</text:p>
          </table:table-cell>
          <table:table-cell table:formula="of:=[.B43]-[.B42]" office:value-type="float" office:value="0.0000000572551304145463" calcext:value-type="float">
            <text:p>5,72551304145463E-08</text:p>
          </table:table-cell>
          <table:table-cell table:number-columns-repeated="12"/>
        </table:table-row>
        <table:table-row table:style-name="ro4">
          <table:table-cell table:formula="of:=[.A42]+1" office:value-type="float" office:value="39" calcext:value-type="float">
            <text:p>39</text:p>
          </table:table-cell>
          <table:table-cell table:formula="of:=[.B42]*([.$G$2]-([.$G$2]-1)/[.$G$3]*[.B42])" office:value-type="float" office:value="9.99999994274487" calcext:value-type="float">
            <text:p>9,99999994274487</text:p>
          </table:table-cell>
          <table:table-cell table:formula="of:=[.B44]-[.B43]" office:value-type="float" office:value="0.0000000286275660954516" calcext:value-type="float">
            <text:p>2,86275660954516E-08</text:p>
          </table:table-cell>
          <table:table-cell table:number-columns-repeated="12"/>
        </table:table-row>
        <table:table-row table:style-name="ro4">
          <table:table-cell table:formula="of:=[.A43]+1" office:value-type="float" office:value="40" calcext:value-type="float">
            <text:p>40</text:p>
          </table:table-cell>
          <table:table-cell table:formula="of:=[.B43]*([.$G$2]-([.$G$2]-1)/[.$G$3]*[.B43])" office:value-type="float" office:value="9.99999997137243" calcext:value-type="float">
            <text:p>9,99999997137243</text:p>
          </table:table-cell>
          <table:table-cell table:style-name="Default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Kč</number:text>
    </number:number-style>
    <number:number-style style:name="N110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Kč</number:text>
    </number:number-style>
    <number:number-style style:name="N113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Kč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2P2" style:volatile="true">
      <loext:text> </loext:text>
      <loext:fill-character> </loext:fill-character>
      <number:text>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6P2" style:volatile="true">
      <loext:text> </loext:text>
      <loext:fill-character> </loext:fill-character>
      <number:text>- Kč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number number:decimal-places="5" loext:min-decimal-places="5" number:min-integer-digits="1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.00.0000</text:date>, <text:time style:data-style-name="N2" text:time-value="09:28:39.643921512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2T12:39:04.390451071</meta:creation-date>
    <dc:date>2020-10-13T09:31:36.640439099</dc:date>
    <meta:editing-duration>PT20M40S</meta:editing-duration>
    <meta:editing-cycles>4</meta:editing-cycles>
    <meta:generator>LibreOffice/6.1.5.2$Linux_X86_64 LibreOffice_project/10$Build-2</meta:generator>
    <meta:document-statistic meta:table-count="4" meta:cell-count="515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0.5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0.5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304cm" svg:height="9.755cm" xlink:href=".." xlink:type="simple" chart:class="chart:scatter" chart:style-name="ch1">
        <chart:plot-area chart:style-name="ch2" table:cell-range-address="'Aritmetická posloupnost'.A4:'Aritmetická posloupnost'.B44 'Aritmetická posloupnost'.B3:'Aritmetická posloupnost'.B3" chart:data-source-has-labels="row" svg:x="1.542cm" svg:y="0.195cm" svg:width="20.316cm" svg:height="8.299cm">
          <chartooo:coordinate-region svg:x="2.163cm" svg:y="0.394cm" svg:width="19.508cm" svg:height="7.453cm"/>
          <chart:axis chart:dimension="x" chart:name="primary-x" chart:style-name="ch3">
            <chart:title svg:x="11.527cm" svg:y="8.69cm" chart:style-name="ch4">
              <text:p>n</text:p>
            </chart:title>
          </chart:axis>
          <chart:axis chart:dimension="y" chart:name="primary-y" chart:style-name="ch5">
            <chart:title svg:x="0.451cm" svg:y="4.517cm" chart:style-name="ch6">
              <text:p>a</text:p>
            </chart:title>
            <chart:grid chart:style-name="ch7" chart:class="major"/>
          </chart:axis>
          <chart:series chart:style-name="ch8" chart:values-cell-range-address="'Aritmetická posloupnost'.B4:'Aritmetická posloupnost'.B44" chart:label-cell-address="'Aritmetická posloupnost'.B3:'Aritmetická posloupnost'.B3" chart:class="chart:scatter">
            <chart:domain table:cell-range-address="'Aritmetická posloupnost'.A4:'Aritmetická posloupnost'.A44"/>
            <chart:data-point chart:repeated="4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an</text:p>
                <draw:g>
                  <svg:desc>'Aritmetická posloupnost'.B3:'Aritmetická posloupnost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Aritmetická posloupnost'.A4:'Aritmetická posloupnost'.A44</svg:desc>
                </draw:g>
              </table:table-cell>
              <table:table-cell office:value-type="float" office:value="1">
                <text:p>1</text:p>
                <draw:g>
                  <svg:desc>'Aritmetická posloupnost'.B4:'Aritmetická posloupnost'.B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56.5">
                <text:p>56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59.5">
                <text:p>59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61">
                <text:p>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0.5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0.5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304cm" svg:height="9.755cm" xlink:href=".." xlink:type="simple" chart:class="chart:scatter" chart:style-name="ch1">
        <chart:plot-area chart:style-name="ch2" table:cell-range-address="'Geometrická posloupnost'.A4:'Geometrická posloupnost'.B44 'Geometrická posloupnost'.B3:'Geometrická posloupnost'.B3" chart:data-source-has-labels="row" svg:x="1.542cm" svg:y="0.195cm" svg:width="20.316cm" svg:height="8.299cm">
          <chartooo:coordinate-region svg:x="3.275cm" svg:y="0.395cm" svg:width="18.396cm" svg:height="7.452cm"/>
          <chart:axis chart:dimension="x" chart:name="primary-x" chart:style-name="ch3">
            <chart:title svg:x="11.527cm" svg:y="8.69cm" chart:style-name="ch4">
              <text:p>n</text:p>
            </chart:title>
          </chart:axis>
          <chart:axis chart:dimension="y" chart:name="primary-y" chart:style-name="ch5">
            <chart:title svg:x="0.451cm" svg:y="4.517cm" chart:style-name="ch6">
              <text:p>a</text:p>
            </chart:title>
            <chart:grid chart:style-name="ch7" chart:class="major"/>
          </chart:axis>
          <chart:series chart:style-name="ch8" chart:values-cell-range-address="'Geometrická posloupnost'.B4:'Geometrická posloupnost'.B44" chart:label-cell-address="'Geometrická posloupnost'.B3:'Geometrická posloupnost'.B3" chart:class="chart:scatter">
            <chart:domain table:cell-range-address="'Geometrická posloupnost'.A4:'Geometrická posloupnost'.A44"/>
            <chart:data-point chart:repeated="4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an</text:p>
                <draw:g>
                  <svg:desc>'Geometrická posloupnost'.B3:'Geometrická posloupnost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Geometrická posloupnost'.A4:'Geometrická posloupnost'.A44</svg:desc>
                </draw:g>
              </table:table-cell>
              <table:table-cell office:value-type="float" office:value="2">
                <text:p>2</text:p>
                <draw:g>
                  <svg:desc>'Geometrická posloupnost'.B4:'Geometrická posloupnost'.B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0.125">
                <text:p>10.1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5.1875">
                <text:p>15.18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2.78125">
                <text:p>22.781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4.171875">
                <text:p>34.1718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51.2578125">
                <text:p>51.2578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76.88671875">
                <text:p>76.886718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15.330078125">
                <text:p>115.3300781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72.9951171875">
                <text:p>172.99511718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59.49267578125">
                <text:p>259.492675781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389.239013671875">
                <text:p>389.2390136718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583.858520507813">
                <text:p>583.8585205078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875.787780761719">
                <text:p>875.7877807617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313.68167114258">
                <text:p>1313.6816711425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970.52250671387">
                <text:p>1970.5225067138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955.7837600708">
                <text:p>2955.783760070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4433.6756401062">
                <text:p>4433.675640106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6650.5134601593">
                <text:p>6650.513460159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9975.77019023895">
                <text:p>9975.7701902389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4963.6552853584">
                <text:p>14963.655285358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2445.4829280376">
                <text:p>22445.482928037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33668.2243920565">
                <text:p>33668.224392056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50502.3365880847">
                <text:p>50502.336588084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75753.504882127">
                <text:p>75753.5048821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113630.257323191">
                <text:p>113630.25732319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170445.385984786">
                <text:p>170445.38598478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55668.078977179">
                <text:p>255668.07897717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383502.118465768">
                <text:p>383502.11846576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575253.177698652">
                <text:p>575253.17769865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862879.766547978">
                <text:p>862879.76654797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1294319.64982197">
                <text:p>1294319.6498219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1941479.47473295">
                <text:p>1941479.474732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2912219.21209943">
                <text:p>2912219.2120994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4368328.81814914">
                <text:p>4368328.8181491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6552493.22722371">
                <text:p>6552493.2272237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9828739.84083557">
                <text:p>9828739.8408355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14743109.7612534">
                <text:p>14743109.761253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22114664.64188">
                <text:p>22114664.641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0.5pt" style:font-size-asian="9pt" style:font-size-complex="9pt"/>
    </style:style>
    <style:style style:name="ch5" style:family="chart">
      <style:chart-properties chart:auto-position="true" style:rotation-angle="90"/>
      <style:text-properties fo:font-size="10.5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518cm" svg:height="8.129cm" xlink:href=".." xlink:type="simple" chart:class="chart:scatter" chart:style-name="ch1">
        <chart:plot-area chart:style-name="ch2" table:cell-range-address="'Aritmetická posloupnost'.A4:'Aritmetická posloupnost'.A44 'Aritmetická posloupnost'.C3:'Aritmetická posloupnost'.C44" chart:data-source-has-labels="row" svg:x="1.546cm" svg:y="0.162cm" svg:width="20.522cm" svg:height="6.739cm">
          <chartooo:coordinate-region svg:x="2.273cm" svg:y="0.361cm" svg:width="19.608cm" svg:height="5.893cm"/>
          <chart:axis chart:dimension="x" chart:name="primary-x" chart:style-name="ch3">
            <chart:title svg:x="11.634cm" svg:y="7.064cm" chart:style-name="ch4">
              <text:p>n</text:p>
            </chart:title>
          </chart:axis>
          <chart:axis chart:dimension="y" chart:name="primary-y" chart:style-name="ch3">
            <chart:title svg:x="0.451cm" svg:y="4.379cm" chart:style-name="ch5">
              <text:p>diference</text:p>
            </chart:title>
            <chart:grid chart:style-name="ch6" chart:class="major"/>
          </chart:axis>
          <chart:series chart:style-name="ch7" chart:values-cell-range-address="'Aritmetická posloupnost'.C4:'Aritmetická posloupnost'.C44" chart:label-cell-address="'Aritmetická posloupnost'.C3:'Aritmetická posloupnost'.C3" chart:class="chart:scatter">
            <chart:domain table:cell-range-address="'Aritmetická posloupnost'.A4:'Aritmetická posloupnost'.A44"/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∆an</text:p>
                <draw:g>
                  <svg:desc>'Aritmetická posloupnost'.C3:'Aritmetická posloupnost'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Aritmetická posloupnost'.A4:'Aritmetická posloupnost'.A44</svg:desc>
                </draw:g>
              </table:table-cell>
              <table:table-cell office:value-type="float" office:value="1.5">
                <text:p>1.5</text:p>
                <draw:g>
                  <svg:desc>'Aritmetická posloupnost'.C4:'Aritmetická posloupnost'.C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0.5pt" style:font-size-asian="9pt" style:font-size-complex="9pt"/>
    </style:style>
    <style:style style:name="ch5" style:family="chart">
      <style:chart-properties chart:auto-position="true" style:rotation-angle="90"/>
      <style:text-properties fo:font-size="10.5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518cm" svg:height="8.129cm" xlink:href=".." xlink:type="simple" chart:class="chart:scatter" chart:style-name="ch1">
        <chart:plot-area chart:style-name="ch2" table:cell-range-address="'Geometrická posloupnost'.A4:'Geometrická posloupnost'.A44 'Geometrická posloupnost'.C3:'Geometrická posloupnost'.C44" chart:data-source-has-labels="row" svg:x="1.546cm" svg:y="0.162cm" svg:width="20.522cm" svg:height="6.739cm">
          <chartooo:coordinate-region svg:x="3.093cm" svg:y="0.361cm" svg:width="18.788cm" svg:height="5.893cm"/>
          <chart:axis chart:dimension="x" chart:name="primary-x" chart:style-name="ch3">
            <chart:title svg:x="11.634cm" svg:y="7.064cm" chart:style-name="ch4">
              <text:p>n</text:p>
            </chart:title>
          </chart:axis>
          <chart:axis chart:dimension="y" chart:name="primary-y" chart:style-name="ch3">
            <chart:title svg:x="0.451cm" svg:y="4.379cm" chart:style-name="ch5">
              <text:p>diference</text:p>
            </chart:title>
            <chart:grid chart:style-name="ch6" chart:class="major"/>
          </chart:axis>
          <chart:series chart:style-name="ch7" chart:values-cell-range-address="'Geometrická posloupnost'.C4:'Geometrická posloupnost'.C44" chart:label-cell-address="'Geometrická posloupnost'.C3:'Geometrická posloupnost'.C3" chart:class="chart:scatter">
            <chart:domain table:cell-range-address="'Geometrická posloupnost'.A4:'Geometrická posloupnost'.A44"/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∆an</text:p>
                <draw:g>
                  <svg:desc>'Geometrická posloupnost'.C3:'Geometrická posloupnost'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Geometrická posloupnost'.A4:'Geometrická posloupnost'.A44</svg:desc>
                </draw:g>
              </table:table-cell>
              <table:table-cell office:value-type="float" office:value="1">
                <text:p>1</text:p>
                <draw:g>
                  <svg:desc>'Geometrická posloupnost'.C4:'Geometrická posloupnost'.C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.375">
                <text:p>3.3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.0625">
                <text:p>5.0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.59375">
                <text:p>7.59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1.390625">
                <text:p>11.3906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7.0859375">
                <text:p>17.08593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5.62890625">
                <text:p>25.628906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38.443359375">
                <text:p>38.4433593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7.6650390625">
                <text:p>57.66503906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86.49755859375">
                <text:p>86.497558593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29.746337890625">
                <text:p>129.7463378906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94.619506835938">
                <text:p>194.6195068359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91.929260253906">
                <text:p>291.9292602539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437.893890380859">
                <text:p>437.89389038085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656.840835571289">
                <text:p>656.8408355712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985.261253356934">
                <text:p>985.2612533569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477.8918800354">
                <text:p>1477.891880035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216.8378200531">
                <text:p>2216.83782005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3325.25673007965">
                <text:p>3325.2567300796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4987.88509511948">
                <text:p>4987.885095119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7481.82764267922">
                <text:p>7481.827642679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1222.7414640188">
                <text:p>11222.741464018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16834.1121960282">
                <text:p>16834.11219602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5251.1682940423">
                <text:p>25251.168294042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37876.7524410635">
                <text:p>37876.752441063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56815.1286615953">
                <text:p>56815.128661595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85222.6929923929">
                <text:p>85222.69299239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27834.039488589">
                <text:p>127834.0394885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191751.059232884">
                <text:p>191751.05923288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287626.588849326">
                <text:p>287626.5888493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431439.883273989">
                <text:p>431439.88327398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647159.824910984">
                <text:p>647159.82491098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970739.737366476">
                <text:p>970739.7373664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1456109.60604971">
                <text:p>1456109.6060497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2184164.40907457">
                <text:p>2184164.4090745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3276246.61361186">
                <text:p>3276246.6136118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4914369.92041778">
                <text:p>4914369.9204177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7371554.88062667">
                <text:p>7371554.880626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0.5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0.5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304cm" svg:height="9.755cm" xlink:href=".." xlink:type="simple" chart:class="chart:scatter" chart:style-name="ch1">
        <chart:plot-area chart:style-name="ch2" table:cell-range-address="'Fibonacciho posloupnost'.A4:'Fibonacciho posloupnost'.B44 'Fibonacciho posloupnost'.B3:'Fibonacciho posloupnost'.B3" chart:data-source-has-labels="row" svg:x="1.542cm" svg:y="0.195cm" svg:width="20.316cm" svg:height="8.299cm">
          <chartooo:coordinate-region svg:x="3.275cm" svg:y="0.395cm" svg:width="18.211cm" svg:height="7.452cm"/>
          <chart:axis chart:dimension="x" chart:name="primary-x" chart:style-name="ch3">
            <chart:title svg:x="11.527cm" svg:y="8.69cm" chart:style-name="ch4">
              <text:p>n</text:p>
            </chart:title>
          </chart:axis>
          <chart:axis chart:dimension="y" chart:name="primary-y" chart:style-name="ch5">
            <chart:title svg:x="0.451cm" svg:y="4.517cm" chart:style-name="ch6">
              <text:p>a</text:p>
            </chart:title>
            <chart:grid chart:style-name="ch7" chart:class="major"/>
          </chart:axis>
          <chart:series chart:style-name="ch8" chart:values-cell-range-address="'Fibonacciho posloupnost'.B4:'Fibonacciho posloupnost'.B44" chart:label-cell-address="'Fibonacciho posloupnost'.B3:'Fibonacciho posloupnost'.B3" chart:class="chart:scatter">
            <chart:domain table:cell-range-address="'Fibonacciho posloupnost'.A4:'Fibonacciho posloupnost'.A44"/>
            <chart:data-point chart:repeated="4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an</text:p>
                <draw:g>
                  <svg:desc>'Fibonacciho posloupnost'.B3:'Fibonacciho posloupnost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Fibonacciho posloupnost'.A4:'Fibonacciho posloupnost'.A44</svg:desc>
                </draw:g>
              </table:table-cell>
              <table:table-cell office:value-type="float" office:value="1">
                <text:p>1</text:p>
                <draw:g>
                  <svg:desc>'Fibonacciho posloupnost'.B4:'Fibonacciho posloupnost'.B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597">
                <text:p>159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4181">
                <text:p>418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6765">
                <text:p>676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0946">
                <text:p>109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7711">
                <text:p>177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8657">
                <text:p>286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46368">
                <text:p>463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75025">
                <text:p>750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121393">
                <text:p>12139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196418">
                <text:p>1964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317811">
                <text:p>31781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514229">
                <text:p>5142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832040">
                <text:p>83204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1346269">
                <text:p>134626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2178309">
                <text:p>217830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3524578">
                <text:p>352457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5702887">
                <text:p>570288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9227465">
                <text:p>92274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14930352">
                <text:p>1493035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24157817">
                <text:p>2415781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39088169">
                <text:p>3908816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63245986">
                <text:p>6324598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102334155">
                <text:p>10233415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165580141">
                <text:p>16558014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0.5pt" style:font-size-asian="9pt" style:font-size-complex="9pt"/>
    </style:style>
    <style:style style:name="ch5" style:family="chart">
      <style:chart-properties chart:auto-position="true" style:rotation-angle="90"/>
      <style:text-properties fo:font-size="10.5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518cm" svg:height="8.129cm" xlink:href=".." xlink:type="simple" chart:class="chart:scatter" chart:style-name="ch1">
        <chart:plot-area chart:style-name="ch2" table:cell-range-address="'Fibonacciho posloupnost'.A4:'Fibonacciho posloupnost'.A44 'Fibonacciho posloupnost'.C3:'Fibonacciho posloupnost'.C44" chart:data-source-has-labels="row" svg:x="1.546cm" svg:y="0.162cm" svg:width="20.522cm" svg:height="6.739cm">
          <chartooo:coordinate-region svg:x="3.279cm" svg:y="0.361cm" svg:width="18.602cm" svg:height="5.893cm"/>
          <chart:axis chart:dimension="x" chart:name="primary-x" chart:style-name="ch3">
            <chart:title svg:x="11.634cm" svg:y="7.064cm" chart:style-name="ch4">
              <text:p>n</text:p>
            </chart:title>
          </chart:axis>
          <chart:axis chart:dimension="y" chart:name="primary-y" chart:style-name="ch3">
            <chart:title svg:x="0.451cm" svg:y="4.379cm" chart:style-name="ch5">
              <text:p>diference</text:p>
            </chart:title>
            <chart:grid chart:style-name="ch6" chart:class="major"/>
          </chart:axis>
          <chart:series chart:style-name="ch7" chart:values-cell-range-address="'Fibonacciho posloupnost'.C4:'Fibonacciho posloupnost'.C44" chart:label-cell-address="'Fibonacciho posloupnost'.C3:'Fibonacciho posloupnost'.C3" chart:class="chart:scatter">
            <chart:domain table:cell-range-address="'Fibonacciho posloupnost'.A4:'Fibonacciho posloupnost'.A44"/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∆an</text:p>
                <draw:g>
                  <svg:desc>'Fibonacciho posloupnost'.C3:'Fibonacciho posloupnost'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Fibonacciho posloupnost'.A4:'Fibonacciho posloupnost'.A44</svg:desc>
                </draw:g>
              </table:table-cell>
              <table:table-cell office:value-type="float" office:value="0">
                <text:p>0</text:p>
                <draw:g>
                  <svg:desc>'Fibonacciho posloupnost'.C4:'Fibonacciho posloupnost'.C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597">
                <text:p>15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4181">
                <text:p>41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6765">
                <text:p>676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0946">
                <text:p>1094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7711">
                <text:p>1771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8657">
                <text:p>2865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46368">
                <text:p>4636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75025">
                <text:p>750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121393">
                <text:p>12139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196418">
                <text:p>1964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317811">
                <text:p>31781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514229">
                <text:p>5142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832040">
                <text:p>83204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1346269">
                <text:p>134626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2178309">
                <text:p>217830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3524578">
                <text:p>35245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5702887">
                <text:p>570288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9227465">
                <text:p>922746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14930352">
                <text:p>1493035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24157817">
                <text:p>2415781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39088169">
                <text:p>3908816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63245986">
                <text:p>6324598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0.5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0.5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304cm" svg:height="9.755cm" xlink:href=".." xlink:type="simple" chart:class="chart:scatter" chart:style-name="ch1">
        <chart:plot-area chart:style-name="ch2" table:cell-range-address="'Logistická posloupnost'.A4:'Logistická posloupnost'.B44 'Logistická posloupnost'.B3:'Logistická posloupnost'.B3" chart:data-source-has-labels="row" svg:x="1.542cm" svg:y="0.195cm" svg:width="20.316cm" svg:height="8.299cm">
          <chartooo:coordinate-region svg:x="1.978cm" svg:y="0.395cm" svg:width="19.508cm" svg:height="7.452cm"/>
          <chart:axis chart:dimension="x" chart:name="primary-x" chart:style-name="ch3">
            <chart:title svg:x="11.527cm" svg:y="8.69cm" chart:style-name="ch4">
              <text:p>n</text:p>
            </chart:title>
          </chart:axis>
          <chart:axis chart:dimension="y" chart:name="primary-y" chart:style-name="ch5">
            <chart:title svg:x="0.451cm" svg:y="4.517cm" chart:style-name="ch6">
              <text:p>a</text:p>
            </chart:title>
            <chart:grid chart:style-name="ch7" chart:class="major"/>
          </chart:axis>
          <chart:series chart:style-name="ch8" chart:values-cell-range-address="'Logistická posloupnost'.B4:'Logistická posloupnost'.B44" chart:label-cell-address="'Logistická posloupnost'.B3:'Logistická posloupnost'.B3" chart:class="chart:scatter">
            <chart:domain table:cell-range-address="'Logistická posloupnost'.A4:'Logistická posloupnost'.A44"/>
            <chart:data-point chart:repeated="4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an</text:p>
                <draw:g>
                  <svg:desc>'Logistická posloupnost'.B3:'Logistická posloupnost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Logistická posloupnost'.A4:'Logistická posloupnost'.A44</svg:desc>
                </draw:g>
              </table:table-cell>
              <table:table-cell office:value-type="float" office:value="0.1">
                <text:p>0.1</text:p>
                <draw:g>
                  <svg:desc>'Logistická posloupnost'.B4:'Logistická posloupnost'.B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495">
                <text:p>0.14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2231324875">
                <text:p>0.22313248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332209325901103">
                <text:p>0.3322093259011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492795837040871">
                <text:p>0.4927958370408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727051368711067">
                <text:p>0.7270513687110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.06414686842937">
                <text:p>1.064146868429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.53959987476465">
                <text:p>1.539599874764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.19088142342821">
                <text:p>2.190881423428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3.04632406456617">
                <text:p>3.046324064566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4.10548158153151">
                <text:p>4.105481581531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5.31547342148254">
                <text:p>5.315473421482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6.56049724749945">
                <text:p>6.560497247499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7.68873966452678">
                <text:p>7.688739664526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8.5772736153468">
                <text:p>8.57727361534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9.18742928939398">
                <text:p>9.187429289393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9.56070108671025">
                <text:p>9.560701086710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9.77070136659425">
                <text:p>9.770701366594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9.88272179013304">
                <text:p>9.8827217901330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9.94067318614104">
                <text:p>9.9406731861410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9.97016060952839">
                <text:p>9.970160609528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9.98503578530301">
                <text:p>9.985035785303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9.99250669626543">
                <text:p>9.992506696265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9.99625054065267">
                <text:p>9.996250540652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9.99812456740407">
                <text:p>9.9981245674040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9.99906210783966">
                <text:p>9.999062107839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9.99953100993775">
                <text:p>9.999531009937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9.99976549397129">
                <text:p>9.999765493971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9.99988274423599">
                <text:p>9.9998827442359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9.99994137143055">
                <text:p>9.9999413714305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9.99997068554341">
                <text:p>9.9999706855434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9.99998534272874">
                <text:p>9.9999853427287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9.99999267135363">
                <text:p>9.9999926713536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9.99999633567413">
                <text:p>9.9999963356741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9.99999816783639">
                <text:p>9.9999981678363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9.99999908391803">
                <text:p>9.9999990839180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9.99999954195897">
                <text:p>9.9999995419589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9.99999977097948">
                <text:p>9.9999997709794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9.99999988548974">
                <text:p>9.9999998854897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9.99999994274487">
                <text:p>9.9999999427448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9.99999997137243">
                <text:p>9.9999999713724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0.5pt" style:font-size-asian="9pt" style:font-size-complex="9pt"/>
    </style:style>
    <style:style style:name="ch5" style:family="chart">
      <style:chart-properties chart:auto-position="true" style:rotation-angle="90"/>
      <style:text-properties fo:font-size="10.5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518cm" svg:height="8.129cm" xlink:href=".." xlink:type="simple" chart:class="chart:scatter" chart:style-name="ch1">
        <chart:plot-area chart:style-name="ch2" table:cell-range-address="'Logistická posloupnost'.A4:'Logistická posloupnost'.A44 'Logistická posloupnost'.C3:'Logistická posloupnost'.C44" chart:data-source-has-labels="row" svg:x="1.546cm" svg:y="0.162cm" svg:width="20.522cm" svg:height="6.739cm">
          <chartooo:coordinate-region svg:x="2.273cm" svg:y="0.361cm" svg:width="19.608cm" svg:height="5.893cm"/>
          <chart:axis chart:dimension="x" chart:name="primary-x" chart:style-name="ch3">
            <chart:title svg:x="11.634cm" svg:y="7.064cm" chart:style-name="ch4">
              <text:p>n</text:p>
            </chart:title>
          </chart:axis>
          <chart:axis chart:dimension="y" chart:name="primary-y" chart:style-name="ch3">
            <chart:title svg:x="0.451cm" svg:y="4.379cm" chart:style-name="ch5">
              <text:p>diference</text:p>
            </chart:title>
            <chart:grid chart:style-name="ch6" chart:class="major"/>
          </chart:axis>
          <chart:series chart:style-name="ch7" chart:values-cell-range-address="'Logistická posloupnost'.C4:'Logistická posloupnost'.C44" chart:label-cell-address="'Logistická posloupnost'.C3:'Logistická posloupnost'.C3" chart:class="chart:scatter">
            <chart:domain table:cell-range-address="'Logistická posloupnost'.A4:'Logistická posloupnost'.A44"/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∆an</text:p>
                <draw:g>
                  <svg:desc>'Logistická posloupnost'.C3:'Logistická posloupnost'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Logistická posloupnost'.A4:'Logistická posloupnost'.A44</svg:desc>
                </draw:g>
              </table:table-cell>
              <table:table-cell office:value-type="float" office:value="0.0495">
                <text:p>0.0495</text:p>
                <draw:g>
                  <svg:desc>'Logistická posloupnost'.C4:'Logistická posloupnost'.C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736324875">
                <text:p>0.07363248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109076838401103">
                <text:p>0.1090768384011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160586511139768">
                <text:p>0.1605865111397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234255531670195">
                <text:p>0.2342555316701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337095499718302">
                <text:p>0.3370954997183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475453006335283">
                <text:p>0.4754530063352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651281548663559">
                <text:p>0.6512815486635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855442641137964">
                <text:p>0.8554426411379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.05915751696534">
                <text:p>1.059157516965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.20999183995103">
                <text:p>1.209991839951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.2450238260169">
                <text:p>1.245023826016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.12824241702733">
                <text:p>1.128242417027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888533950820022">
                <text:p>0.8885339508200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610155674047181">
                <text:p>0.6101556740471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373271797316271">
                <text:p>0.37327179731627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210000279883994">
                <text:p>0.2100002798839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112020423538789">
                <text:p>0.1120204235387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0579513960080025">
                <text:p>0.05795139600800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0294874233873479">
                <text:p>0.029487423387347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0148751757746215">
                <text:p>0.01487517577462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00747091096241981">
                <text:p>0.0074709109624198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00374384438724462">
                <text:p>0.0037438443872446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00187402675139303">
                <text:p>0.0018740267513930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000937540435595352">
                <text:p>0.00093754043559535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000468902098084811">
                <text:p>0.0004689020980848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00023448403354287">
                <text:p>0.0002344840335428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000117250264700886">
                <text:p>0.00011725026470088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0000586271945586247">
                <text:p>0.000058627194558624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0000293141128615559">
                <text:p>0.000029314112861555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0000146571853285593">
                <text:p>0.000014657185328559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00000732862488916908">
                <text:p>0.0000073286248891690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00000366432050213916">
                <text:p>0.000003664320502139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00000183216226368188">
                <text:p>0.0000018321622636818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000000916081635438104">
                <text:p>0.00000091608163543810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000000458040943840388">
                <text:p>0.00000045804094384038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0.000000229020503894617">
                <text:p>0.00000022902050389461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0.000000114510259052736">
                <text:p>0.00000011451025905273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.0000000572551304145463">
                <text:p>0.000000057255130414546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.0000000286275660954516">
                <text:p>0.000000028627566095451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0.5pt" style:font-size-asian="9pt" style:font-size-complex="9pt"/>
    </style:style>
    <style:style style:name="ch5" style:family="chart">
      <style:chart-properties chart:auto-position="true" style:rotation-angle="90"/>
      <style:text-properties fo:font-size="10.5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978cm" svg:height="8.444cm" xlink:href=".." xlink:type="simple" chart:class="chart:scatter" chart:style-name="ch1">
        <chart:plot-area chart:style-name="ch2" table:cell-range-address="'Logistická posloupnost'.B4:'Logistická posloupnost'.C44 'Logistická posloupnost'.C3:'Logistická posloupnost'.C3" chart:data-source-has-labels="row" svg:x="1.455cm" svg:y="0.168cm" svg:width="16.164cm" svg:height="7.042cm">
          <chartooo:coordinate-region svg:x="2.182cm" svg:y="0.367cm" svg:width="15.25cm" svg:height="6.196cm"/>
          <chart:axis chart:dimension="x" chart:name="primary-x" chart:style-name="ch3">
            <chart:title svg:x="8.451cm" svg:y="7.379cm" chart:style-name="ch4">
              <text:p>posloupnost</text:p>
            </chart:title>
          </chart:axis>
          <chart:axis chart:dimension="y" chart:name="primary-y" chart:style-name="ch3">
            <chart:title svg:x="0.451cm" svg:y="4.537cm" chart:style-name="ch5">
              <text:p>diference</text:p>
            </chart:title>
            <chart:grid chart:style-name="ch6" chart:class="major"/>
          </chart:axis>
          <chart:series chart:style-name="ch7" chart:values-cell-range-address="'Logistická posloupnost'.C4:'Logistická posloupnost'.C44" chart:label-cell-address="'Logistická posloupnost'.C3:'Logistická posloupnost'.C3" chart:class="chart:scatter">
            <chart:domain table:cell-range-address="'Logistická posloupnost'.B4:'Logistická posloupnost'.B44"/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>∆an</text:p>
                <draw:g>
                  <svg:desc>'Logistická posloupnost'.C3:'Logistická posloupnost'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'Logistická posloupnost'.B4:'Logistická posloupnost'.B44</svg:desc>
                </draw:g>
              </table:table-cell>
              <table:table-cell office:value-type="float" office:value="0.0495">
                <text:p>0.0495</text:p>
                <draw:g>
                  <svg:desc>'Logistická posloupnost'.C4:'Logistická posloupnost'.C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495">
                <text:p>0.1495</text:p>
              </table:table-cell>
              <table:table-cell office:value-type="float" office:value="0.0736324875">
                <text:p>0.07363248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231324875">
                <text:p>0.2231324875</text:p>
              </table:table-cell>
              <table:table-cell office:value-type="float" office:value="0.109076838401103">
                <text:p>0.1090768384011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32209325901103">
                <text:p>0.332209325901103</text:p>
              </table:table-cell>
              <table:table-cell office:value-type="float" office:value="0.160586511139768">
                <text:p>0.1605865111397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92795837040871">
                <text:p>0.492795837040871</text:p>
              </table:table-cell>
              <table:table-cell office:value-type="float" office:value="0.234255531670195">
                <text:p>0.2342555316701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27051368711067">
                <text:p>0.727051368711067</text:p>
              </table:table-cell>
              <table:table-cell office:value-type="float" office:value="0.337095499718302">
                <text:p>0.3370954997183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06414686842937">
                <text:p>1.06414686842937</text:p>
              </table:table-cell>
              <table:table-cell office:value-type="float" office:value="0.475453006335283">
                <text:p>0.4754530063352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53959987476465">
                <text:p>1.53959987476465</text:p>
              </table:table-cell>
              <table:table-cell office:value-type="float" office:value="0.651281548663559">
                <text:p>0.6512815486635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19088142342821">
                <text:p>2.19088142342821</text:p>
              </table:table-cell>
              <table:table-cell office:value-type="float" office:value="0.855442641137964">
                <text:p>0.8554426411379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04632406456617">
                <text:p>3.04632406456617</text:p>
              </table:table-cell>
              <table:table-cell office:value-type="float" office:value="1.05915751696534">
                <text:p>1.059157516965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10548158153151">
                <text:p>4.10548158153151</text:p>
              </table:table-cell>
              <table:table-cell office:value-type="float" office:value="1.20999183995103">
                <text:p>1.209991839951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31547342148254">
                <text:p>5.31547342148254</text:p>
              </table:table-cell>
              <table:table-cell office:value-type="float" office:value="1.2450238260169">
                <text:p>1.245023826016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56049724749945">
                <text:p>6.56049724749945</text:p>
              </table:table-cell>
              <table:table-cell office:value-type="float" office:value="1.12824241702733">
                <text:p>1.128242417027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68873966452678">
                <text:p>7.68873966452678</text:p>
              </table:table-cell>
              <table:table-cell office:value-type="float" office:value="0.888533950820022">
                <text:p>0.8885339508200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.5772736153468">
                <text:p>8.5772736153468</text:p>
              </table:table-cell>
              <table:table-cell office:value-type="float" office:value="0.610155674047181">
                <text:p>0.6101556740471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.18742928939398">
                <text:p>9.18742928939398</text:p>
              </table:table-cell>
              <table:table-cell office:value-type="float" office:value="0.373271797316271">
                <text:p>0.37327179731627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.56070108671025">
                <text:p>9.56070108671025</text:p>
              </table:table-cell>
              <table:table-cell office:value-type="float" office:value="0.210000279883994">
                <text:p>0.2100002798839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.77070136659425">
                <text:p>9.77070136659425</text:p>
              </table:table-cell>
              <table:table-cell office:value-type="float" office:value="0.112020423538789">
                <text:p>0.1120204235387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.88272179013304">
                <text:p>9.88272179013304</text:p>
              </table:table-cell>
              <table:table-cell office:value-type="float" office:value="0.0579513960080025">
                <text:p>0.05795139600800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94067318614104">
                <text:p>9.94067318614104</text:p>
              </table:table-cell>
              <table:table-cell office:value-type="float" office:value="0.0294874233873479">
                <text:p>0.029487423387347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.97016060952839">
                <text:p>9.97016060952839</text:p>
              </table:table-cell>
              <table:table-cell office:value-type="float" office:value="0.0148751757746215">
                <text:p>0.01487517577462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.98503578530301">
                <text:p>9.98503578530301</text:p>
              </table:table-cell>
              <table:table-cell office:value-type="float" office:value="0.00747091096241981">
                <text:p>0.0074709109624198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.99250669626543">
                <text:p>9.99250669626543</text:p>
              </table:table-cell>
              <table:table-cell office:value-type="float" office:value="0.00374384438724462">
                <text:p>0.0037438443872446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.99625054065267">
                <text:p>9.99625054065267</text:p>
              </table:table-cell>
              <table:table-cell office:value-type="float" office:value="0.00187402675139303">
                <text:p>0.0018740267513930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.99812456740407">
                <text:p>9.99812456740407</text:p>
              </table:table-cell>
              <table:table-cell office:value-type="float" office:value="0.000937540435595352">
                <text:p>0.00093754043559535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.99906210783966">
                <text:p>9.99906210783966</text:p>
              </table:table-cell>
              <table:table-cell office:value-type="float" office:value="0.000468902098084811">
                <text:p>0.0004689020980848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.99953100993775">
                <text:p>9.99953100993775</text:p>
              </table:table-cell>
              <table:table-cell office:value-type="float" office:value="0.00023448403354287">
                <text:p>0.0002344840335428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.99976549397129">
                <text:p>9.99976549397129</text:p>
              </table:table-cell>
              <table:table-cell office:value-type="float" office:value="0.000117250264700886">
                <text:p>0.00011725026470088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.99988274423599">
                <text:p>9.99988274423599</text:p>
              </table:table-cell>
              <table:table-cell office:value-type="float" office:value="0.0000586271945586247">
                <text:p>0.000058627194558624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.99994137143055">
                <text:p>9.99994137143055</text:p>
              </table:table-cell>
              <table:table-cell office:value-type="float" office:value="0.0000293141128615559">
                <text:p>0.000029314112861555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.99997068554341">
                <text:p>9.99997068554341</text:p>
              </table:table-cell>
              <table:table-cell office:value-type="float" office:value="0.0000146571853285593">
                <text:p>0.000014657185328559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.99998534272874">
                <text:p>9.99998534272874</text:p>
              </table:table-cell>
              <table:table-cell office:value-type="float" office:value="0.00000732862488916908">
                <text:p>0.0000073286248891690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.99999267135363">
                <text:p>9.99999267135363</text:p>
              </table:table-cell>
              <table:table-cell office:value-type="float" office:value="0.00000366432050213916">
                <text:p>0.000003664320502139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.99999633567413">
                <text:p>9.99999633567413</text:p>
              </table:table-cell>
              <table:table-cell office:value-type="float" office:value="0.00000183216226368188">
                <text:p>0.0000018321622636818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.99999816783639">
                <text:p>9.99999816783639</text:p>
              </table:table-cell>
              <table:table-cell office:value-type="float" office:value="0.000000916081635438104">
                <text:p>0.00000091608163543810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.99999908391803">
                <text:p>9.99999908391803</text:p>
              </table:table-cell>
              <table:table-cell office:value-type="float" office:value="0.000000458040943840388">
                <text:p>0.00000045804094384038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.99999954195897">
                <text:p>9.99999954195897</text:p>
              </table:table-cell>
              <table:table-cell office:value-type="float" office:value="0.000000229020503894617">
                <text:p>0.00000022902050389461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.99999977097948">
                <text:p>9.99999977097948</text:p>
              </table:table-cell>
              <table:table-cell office:value-type="float" office:value="0.000000114510259052736">
                <text:p>0.00000011451025905273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.99999988548974">
                <text:p>9.99999988548974</text:p>
              </table:table-cell>
              <table:table-cell office:value-type="float" office:value="0.0000000572551304145463">
                <text:p>0.000000057255130414546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.99999994274487">
                <text:p>9.99999994274487</text:p>
              </table:table-cell>
              <table:table-cell office:value-type="float" office:value="0.0000000286275660954516">
                <text:p>0.000000028627566095451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.99999997137243">
                <text:p>9.9999999713724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