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7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Malthus">
      <style:table-properties table:display="true" style:writing-mode="lr-tb"/>
    </style:style>
    <style:style style:name="ta2" style:family="table" style:master-page-name="PageStyle_5f_Verhulst">
      <style:table-properties table:display="true" style:writing-mode="lr-tb"/>
    </style:style>
    <style:style style:name="ta3" style:family="table" style:master-page-name="PageStyle_5f_Pielou">
      <style:table-properties table:display="true" style:writing-mode="lr-tb"/>
    </style:style>
    <style:style style:name="ta4" style:family="table" style:master-page-name="PageStyle_5f_Ricker">
      <style:table-properties table:display="true" style:writing-mode="lr-tb"/>
    </style:style>
    <style:style style:name="ta5" style:family="table" style:master-page-name="PageStyle_5f_Základní_20_rovnice">
      <style:table-properties table:display="true" style:writing-mode="lr-tb"/>
    </style:style>
    <style:style style:name="ta6" style:family="table" style:master-page-name="PageStyle_5f_Zpoždění">
      <style:table-properties table:display="true" style:writing-mode="lr-tb"/>
    </style:style>
    <style:style style:name="ta7" style:family="table" style:master-page-name="PageStyle_5f_Allee">
      <style:table-properties table:display="true" style:writing-mode="lr-tb"/>
    </style:style>
    <style:style style:name="ta8" style:family="table" style:master-page-name="PageStyle_5f_Gompertz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ccffff"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border-bottom="0.74pt solid #2e3436" fo:background-color="#ccffff" style:diagonal-bl-tr="none" style:diagonal-tl-br="none" fo:border-left="none" fo:padding="0.71mm" fo:border-right="0.74pt solid #2e3436" style:rotation-align="none" fo:border-top="0.74pt solid #2e3436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2e3436" fo:background-color="#ccffff" style:diagonal-bl-tr="none" style:diagonal-tl-br="none" fo:border-left="none" fo:padding="0.71mm" fo:border-right="0.74pt solid #2e3436" style:rotation-align="none" fo:border-top="0.74pt solid #2e3436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0000ff" fo:text-shadow="none" style:text-outline="false" fo:font-style="normal" style:text-line-through-type="none" style:text-underline-style="none" style:text-underline-color="font-color" fo:font-weight="bold" fo:font-size="12pt" style:font-name="Ari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0" table:allow-empty-cell="true" table:base-cell-address="Malthus.G2">
          <table:error-message table:message-type="stop" table:title="Chyba" table:display="true">
            <text:p>Parametr musí být kladný</text:p>
          </table:error-message>
        </table:content-validation>
        <table:content-validation table:name="val2" table:condition="of:cell-content-is-decimal-number() and cell-content()&gt;1" table:allow-empty-cell="true" table:base-cell-address="'Maynard Smith'.G2">
          <table:error-message table:message-type="stop" table:title="Chyba" table:display="true">
            <text:p>Parametr musí být větší než 1</text:p>
          </table:error-message>
        </table:content-validation>
      </table:content-validations>
      <table:table table:name="Malthus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"/>
        <table:table-column table:style-name="co1" table:number-columns-repeated="3" table:default-cell-style-name="Default"/>
        <table:table-column table:style-name="co3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Malthusův model <text:s/>x(t+1)=r*x(t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 office:value-type="string" calcext:value-type="string">
            <text:p>Parametr:</text:p>
          </table:table-cell>
          <table:table-cell table:style-name="ce6" office:value-type="string" calcext:value-type="string">
            <text:p>r =</text:p>
          </table:table-cell>
          <table:table-cell table:style-name="ce7" table:content-validation-name="val1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(t)</text:p>
          </table:table-cell>
          <table:table-cell table:number-columns-repeated="1022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0.01" calcext:value-type="float">
            <text:p>0,01</text:p>
          </table:table-cell>
          <table:table-cell table:number-columns-repeated="1022"/>
        </table:table-row>
        <table:table-row table:style-name="ro2">
          <table:table-cell table:style-name="ce3" table:formula="of:=[.A4]+1" office:value-type="float" office:value="1" calcext:value-type="float">
            <text:p>1</text:p>
          </table:table-cell>
          <table:table-cell table:style-name="ce3" table:formula="of:=[.B4]*[.$G$2]" office:value-type="float" office:value="0.015" calcext:value-type="float">
            <text:p>0,015</text:p>
          </table:table-cell>
          <table:table-cell table:number-columns-repeated="1022"/>
        </table:table-row>
        <table:table-row table:style-name="ro2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[.B5]*[.$G$2]" office:value-type="float" office:value="0.0225" calcext:value-type="float">
            <text:p>0,0225</text:p>
          </table:table-cell>
          <table:table-cell>
            <draw:frame draw:z-index="0" draw:name="Chart 1" draw:style-name="gr1" draw:text-style-name="P1" svg:width="208.17mm" svg:height="107.69mm" svg:x="17.19mm" svg:y="-2.68mm">
              <draw:object draw:notify-on-update-of-ranges="Malthus.A4:Malthus.A34 Malthus.B4:Malthus.B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3" table:formula="of:=[.A6]+1" office:value-type="float" office:value="3" calcext:value-type="float">
            <text:p>3</text:p>
          </table:table-cell>
          <table:table-cell table:style-name="ce3" table:formula="of:=[.B6]*[.$G$2]" office:value-type="float" office:value="0.03375" calcext:value-type="float">
            <text:p>0,03375</text:p>
          </table:table-cell>
          <table:table-cell table:number-columns-repeated="1022"/>
        </table:table-row>
        <table:table-row table:style-name="ro2">
          <table:table-cell table:style-name="ce3" table:formula="of:=[.A7]+1" office:value-type="float" office:value="4" calcext:value-type="float">
            <text:p>4</text:p>
          </table:table-cell>
          <table:table-cell table:style-name="ce3" table:formula="of:=[.B7]*[.$G$2]" office:value-type="float" office:value="0.050625" calcext:value-type="float">
            <text:p>0,050625</text:p>
          </table:table-cell>
          <table:table-cell table:number-columns-repeated="1022"/>
        </table:table-row>
        <table:table-row table:style-name="ro2">
          <table:table-cell table:style-name="ce3" table:formula="of:=[.A8]+1" office:value-type="float" office:value="5" calcext:value-type="float">
            <text:p>5</text:p>
          </table:table-cell>
          <table:table-cell table:style-name="ce3" table:formula="of:=[.B8]*[.$G$2]" office:value-type="float" office:value="0.0759375" calcext:value-type="float">
            <text:p>0,0759375</text:p>
          </table:table-cell>
          <table:table-cell table:number-columns-repeated="1022"/>
        </table:table-row>
        <table:table-row table:style-name="ro2">
          <table:table-cell table:style-name="ce3" table:formula="of:=[.A9]+1" office:value-type="float" office:value="6" calcext:value-type="float">
            <text:p>6</text:p>
          </table:table-cell>
          <table:table-cell table:style-name="ce3" table:formula="of:=[.B9]*[.$G$2]" office:value-type="float" office:value="0.11390625" calcext:value-type="float">
            <text:p>0,11390625</text:p>
          </table:table-cell>
          <table:table-cell table:number-columns-repeated="1022"/>
        </table:table-row>
        <table:table-row table:style-name="ro2">
          <table:table-cell table:style-name="ce3" table:formula="of:=[.A10]+1" office:value-type="float" office:value="7" calcext:value-type="float">
            <text:p>7</text:p>
          </table:table-cell>
          <table:table-cell table:style-name="ce3" table:formula="of:=[.B10]*[.$G$2]" office:value-type="float" office:value="0.170859375" calcext:value-type="float">
            <text:p>0,170859375</text:p>
          </table:table-cell>
          <table:table-cell table:number-columns-repeated="1022"/>
        </table:table-row>
        <table:table-row table:style-name="ro2">
          <table:table-cell table:style-name="ce3" table:formula="of:=[.A11]+1" office:value-type="float" office:value="8" calcext:value-type="float">
            <text:p>8</text:p>
          </table:table-cell>
          <table:table-cell table:style-name="ce3" table:formula="of:=[.B11]*[.$G$2]" office:value-type="float" office:value="0.2562890625" calcext:value-type="float">
            <text:p>0,2562890625</text:p>
          </table:table-cell>
          <table:table-cell table:number-columns-repeated="1022"/>
        </table:table-row>
        <table:table-row table:style-name="ro2">
          <table:table-cell table:style-name="ce3" table:formula="of:=[.A12]+1" office:value-type="float" office:value="9" calcext:value-type="float">
            <text:p>9</text:p>
          </table:table-cell>
          <table:table-cell table:style-name="ce3" table:formula="of:=[.B12]*[.$G$2]" office:value-type="float" office:value="0.38443359375" calcext:value-type="float">
            <text:p>0,38443359375</text:p>
          </table:table-cell>
          <table:table-cell table:number-columns-repeated="1022"/>
        </table:table-row>
        <table:table-row table:style-name="ro2">
          <table:table-cell table:style-name="ce3" table:formula="of:=[.A13]+1" office:value-type="float" office:value="10" calcext:value-type="float">
            <text:p>10</text:p>
          </table:table-cell>
          <table:table-cell table:style-name="ce3" table:formula="of:=[.B13]*[.$G$2]" office:value-type="float" office:value="0.576650390625" calcext:value-type="float">
            <text:p>0,576650390625</text:p>
          </table:table-cell>
          <table:table-cell table:number-columns-repeated="1022"/>
        </table:table-row>
        <table:table-row table:style-name="ro2">
          <table:table-cell table:style-name="ce3" table:formula="of:=[.A14]+1" office:value-type="float" office:value="11" calcext:value-type="float">
            <text:p>11</text:p>
          </table:table-cell>
          <table:table-cell table:style-name="ce3" table:formula="of:=[.B14]*[.$G$2]" office:value-type="float" office:value="0.8649755859375" calcext:value-type="float">
            <text:p>0,8649755859375</text:p>
          </table:table-cell>
          <table:table-cell table:number-columns-repeated="1022"/>
        </table:table-row>
        <table:table-row table:style-name="ro2">
          <table:table-cell table:style-name="ce3" table:formula="of:=[.A15]+1" office:value-type="float" office:value="12" calcext:value-type="float">
            <text:p>12</text:p>
          </table:table-cell>
          <table:table-cell table:style-name="ce3" table:formula="of:=[.B15]*[.$G$2]" office:value-type="float" office:value="1.29746337890625" calcext:value-type="float">
            <text:p>1,29746337890625</text:p>
          </table:table-cell>
          <table:table-cell table:number-columns-repeated="1022"/>
        </table:table-row>
        <table:table-row table:style-name="ro2">
          <table:table-cell table:style-name="ce3" table:formula="of:=[.A16]+1" office:value-type="float" office:value="13" calcext:value-type="float">
            <text:p>13</text:p>
          </table:table-cell>
          <table:table-cell table:style-name="ce3" table:formula="of:=[.B16]*[.$G$2]" office:value-type="float" office:value="1.94619506835938" calcext:value-type="float">
            <text:p>1,94619506835938</text:p>
          </table:table-cell>
          <table:table-cell table:number-columns-repeated="1022"/>
        </table:table-row>
        <table:table-row table:style-name="ro2">
          <table:table-cell table:style-name="ce3" table:formula="of:=[.A17]+1" office:value-type="float" office:value="14" calcext:value-type="float">
            <text:p>14</text:p>
          </table:table-cell>
          <table:table-cell table:style-name="ce3" table:formula="of:=[.B17]*[.$G$2]" office:value-type="float" office:value="2.91929260253906" calcext:value-type="float">
            <text:p>2,91929260253906</text:p>
          </table:table-cell>
          <table:table-cell table:number-columns-repeated="1022"/>
        </table:table-row>
        <table:table-row table:style-name="ro2">
          <table:table-cell table:style-name="ce3" table:formula="of:=[.A18]+1" office:value-type="float" office:value="15" calcext:value-type="float">
            <text:p>15</text:p>
          </table:table-cell>
          <table:table-cell table:style-name="ce3" table:formula="of:=[.B18]*[.$G$2]" office:value-type="float" office:value="4.3789389038086" calcext:value-type="float">
            <text:p>4,3789389038086</text:p>
          </table:table-cell>
          <table:table-cell table:number-columns-repeated="1022"/>
        </table:table-row>
        <table:table-row table:style-name="ro2">
          <table:table-cell table:style-name="ce3" table:formula="of:=[.A19]+1" office:value-type="float" office:value="16" calcext:value-type="float">
            <text:p>16</text:p>
          </table:table-cell>
          <table:table-cell table:style-name="ce3" table:formula="of:=[.B19]*[.$G$2]" office:value-type="float" office:value="6.56840835571289" calcext:value-type="float">
            <text:p>6,56840835571289</text:p>
          </table:table-cell>
          <table:table-cell table:number-columns-repeated="1022"/>
        </table:table-row>
        <table:table-row table:style-name="ro2">
          <table:table-cell table:style-name="ce3" table:formula="of:=[.A20]+1" office:value-type="float" office:value="17" calcext:value-type="float">
            <text:p>17</text:p>
          </table:table-cell>
          <table:table-cell table:style-name="ce3" table:formula="of:=[.B20]*[.$G$2]" office:value-type="float" office:value="9.85261253356934" calcext:value-type="float">
            <text:p>9,85261253356934</text:p>
          </table:table-cell>
          <table:table-cell table:number-columns-repeated="1022"/>
        </table:table-row>
        <table:table-row table:style-name="ro2">
          <table:table-cell table:style-name="ce3" table:formula="of:=[.A21]+1" office:value-type="float" office:value="18" calcext:value-type="float">
            <text:p>18</text:p>
          </table:table-cell>
          <table:table-cell table:style-name="ce3" table:formula="of:=[.B21]*[.$G$2]" office:value-type="float" office:value="14.778918800354" calcext:value-type="float">
            <text:p>14,778918800354</text:p>
          </table:table-cell>
          <table:table-cell table:number-columns-repeated="1022"/>
        </table:table-row>
        <table:table-row table:style-name="ro2">
          <table:table-cell table:style-name="ce3" table:formula="of:=[.A22]+1" office:value-type="float" office:value="19" calcext:value-type="float">
            <text:p>19</text:p>
          </table:table-cell>
          <table:table-cell table:style-name="ce3" table:formula="of:=[.B22]*[.$G$2]" office:value-type="float" office:value="22.168378200531" calcext:value-type="float">
            <text:p>22,168378200531</text:p>
          </table:table-cell>
          <table:table-cell table:number-columns-repeated="1022"/>
        </table:table-row>
        <table:table-row table:style-name="ro2">
          <table:table-cell table:style-name="ce3" table:formula="of:=[.A23]+1" office:value-type="float" office:value="20" calcext:value-type="float">
            <text:p>20</text:p>
          </table:table-cell>
          <table:table-cell table:style-name="ce3" table:formula="of:=[.B23]*[.$G$2]" office:value-type="float" office:value="33.2525673007965" calcext:value-type="float">
            <text:p>33,2525673007965</text:p>
          </table:table-cell>
          <table:table-cell table:number-columns-repeated="1022"/>
        </table:table-row>
        <table:table-row table:style-name="ro2">
          <table:table-cell table:style-name="ce3" table:formula="of:=[.A24]+1" office:value-type="float" office:value="21" calcext:value-type="float">
            <text:p>21</text:p>
          </table:table-cell>
          <table:table-cell table:style-name="ce3" table:formula="of:=[.B24]*[.$G$2]" office:value-type="float" office:value="49.8788509511948" calcext:value-type="float">
            <text:p>49,8788509511948</text:p>
          </table:table-cell>
          <table:table-cell table:number-columns-repeated="1022"/>
        </table:table-row>
        <table:table-row table:style-name="ro2">
          <table:table-cell table:style-name="ce3" table:formula="of:=[.A25]+1" office:value-type="float" office:value="22" calcext:value-type="float">
            <text:p>22</text:p>
          </table:table-cell>
          <table:table-cell table:style-name="ce3" table:formula="of:=[.B25]*[.$G$2]" office:value-type="float" office:value="74.8182764267922" calcext:value-type="float">
            <text:p>74,8182764267922</text:p>
          </table:table-cell>
          <table:table-cell table:number-columns-repeated="1022"/>
        </table:table-row>
        <table:table-row table:style-name="ro2">
          <table:table-cell table:style-name="ce3" table:formula="of:=[.A26]+1" office:value-type="float" office:value="23" calcext:value-type="float">
            <text:p>23</text:p>
          </table:table-cell>
          <table:table-cell table:style-name="ce3" table:formula="of:=[.B26]*[.$G$2]" office:value-type="float" office:value="112.227414640188" calcext:value-type="float">
            <text:p>112,227414640188</text:p>
          </table:table-cell>
          <table:table-cell table:number-columns-repeated="1022"/>
        </table:table-row>
        <table:table-row table:style-name="ro2">
          <table:table-cell table:style-name="ce3" table:formula="of:=[.A27]+1" office:value-type="float" office:value="24" calcext:value-type="float">
            <text:p>24</text:p>
          </table:table-cell>
          <table:table-cell table:style-name="ce3" table:formula="of:=[.B27]*[.$G$2]" office:value-type="float" office:value="168.341121960282" calcext:value-type="float">
            <text:p>168,341121960282</text:p>
          </table:table-cell>
          <table:table-cell table:number-columns-repeated="1022"/>
        </table:table-row>
        <table:table-row table:style-name="ro2">
          <table:table-cell table:style-name="ce3" table:formula="of:=[.A28]+1" office:value-type="float" office:value="25" calcext:value-type="float">
            <text:p>25</text:p>
          </table:table-cell>
          <table:table-cell table:style-name="ce3" table:formula="of:=[.B28]*[.$G$2]" office:value-type="float" office:value="252.511682940424" calcext:value-type="float">
            <text:p>252,511682940424</text:p>
          </table:table-cell>
          <table:table-cell table:number-columns-repeated="1022"/>
        </table:table-row>
        <table:table-row table:style-name="ro2">
          <table:table-cell table:style-name="ce3" table:formula="of:=[.A29]+1" office:value-type="float" office:value="26" calcext:value-type="float">
            <text:p>26</text:p>
          </table:table-cell>
          <table:table-cell table:style-name="ce3" table:formula="of:=[.B29]*[.$G$2]" office:value-type="float" office:value="378.767524410635" calcext:value-type="float">
            <text:p>378,767524410635</text:p>
          </table:table-cell>
          <table:table-cell table:number-columns-repeated="1022"/>
        </table:table-row>
        <table:table-row table:style-name="ro2">
          <table:table-cell table:style-name="ce3" table:formula="of:=[.A30]+1" office:value-type="float" office:value="27" calcext:value-type="float">
            <text:p>27</text:p>
          </table:table-cell>
          <table:table-cell table:style-name="ce3" table:formula="of:=[.B30]*[.$G$2]" office:value-type="float" office:value="568.151286615953" calcext:value-type="float">
            <text:p>568,151286615953</text:p>
          </table:table-cell>
          <table:table-cell table:number-columns-repeated="1022"/>
        </table:table-row>
        <table:table-row table:style-name="ro2">
          <table:table-cell table:style-name="ce3" table:formula="of:=[.A31]+1" office:value-type="float" office:value="28" calcext:value-type="float">
            <text:p>28</text:p>
          </table:table-cell>
          <table:table-cell table:style-name="ce3" table:formula="of:=[.B31]*[.$G$2]" office:value-type="float" office:value="852.226929923929" calcext:value-type="float">
            <text:p>852,226929923929</text:p>
          </table:table-cell>
          <table:table-cell table:number-columns-repeated="1022"/>
        </table:table-row>
        <table:table-row table:style-name="ro2">
          <table:table-cell table:style-name="ce3" table:formula="of:=[.A32]+1" office:value-type="float" office:value="29" calcext:value-type="float">
            <text:p>29</text:p>
          </table:table-cell>
          <table:table-cell table:style-name="ce3" table:formula="of:=[.B32]*[.$G$2]" office:value-type="float" office:value="1278.34039488589" calcext:value-type="float">
            <text:p>1278,34039488589</text:p>
          </table:table-cell>
          <table:table-cell table:number-columns-repeated="1022"/>
        </table:table-row>
        <table:table-row table:style-name="ro2">
          <table:table-cell table:style-name="ce3" table:formula="of:=[.A33]+1" office:value-type="float" office:value="30" calcext:value-type="float">
            <text:p>30</text:p>
          </table:table-cell>
          <table:table-cell table:style-name="ce3" table:formula="of:=[.B33]*[.$G$2]" office:value-type="float" office:value="1917.51059232884" calcext:value-type="float">
            <text:p>1917,51059232884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ynard Smith" table:style-name="ta2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"/>
        <table:table-column table:style-name="co1" table:number-columns-repeated="3" table:default-cell-style-name="Default"/>
        <table:table-column table:style-name="co3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Model Maynarda Smithe <text:s/>x(t+1)=x(t)*(r-(r-1)/K*x(t)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 office:value-type="string" calcext:value-type="string">
            <text:p>Parametry:</text:p>
          </table:table-cell>
          <table:table-cell table:style-name="ce6" office:value-type="string" calcext:value-type="string">
            <text:p>r=</text:p>
          </table:table-cell>
          <table:table-cell table:style-name="ce7" table:content-validation-name="val2" office:value-type="float" office:value="1.5" calcext:value-type="float">
            <text:p>1,5</text:p>
          </table:table-cell>
          <table:table-cell/>
          <table:table-cell table:style-name="ce5" office:value-type="string" calcext:value-type="string">
            <text:p>Stacionární řešení:</text:p>
          </table:table-cell>
          <table:table-cell table:style-name="ce3" table:formula="of:=[.G3]" office:value-type="float" office:value="10" calcext:value-type="float">
            <text:p>10</text:p>
          </table:table-cell>
          <table:table-cell table:style-name="ce3" table:formula="of:=IF([.G2]&lt;3;&quot;asymptoticky stabilní&quot;;IF([.G2]&gt;3;&quot;nestabilní&quot;;&quot;&quot;))" office:value-type="string" office:string-value="asymptoticky stabilní" calcext:value-type="string">
            <text:p>asymptoticky stabiln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(t)</text:p>
          </table:table-cell>
          <table:table-cell table:number-columns-repeated="3"/>
          <table:table-cell table:style-name="ce6" office:value-type="string" calcext:value-type="string">
            <text:p>K=</text:p>
          </table:table-cell>
          <table:table-cell table:style-name="ce7" table:content-validation-name="val1" office:value-type="float" office:value="10" calcext:value-type="float">
            <text:p>10</text:p>
          </table:table-cell>
          <table:table-cell table:number-columns-repeated="3"/>
          <table:table-cell table:style-name="ce3" table:formula="of:=IF([.G2]&gt;2;&quot;osciluje&quot;;&quot;&quot;)">
            <text:p/>
          </table:table-cell>
          <table:table-cell table:number-columns-repeated="1013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0.01" calcext:value-type="float">
            <text:p>0,01</text:p>
          </table:table-cell>
          <table:table-cell table:number-columns-repeated="8"/>
          <table:table-cell table:style-name="ce3" table:formula="of:=IF([.G2]&gt;3.8284;&quot;chaos&quot;;&quot;&quot;)">
            <text:p/>
          </table:table-cell>
          <table:table-cell table:number-columns-repeated="1013"/>
        </table:table-row>
        <table:table-row table:style-name="ro2">
          <table:table-cell table:style-name="ce3" table:formula="of:=[.A4]+1" office:value-type="float" office:value="1" calcext:value-type="float">
            <text:p>1</text:p>
          </table:table-cell>
          <table:table-cell table:style-name="ce3" table:formula="of:=IF([.$G$2]&gt;1;[.B4]*([.$G$2]-([.$G$2]-1)/[.$G$3]*[.B4]);&quot;&quot;)" office:value-type="float" office:value="0.014995" calcext:value-type="float">
            <text:p>0,014995</text:p>
          </table:table-cell>
          <table:table-cell>
            <draw:frame draw:z-index="0" draw:name="Chart 1" draw:style-name="gr1" draw:text-style-name="P1" svg:width="208.45mm" svg:height="103.72mm" svg:x="17.19mm" svg:y="1.98mm">
              <draw:object draw:notify-on-update-of-ranges="'Maynard Smith'.A4:'Maynard Smith'.A34 'Maynard Smith'.B4:'Maynard Smith'.B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IF([.$G$2]&gt;1;[.B5]*([.$G$2]-([.$G$2]-1)/[.$G$3]*[.B5]);&quot;&quot;)" office:value-type="float" office:value="0.02248125749875" calcext:value-type="float">
            <text:p>0,02248125749875</text:p>
          </table:table-cell>
          <table:table-cell table:number-columns-repeated="1022"/>
        </table:table-row>
        <table:table-row table:style-name="ro2">
          <table:table-cell table:style-name="ce3" table:formula="of:=[.A6]+1" office:value-type="float" office:value="3" calcext:value-type="float">
            <text:p>3</text:p>
          </table:table-cell>
          <table:table-cell table:style-name="ce3" table:formula="of:=IF([.$G$2]&gt;1;[.B6]*([.$G$2]-([.$G$2]-1)/[.$G$3]*[.B6]);&quot;&quot;)" office:value-type="float" office:value="0.0336966159011887" calcext:value-type="float">
            <text:p>0,033696615901189</text:p>
          </table:table-cell>
          <table:table-cell table:number-columns-repeated="1022"/>
        </table:table-row>
        <table:table-row table:style-name="ro2">
          <table:table-cell table:style-name="ce3" table:formula="of:=[.A7]+1" office:value-type="float" office:value="4" calcext:value-type="float">
            <text:p>4</text:p>
          </table:table-cell>
          <table:table-cell table:style-name="ce3" table:formula="of:=IF([.$G$2]&gt;1;[.B7]*([.$G$2]-([.$G$2]-1)/[.$G$3]*[.B7]);&quot;&quot;)" office:value-type="float" office:value="0.0504881507556235" calcext:value-type="float">
            <text:p>0,050488150755624</text:p>
          </table:table-cell>
          <table:table-cell table:number-columns-repeated="1022"/>
        </table:table-row>
        <table:table-row table:style-name="ro2">
          <table:table-cell table:style-name="ce3" table:formula="of:=[.A8]+1" office:value-type="float" office:value="5" calcext:value-type="float">
            <text:p>5</text:p>
          </table:table-cell>
          <table:table-cell table:style-name="ce3" table:formula="of:=IF([.$G$2]&gt;1;[.B8]*([.$G$2]-([.$G$2]-1)/[.$G$3]*[.B8]);&quot;&quot;)" office:value-type="float" office:value="0.0756047734650991" calcext:value-type="float">
            <text:p>0,075604773465099</text:p>
          </table:table-cell>
          <table:table-cell table:number-columns-repeated="1022"/>
        </table:table-row>
        <table:table-row table:style-name="ro2">
          <table:table-cell table:style-name="ce3" table:formula="of:=[.A9]+1" office:value-type="float" office:value="6" calcext:value-type="float">
            <text:p>6</text:p>
          </table:table-cell>
          <table:table-cell table:style-name="ce3" table:formula="of:=IF([.$G$2]&gt;1;[.B9]*([.$G$2]-([.$G$2]-1)/[.$G$3]*[.B9]);&quot;&quot;)" office:value-type="float" office:value="0.113121356109113" calcext:value-type="float">
            <text:p>0,113121356109113</text:p>
          </table:table-cell>
          <table:table-cell table:number-columns-repeated="1022"/>
        </table:table-row>
        <table:table-row table:style-name="ro2">
          <table:table-cell table:style-name="ce3" table:formula="of:=[.A10]+1" office:value-type="float" office:value="7" calcext:value-type="float">
            <text:p>7</text:p>
          </table:table-cell>
          <table:table-cell table:style-name="ce3" table:formula="of:=IF([.$G$2]&gt;1;[.B10]*([.$G$2]-([.$G$2]-1)/[.$G$3]*[.B10]);&quot;&quot;)" office:value-type="float" office:value="0.169042212103272" calcext:value-type="float">
            <text:p>0,169042212103272</text:p>
          </table:table-cell>
          <table:table-cell table:number-columns-repeated="1022"/>
        </table:table-row>
        <table:table-row table:style-name="ro2">
          <table:table-cell table:style-name="ce3" table:formula="of:=[.A11]+1" office:value-type="float" office:value="8" calcext:value-type="float">
            <text:p>8</text:p>
          </table:table-cell>
          <table:table-cell table:style-name="ce3" table:formula="of:=IF([.$G$2]&gt;1;[.B11]*([.$G$2]-([.$G$2]-1)/[.$G$3]*[.B11]);&quot;&quot;)" office:value-type="float" office:value="0.252134554681269" calcext:value-type="float">
            <text:p>0,252134554681269</text:p>
          </table:table-cell>
          <table:table-cell table:number-columns-repeated="1022"/>
        </table:table-row>
        <table:table-row table:style-name="ro2">
          <table:table-cell table:style-name="ce3" table:formula="of:=[.A12]+1" office:value-type="float" office:value="9" calcext:value-type="float">
            <text:p>9</text:p>
          </table:table-cell>
          <table:table-cell table:style-name="ce3" table:formula="of:=IF([.$G$2]&gt;1;[.B12]*([.$G$2]-([.$G$2]-1)/[.$G$3]*[.B12]);&quot;&quot;)" office:value-type="float" office:value="0.375023240338687" calcext:value-type="float">
            <text:p>0,375023240338687</text:p>
          </table:table-cell>
          <table:table-cell table:number-columns-repeated="1022"/>
        </table:table-row>
        <table:table-row table:style-name="ro2">
          <table:table-cell table:style-name="ce3" table:formula="of:=[.A13]+1" office:value-type="float" office:value="10" calcext:value-type="float">
            <text:p>10</text:p>
          </table:table-cell>
          <table:table-cell table:style-name="ce3" table:formula="of:=IF([.$G$2]&gt;1;[.B13]*([.$G$2]-([.$G$2]-1)/[.$G$3]*[.B13]);&quot;&quot;)" office:value-type="float" office:value="0.555502738968325" calcext:value-type="float">
            <text:p>0,555502738968325</text:p>
          </table:table-cell>
          <table:table-cell table:number-columns-repeated="1022"/>
        </table:table-row>
        <table:table-row table:style-name="ro2">
          <table:table-cell table:style-name="ce3" table:formula="of:=[.A14]+1" office:value-type="float" office:value="11" calcext:value-type="float">
            <text:p>11</text:p>
          </table:table-cell>
          <table:table-cell table:style-name="ce3" table:formula="of:=IF([.$G$2]&gt;1;[.B14]*([.$G$2]-([.$G$2]-1)/[.$G$3]*[.B14]);&quot;&quot;)" office:value-type="float" office:value="0.817824943802422" calcext:value-type="float">
            <text:p>0,817824943802422</text:p>
          </table:table-cell>
          <table:table-cell table:number-columns-repeated="1022"/>
        </table:table-row>
        <table:table-row table:style-name="ro2">
          <table:table-cell table:style-name="ce3" table:formula="of:=[.A15]+1" office:value-type="float" office:value="12" calcext:value-type="float">
            <text:p>12</text:p>
          </table:table-cell>
          <table:table-cell table:style-name="ce3" table:formula="of:=IF([.$G$2]&gt;1;[.B15]*([.$G$2]-([.$G$2]-1)/[.$G$3]*[.B15]);&quot;&quot;)" office:value-type="float" office:value="1.19329553376836" calcext:value-type="float">
            <text:p>1,19329553376836</text:p>
          </table:table-cell>
          <table:table-cell table:number-columns-repeated="1022"/>
        </table:table-row>
        <table:table-row table:style-name="ro2">
          <table:table-cell table:style-name="ce3" table:formula="of:=[.A16]+1" office:value-type="float" office:value="13" calcext:value-type="float">
            <text:p>13</text:p>
          </table:table-cell>
          <table:table-cell table:style-name="ce3" table:formula="of:=IF([.$G$2]&gt;1;[.B16]*([.$G$2]-([.$G$2]-1)/[.$G$3]*[.B16]);&quot;&quot;)" office:value-type="float" office:value="1.71874558910697" calcext:value-type="float">
            <text:p>1,71874558910697</text:p>
          </table:table-cell>
          <table:table-cell table:number-columns-repeated="1022"/>
        </table:table-row>
        <table:table-row table:style-name="ro2">
          <table:table-cell table:style-name="ce3" table:formula="of:=[.A17]+1" office:value-type="float" office:value="14" calcext:value-type="float">
            <text:p>14</text:p>
          </table:table-cell>
          <table:table-cell table:style-name="ce3" table:formula="of:=IF([.$G$2]&gt;1;[.B17]*([.$G$2]-([.$G$2]-1)/[.$G$3]*[.B17]);&quot;&quot;)" office:value-type="float" office:value="2.43041406365672" calcext:value-type="float">
            <text:p>2,43041406365672</text:p>
          </table:table-cell>
          <table:table-cell table:number-columns-repeated="1022"/>
        </table:table-row>
        <table:table-row table:style-name="ro2">
          <table:table-cell table:style-name="ce3" table:formula="of:=[.A18]+1" office:value-type="float" office:value="15" calcext:value-type="float">
            <text:p>15</text:p>
          </table:table-cell>
          <table:table-cell table:style-name="ce3" table:formula="of:=IF([.$G$2]&gt;1;[.B18]*([.$G$2]-([.$G$2]-1)/[.$G$3]*[.B18]);&quot;&quot;)" office:value-type="float" office:value="3.35027546944406" calcext:value-type="float">
            <text:p>3,35027546944406</text:p>
          </table:table-cell>
          <table:table-cell table:number-columns-repeated="1022"/>
        </table:table-row>
        <table:table-row table:style-name="ro2">
          <table:table-cell table:style-name="ce3" table:formula="of:=[.A19]+1" office:value-type="float" office:value="16" calcext:value-type="float">
            <text:p>16</text:p>
          </table:table-cell>
          <table:table-cell table:style-name="ce3" table:formula="of:=IF([.$G$2]&gt;1;[.B19]*([.$G$2]-([.$G$2]-1)/[.$G$3]*[.B19]);&quot;&quot;)" office:value-type="float" office:value="4.46419591810815" calcext:value-type="float">
            <text:p>4,46419591810815</text:p>
          </table:table-cell>
          <table:table-cell table:number-columns-repeated="1022"/>
        </table:table-row>
        <table:table-row table:style-name="ro2">
          <table:table-cell table:style-name="ce3" table:formula="of:=[.A20]+1" office:value-type="float" office:value="17" calcext:value-type="float">
            <text:p>17</text:p>
          </table:table-cell>
          <table:table-cell table:style-name="ce3" table:formula="of:=IF([.$G$2]&gt;1;[.B20]*([.$G$2]-([.$G$2]-1)/[.$G$3]*[.B20]);&quot;&quot;)" office:value-type="float" office:value="5.69984161739956" calcext:value-type="float">
            <text:p>5,69984161739956</text:p>
          </table:table-cell>
          <table:table-cell table:number-columns-repeated="1022"/>
        </table:table-row>
        <table:table-row table:style-name="ro2">
          <table:table-cell table:style-name="ce3" table:formula="of:=[.A21]+1" office:value-type="float" office:value="18" calcext:value-type="float">
            <text:p>18</text:p>
          </table:table-cell>
          <table:table-cell table:style-name="ce3" table:formula="of:=IF([.$G$2]&gt;1;[.B21]*([.$G$2]-([.$G$2]-1)/[.$G$3]*[.B21]);&quot;&quot;)" office:value-type="float" office:value="6.92535270292733" calcext:value-type="float">
            <text:p>6,92535270292733</text:p>
          </table:table-cell>
          <table:table-cell table:number-columns-repeated="1022"/>
        </table:table-row>
        <table:table-row table:style-name="ro2">
          <table:table-cell table:style-name="ce3" table:formula="of:=[.A22]+1" office:value-type="float" office:value="19" calcext:value-type="float">
            <text:p>19</text:p>
          </table:table-cell>
          <table:table-cell table:style-name="ce3" table:formula="of:=IF([.$G$2]&gt;1;[.B22]*([.$G$2]-([.$G$2]-1)/[.$G$3]*[.B22]);&quot;&quot;)" office:value-type="float" office:value="7.99000355139386" calcext:value-type="float">
            <text:p>7,99000355139386</text:p>
          </table:table-cell>
          <table:table-cell table:number-columns-repeated="1022"/>
        </table:table-row>
        <table:table-row table:style-name="ro2">
          <table:table-cell table:style-name="ce3" table:formula="of:=[.A23]+1" office:value-type="float" office:value="20" calcext:value-type="float">
            <text:p>20</text:p>
          </table:table-cell>
          <table:table-cell table:style-name="ce3" table:formula="of:=IF([.$G$2]&gt;1;[.B23]*([.$G$2]-([.$G$2]-1)/[.$G$3]*[.B23]);&quot;&quot;)" office:value-type="float" office:value="8.79299748952646" calcext:value-type="float">
            <text:p>8,79299748952646</text:p>
          </table:table-cell>
          <table:table-cell table:number-columns-repeated="1022"/>
        </table:table-row>
        <table:table-row table:style-name="ro2">
          <table:table-cell table:style-name="ce3" table:formula="of:=[.A24]+1" office:value-type="float" office:value="21" calcext:value-type="float">
            <text:p>21</text:p>
          </table:table-cell>
          <table:table-cell table:style-name="ce3" table:formula="of:=IF([.$G$2]&gt;1;[.B24]*([.$G$2]-([.$G$2]-1)/[.$G$3]*[.B24]);&quot;&quot;)" office:value-type="float" office:value="9.32365599174876" calcext:value-type="float">
            <text:p>9,32365599174876</text:p>
          </table:table-cell>
          <table:table-cell table:number-columns-repeated="1022"/>
        </table:table-row>
        <table:table-row table:style-name="ro2">
          <table:table-cell table:style-name="ce3" table:formula="of:=[.A25]+1" office:value-type="float" office:value="22" calcext:value-type="float">
            <text:p>22</text:p>
          </table:table-cell>
          <table:table-cell table:style-name="ce3" table:formula="of:=IF([.$G$2]&gt;1;[.B25]*([.$G$2]-([.$G$2]-1)/[.$G$3]*[.B25]);&quot;&quot;)" office:value-type="float" office:value="9.63895593499951" calcext:value-type="float">
            <text:p>9,63895593499951</text:p>
          </table:table-cell>
          <table:table-cell table:number-columns-repeated="1022"/>
        </table:table-row>
        <table:table-row table:style-name="ro2">
          <table:table-cell table:style-name="ce3" table:formula="of:=[.A26]+1" office:value-type="float" office:value="23" calcext:value-type="float">
            <text:p>23</text:p>
          </table:table-cell>
          <table:table-cell table:style-name="ce3" table:formula="of:=IF([.$G$2]&gt;1;[.B26]*([.$G$2]-([.$G$2]-1)/[.$G$3]*[.B26]);&quot;&quot;)" office:value-type="float" office:value="9.81296032665615" calcext:value-type="float">
            <text:p>9,81296032665615</text:p>
          </table:table-cell>
          <table:table-cell table:number-columns-repeated="1022"/>
        </table:table-row>
        <table:table-row table:style-name="ro2">
          <table:table-cell table:style-name="ce3" table:formula="of:=[.A27]+1" office:value-type="float" office:value="24" calcext:value-type="float">
            <text:p>24</text:p>
          </table:table-cell>
          <table:table-cell table:style-name="ce3" table:formula="of:=IF([.$G$2]&gt;1;[.B27]*([.$G$2]-([.$G$2]-1)/[.$G$3]*[.B27]);&quot;&quot;)" office:value-type="float" office:value="9.90473097135785" calcext:value-type="float">
            <text:p>9,90473097135785</text:p>
          </table:table-cell>
          <table:table-cell table:number-columns-repeated="1022"/>
        </table:table-row>
        <table:table-row table:style-name="ro2">
          <table:table-cell table:style-name="ce3" table:formula="of:=[.A28]+1" office:value-type="float" office:value="25" calcext:value-type="float">
            <text:p>25</text:p>
          </table:table-cell>
          <table:table-cell table:style-name="ce3" table:formula="of:=IF([.$G$2]&gt;1;[.B28]*([.$G$2]-([.$G$2]-1)/[.$G$3]*[.B28]);&quot;&quot;)" office:value-type="float" office:value="9.951911676288" calcext:value-type="float">
            <text:p>9,951911676288</text:p>
          </table:table-cell>
          <table:table-cell table:number-columns-repeated="1022"/>
        </table:table-row>
        <table:table-row table:style-name="ro2">
          <table:table-cell table:style-name="ce3" table:formula="of:=[.A29]+1" office:value-type="float" office:value="26" calcext:value-type="float">
            <text:p>26</text:p>
          </table:table-cell>
          <table:table-cell table:style-name="ce3" table:formula="of:=IF([.$G$2]&gt;1;[.B29]*([.$G$2]-([.$G$2]-1)/[.$G$3]*[.B29]);&quot;&quot;)" office:value-type="float" office:value="9.97584021380013" calcext:value-type="float">
            <text:p>9,97584021380013</text:p>
          </table:table-cell>
          <table:table-cell table:number-columns-repeated="1022"/>
        </table:table-row>
        <table:table-row table:style-name="ro2">
          <table:table-cell table:style-name="ce3" table:formula="of:=[.A30]+1" office:value-type="float" office:value="27" calcext:value-type="float">
            <text:p>27</text:p>
          </table:table-cell>
          <table:table-cell table:style-name="ce3" table:formula="of:=IF([.$G$2]&gt;1;[.B30]*([.$G$2]-([.$G$2]-1)/[.$G$3]*[.B30]);&quot;&quot;)" office:value-type="float" office:value="9.9878909221366" calcext:value-type="float">
            <text:p>9,9878909221366</text:p>
          </table:table-cell>
          <table:table-cell table:number-columns-repeated="1022"/>
        </table:table-row>
        <table:table-row table:style-name="ro2">
          <table:table-cell table:style-name="ce3" table:formula="of:=[.A31]+1" office:value-type="float" office:value="28" calcext:value-type="float">
            <text:p>28</text:p>
          </table:table-cell>
          <table:table-cell table:style-name="ce3" table:formula="of:=IF([.$G$2]&gt;1;[.B31]*([.$G$2]-([.$G$2]-1)/[.$G$3]*[.B31]);&quot;&quot;)" office:value-type="float" office:value="9.99393812957997" calcext:value-type="float">
            <text:p>9,99393812957997</text:p>
          </table:table-cell>
          <table:table-cell table:number-columns-repeated="1022"/>
        </table:table-row>
        <table:table-row table:style-name="ro2">
          <table:table-cell table:style-name="ce3" table:formula="of:=[.A32]+1" office:value-type="float" office:value="29" calcext:value-type="float">
            <text:p>29</text:p>
          </table:table-cell>
          <table:table-cell table:style-name="ce3" table:formula="of:=IF([.$G$2]&gt;1;[.B32]*([.$G$2]-([.$G$2]-1)/[.$G$3]*[.B32]);&quot;&quot;)" office:value-type="float" office:value="9.99696722747633" calcext:value-type="float">
            <text:p>9,99696722747633</text:p>
          </table:table-cell>
          <table:table-cell table:number-columns-repeated="1022"/>
        </table:table-row>
        <table:table-row table:style-name="ro2">
          <table:table-cell table:style-name="ce3" table:formula="of:=[.A33]+1" office:value-type="float" office:value="30" calcext:value-type="float">
            <text:p>30</text:p>
          </table:table-cell>
          <table:table-cell table:style-name="ce3" table:formula="of:=IF([.$G$2]&gt;1;[.B33]*([.$G$2]-([.$G$2]-1)/[.$G$3]*[.B33]);&quot;&quot;)" office:value-type="float" office:value="9.99848315385271" calcext:value-type="float">
            <text:p>9,99848315385271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elou" table:style-name="ta3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"/>
        <table:table-column table:style-name="co1" table:number-columns-repeated="3" table:default-cell-style-name="Default"/>
        <table:table-column table:style-name="co3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Model Pielou <text:s/>x(t+1)=x(t)*x*K/(K+(r-1)*x(t)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 office:value-type="string" calcext:value-type="string">
            <text:p>Parametry:</text:p>
          </table:table-cell>
          <table:table-cell table:style-name="ce6" office:value-type="string" calcext:value-type="string">
            <text:p>r=</text:p>
          </table:table-cell>
          <table:table-cell table:style-name="ce7" table:content-validation-name="val2" office:value-type="float" office:value="1.5" calcext:value-type="float">
            <text:p>1,5</text:p>
          </table:table-cell>
          <table:table-cell/>
          <table:table-cell table:style-name="ce5" office:value-type="string" calcext:value-type="string">
            <text:p>Stacionární řešení:</text:p>
          </table:table-cell>
          <table:table-cell table:style-name="ce3" table:formula="of:=[.G3]" office:value-type="float" office:value="10" calcext:value-type="float">
            <text:p>10</text:p>
          </table:table-cell>
          <table:table-cell table:style-name="ce3" office:value-type="string" calcext:value-type="string">
            <text:p>asymptoticky stabiln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(t)</text:p>
          </table:table-cell>
          <table:table-cell table:number-columns-repeated="3"/>
          <table:table-cell table:style-name="ce6" office:value-type="string" calcext:value-type="string">
            <text:p>K=</text:p>
          </table:table-cell>
          <table:table-cell table:style-name="ce7" table:content-validation-name="val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0.01" calcext:value-type="float">
            <text:p>0,01</text:p>
          </table:table-cell>
          <table:table-cell table:number-columns-repeated="1022"/>
        </table:table-row>
        <table:table-row table:style-name="ro2">
          <table:table-cell table:style-name="ce3" table:formula="of:=[.A4]+1" office:value-type="float" office:value="1" calcext:value-type="float">
            <text:p>1</text:p>
          </table:table-cell>
          <table:table-cell table:style-name="ce3" table:formula="of:=[.B4]*[.$G$2]*[.$G$3]/([.$G$3]+([.$G$2]-1)*[.B4])" office:value-type="float" office:value="0.0149925037481259" calcext:value-type="float">
            <text:p>0,014992503748126</text:p>
          </table:table-cell>
          <table:table-cell table:number-columns-repeated="1022"/>
        </table:table-row>
        <table:table-row table:style-name="ro2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[.B5]*[.$G$2]*[.$G$3]/([.$G$3]+([.$G$2]-1)*[.B5])" office:value-type="float" office:value="0.0224719101123595" calcext:value-type="float">
            <text:p>0,02247191011236</text:p>
          </table:table-cell>
          <table:table-cell/>
          <table:table-cell>
            <draw:frame draw:z-index="0" draw:name="Chart 1" draw:style-name="gr1" draw:text-style-name="P1" svg:width="207.35mm" svg:height="103.45mm" svg:x="0mm" svg:y="-2.68mm">
              <draw:object draw:notify-on-update-of-ranges="Pielou.A4:Pielou.A34 Pielou.B4:Pielou.B3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" table:formula="of:=[.A6]+1" office:value-type="float" office:value="3" calcext:value-type="float">
            <text:p>3</text:p>
          </table:table-cell>
          <table:table-cell table:style-name="ce3" table:formula="of:=[.B6]*[.$G$2]*[.$G$3]/([.$G$3]+([.$G$2]-1)*[.B6])" office:value-type="float" office:value="0.0336700336700337" calcext:value-type="float">
            <text:p>0,033670033670034</text:p>
          </table:table-cell>
          <table:table-cell table:number-columns-repeated="1022"/>
        </table:table-row>
        <table:table-row table:style-name="ro2">
          <table:table-cell table:style-name="ce3" table:formula="of:=[.A7]+1" office:value-type="float" office:value="4" calcext:value-type="float">
            <text:p>4</text:p>
          </table:table-cell>
          <table:table-cell table:style-name="ce3" table:formula="of:=[.B7]*[.$G$2]*[.$G$3]/([.$G$3]+([.$G$2]-1)*[.B7])" office:value-type="float" office:value="0.0504201680672269" calcext:value-type="float">
            <text:p>0,050420168067227</text:p>
          </table:table-cell>
          <table:table-cell table:number-columns-repeated="1022"/>
        </table:table-row>
        <table:table-row table:style-name="ro2">
          <table:table-cell table:style-name="ce3" table:formula="of:=[.A8]+1" office:value-type="float" office:value="5" calcext:value-type="float">
            <text:p>5</text:p>
          </table:table-cell>
          <table:table-cell table:style-name="ce3" table:formula="of:=[.B8]*[.$G$2]*[.$G$3]/([.$G$3]+([.$G$2]-1)*[.B8])" office:value-type="float" office:value="0.0754400670578374" calcext:value-type="float">
            <text:p>0,075440067057837</text:p>
          </table:table-cell>
          <table:table-cell table:number-columns-repeated="1022"/>
        </table:table-row>
        <table:table-row table:style-name="ro2">
          <table:table-cell table:style-name="ce3" table:formula="of:=[.A9]+1" office:value-type="float" office:value="6" calcext:value-type="float">
            <text:p>6</text:p>
          </table:table-cell>
          <table:table-cell table:style-name="ce3" table:formula="of:=[.B9]*[.$G$2]*[.$G$3]/([.$G$3]+([.$G$2]-1)*[.B9])" office:value-type="float" office:value="0.112734864300626" calcext:value-type="float">
            <text:p>0,112734864300626</text:p>
          </table:table-cell>
          <table:table-cell table:number-columns-repeated="1022"/>
        </table:table-row>
        <table:table-row table:style-name="ro2">
          <table:table-cell table:style-name="ce3" table:formula="of:=[.A10]+1" office:value-type="float" office:value="7" calcext:value-type="float">
            <text:p>7</text:p>
          </table:table-cell>
          <table:table-cell table:style-name="ce3" table:formula="of:=[.B10]*[.$G$2]*[.$G$3]/([.$G$3]+([.$G$2]-1)*[.B10])" office:value-type="float" office:value="0.168154452979033" calcext:value-type="float">
            <text:p>0,168154452979033</text:p>
          </table:table-cell>
          <table:table-cell table:number-columns-repeated="1022"/>
        </table:table-row>
        <table:table-row table:style-name="ro2">
          <table:table-cell table:style-name="ce3" table:formula="of:=[.A11]+1" office:value-type="float" office:value="8" calcext:value-type="float">
            <text:p>8</text:p>
          </table:table-cell>
          <table:table-cell table:style-name="ce3" table:formula="of:=[.B11]*[.$G$2]*[.$G$3]/([.$G$3]+([.$G$2]-1)*[.B11])" office:value-type="float" office:value="0.250128667009779" calcext:value-type="float">
            <text:p>0,250128667009779</text:p>
          </table:table-cell>
          <table:table-cell table:number-columns-repeated="1022"/>
        </table:table-row>
        <table:table-row table:style-name="ro2">
          <table:table-cell table:style-name="ce3" table:formula="of:=[.A12]+1" office:value-type="float" office:value="9" calcext:value-type="float">
            <text:p>9</text:p>
          </table:table-cell>
          <table:table-cell table:style-name="ce3" table:formula="of:=[.B12]*[.$G$2]*[.$G$3]/([.$G$3]+([.$G$2]-1)*[.B12])" office:value-type="float" office:value="0.370558633660347" calcext:value-type="float">
            <text:p>0,370558633660347</text:p>
          </table:table-cell>
          <table:table-cell table:number-columns-repeated="1022"/>
        </table:table-row>
        <table:table-row table:style-name="ro2">
          <table:table-cell table:style-name="ce3" table:formula="of:=[.A13]+1" office:value-type="float" office:value="10" calcext:value-type="float">
            <text:p>10</text:p>
          </table:table-cell>
          <table:table-cell table:style-name="ce3" table:formula="of:=[.B13]*[.$G$2]*[.$G$3]/([.$G$3]+([.$G$2]-1)*[.B13])" office:value-type="float" office:value="0.545726762320649" calcext:value-type="float">
            <text:p>0,545726762320649</text:p>
          </table:table-cell>
          <table:table-cell table:number-columns-repeated="1022"/>
        </table:table-row>
        <table:table-row table:style-name="ro2">
          <table:table-cell table:style-name="ce3" table:formula="of:=[.A14]+1" office:value-type="float" office:value="11" calcext:value-type="float">
            <text:p>11</text:p>
          </table:table-cell>
          <table:table-cell table:style-name="ce3" table:formula="of:=[.B14]*[.$G$2]*[.$G$3]/([.$G$3]+([.$G$2]-1)*[.B14])" office:value-type="float" office:value="0.796847103975127" calcext:value-type="float">
            <text:p>0,796847103975127</text:p>
          </table:table-cell>
          <table:table-cell table:number-columns-repeated="1022"/>
        </table:table-row>
        <table:table-row table:style-name="ro2">
          <table:table-cell table:style-name="ce3" table:formula="of:=[.A15]+1" office:value-type="float" office:value="12" calcext:value-type="float">
            <text:p>12</text:p>
          </table:table-cell>
          <table:table-cell table:style-name="ce3" table:formula="of:=[.B15]*[.$G$2]*[.$G$3]/([.$G$3]+([.$G$2]-1)*[.B15])" office:value-type="float" office:value="1.14947294653546" calcext:value-type="float">
            <text:p>1,14947294653546</text:p>
          </table:table-cell>
          <table:table-cell table:number-columns-repeated="1022"/>
        </table:table-row>
        <table:table-row table:style-name="ro2">
          <table:table-cell table:style-name="ce3" table:formula="of:=[.A16]+1" office:value-type="float" office:value="13" calcext:value-type="float">
            <text:p>13</text:p>
          </table:table-cell>
          <table:table-cell table:style-name="ce3" table:formula="of:=[.B16]*[.$G$2]*[.$G$3]/([.$G$3]+([.$G$2]-1)*[.B16])" office:value-type="float" office:value="1.6304987118704" calcext:value-type="float">
            <text:p>1,6304987118704</text:p>
          </table:table-cell>
          <table:table-cell table:number-columns-repeated="1022"/>
        </table:table-row>
        <table:table-row table:style-name="ro2">
          <table:table-cell table:style-name="ce3" table:formula="of:=[.A17]+1" office:value-type="float" office:value="14" calcext:value-type="float">
            <text:p>14</text:p>
          </table:table-cell>
          <table:table-cell table:style-name="ce3" table:formula="of:=[.B17]*[.$G$2]*[.$G$3]/([.$G$3]+([.$G$2]-1)*[.B17])" office:value-type="float" office:value="2.26138851478576" calcext:value-type="float">
            <text:p>2,26138851478576</text:p>
          </table:table-cell>
          <table:table-cell table:number-columns-repeated="1022"/>
        </table:table-row>
        <table:table-row table:style-name="ro2">
          <table:table-cell table:style-name="ce3" table:formula="of:=[.A18]+1" office:value-type="float" office:value="15" calcext:value-type="float">
            <text:p>15</text:p>
          </table:table-cell>
          <table:table-cell table:style-name="ce3" table:formula="of:=[.B18]*[.$G$2]*[.$G$3]/([.$G$3]+([.$G$2]-1)*[.B18])" office:value-type="float" office:value="3.04750332165997" calcext:value-type="float">
            <text:p>3,04750332165997</text:p>
          </table:table-cell>
          <table:table-cell table:number-columns-repeated="1022"/>
        </table:table-row>
        <table:table-row table:style-name="ro2">
          <table:table-cell table:style-name="ce3" table:formula="of:=[.A19]+1" office:value-type="float" office:value="16" calcext:value-type="float">
            <text:p>16</text:p>
          </table:table-cell>
          <table:table-cell table:style-name="ce3" table:formula="of:=[.B19]*[.$G$2]*[.$G$3]/([.$G$3]+([.$G$2]-1)*[.B19])" office:value-type="float" office:value="3.96681143175618" calcext:value-type="float">
            <text:p>3,96681143175618</text:p>
          </table:table-cell>
          <table:table-cell table:number-columns-repeated="1022"/>
        </table:table-row>
        <table:table-row table:style-name="ro2">
          <table:table-cell table:style-name="ce3" table:formula="of:=[.A20]+1" office:value-type="float" office:value="17" calcext:value-type="float">
            <text:p>17</text:p>
          </table:table-cell>
          <table:table-cell table:style-name="ce3" table:formula="of:=[.B20]*[.$G$2]*[.$G$3]/([.$G$3]+([.$G$2]-1)*[.B20])" office:value-type="float" office:value="4.96538070120599" calcext:value-type="float">
            <text:p>4,96538070120599</text:p>
          </table:table-cell>
          <table:table-cell table:number-columns-repeated="1022"/>
        </table:table-row>
        <table:table-row table:style-name="ro2">
          <table:table-cell table:style-name="ce3" table:formula="of:=[.A21]+1" office:value-type="float" office:value="18" calcext:value-type="float">
            <text:p>18</text:p>
          </table:table-cell>
          <table:table-cell table:style-name="ce3" table:formula="of:=[.B21]*[.$G$2]*[.$G$3]/([.$G$3]+([.$G$2]-1)*[.B21])" office:value-type="float" office:value="5.96671938709847" calcext:value-type="float">
            <text:p>5,96671938709847</text:p>
          </table:table-cell>
          <table:table-cell table:number-columns-repeated="1022"/>
        </table:table-row>
        <table:table-row table:style-name="ro2">
          <table:table-cell table:style-name="ce3" table:formula="of:=[.A22]+1" office:value-type="float" office:value="19" calcext:value-type="float">
            <text:p>19</text:p>
          </table:table-cell>
          <table:table-cell table:style-name="ce3" table:formula="of:=[.B22]*[.$G$2]*[.$G$3]/([.$G$3]+([.$G$2]-1)*[.B22])" office:value-type="float" office:value="6.89350005845909" calcext:value-type="float">
            <text:p>6,89350005845909</text:p>
          </table:table-cell>
          <table:table-cell table:number-columns-repeated="1022"/>
        </table:table-row>
        <table:table-row table:style-name="ro2">
          <table:table-cell table:style-name="ce3" table:formula="of:=[.A23]+1" office:value-type="float" office:value="20" calcext:value-type="float">
            <text:p>20</text:p>
          </table:table-cell>
          <table:table-cell table:style-name="ce3" table:formula="of:=[.B23]*[.$G$2]*[.$G$3]/([.$G$3]+([.$G$2]-1)*[.B23])" office:value-type="float" office:value="7.68977638850411" calcext:value-type="float">
            <text:p>7,68977638850411</text:p>
          </table:table-cell>
          <table:table-cell table:number-columns-repeated="1022"/>
        </table:table-row>
        <table:table-row table:style-name="ro2">
          <table:table-cell table:style-name="ce3" table:formula="of:=[.A24]+1" office:value-type="float" office:value="21" calcext:value-type="float">
            <text:p>21</text:p>
          </table:table-cell>
          <table:table-cell table:style-name="ce3" table:formula="of:=[.B24]*[.$G$2]*[.$G$3]/([.$G$3]+([.$G$2]-1)*[.B24])" office:value-type="float" office:value="8.33135264143555" calcext:value-type="float">
            <text:p>8,33135264143555</text:p>
          </table:table-cell>
          <table:table-cell table:number-columns-repeated="1022"/>
        </table:table-row>
        <table:table-row table:style-name="ro2">
          <table:table-cell table:style-name="ce3" table:formula="of:=[.A25]+1" office:value-type="float" office:value="22" calcext:value-type="float">
            <text:p>22</text:p>
          </table:table-cell>
          <table:table-cell table:style-name="ce3" table:formula="of:=[.B25]*[.$G$2]*[.$G$3]/([.$G$3]+([.$G$2]-1)*[.B25])" office:value-type="float" office:value="8.82204892954952" calcext:value-type="float">
            <text:p>8,82204892954952</text:p>
          </table:table-cell>
          <table:table-cell table:number-columns-repeated="1022"/>
        </table:table-row>
        <table:table-row table:style-name="ro2">
          <table:table-cell table:style-name="ce3" table:formula="of:=[.A26]+1" office:value-type="float" office:value="23" calcext:value-type="float">
            <text:p>23</text:p>
          </table:table-cell>
          <table:table-cell table:style-name="ce3" table:formula="of:=[.B26]*[.$G$2]*[.$G$3]/([.$G$3]+([.$G$2]-1)*[.B26])" office:value-type="float" office:value="9.18260421156749" calcext:value-type="float">
            <text:p>9,18260421156749</text:p>
          </table:table-cell>
          <table:table-cell table:number-columns-repeated="1022"/>
        </table:table-row>
        <table:table-row table:style-name="ro2">
          <table:table-cell table:style-name="ce3" table:formula="of:=[.A27]+1" office:value-type="float" office:value="24" calcext:value-type="float">
            <text:p>24</text:p>
          </table:table-cell>
          <table:table-cell table:style-name="ce3" table:formula="of:=[.B27]*[.$G$2]*[.$G$3]/([.$G$3]+([.$G$2]-1)*[.B27])" office:value-type="float" office:value="9.43980613758349" calcext:value-type="float">
            <text:p>9,43980613758349</text:p>
          </table:table-cell>
          <table:table-cell table:number-columns-repeated="1022"/>
        </table:table-row>
        <table:table-row table:style-name="ro2">
          <table:table-cell table:style-name="ce3" table:formula="of:=[.A28]+1" office:value-type="float" office:value="25" calcext:value-type="float">
            <text:p>25</text:p>
          </table:table-cell>
          <table:table-cell table:style-name="ce3" table:formula="of:=[.B28]*[.$G$2]*[.$G$3]/([.$G$3]+([.$G$2]-1)*[.B28])" office:value-type="float" office:value="9.61943101133309" calcext:value-type="float">
            <text:p>9,61943101133309</text:p>
          </table:table-cell>
          <table:table-cell table:number-columns-repeated="1022"/>
        </table:table-row>
        <table:table-row table:style-name="ro2">
          <table:table-cell table:style-name="ce3" table:formula="of:=[.A29]+1" office:value-type="float" office:value="26" calcext:value-type="float">
            <text:p>26</text:p>
          </table:table-cell>
          <table:table-cell table:style-name="ce3" table:formula="of:=[.B29]*[.$G$2]*[.$G$3]/([.$G$3]+([.$G$2]-1)*[.B29])" office:value-type="float" office:value="9.74302748184373" calcext:value-type="float">
            <text:p>9,74302748184373</text:p>
          </table:table-cell>
          <table:table-cell table:number-columns-repeated="1022"/>
        </table:table-row>
        <table:table-row table:style-name="ro2">
          <table:table-cell table:style-name="ce3" table:formula="of:=[.A30]+1" office:value-type="float" office:value="27" calcext:value-type="float">
            <text:p>27</text:p>
          </table:table-cell>
          <table:table-cell table:style-name="ce3" table:formula="of:=[.B30]*[.$G$2]*[.$G$3]/([.$G$3]+([.$G$2]-1)*[.B30])" office:value-type="float" office:value="9.82720486788836" calcext:value-type="float">
            <text:p>9,82720486788836</text:p>
          </table:table-cell>
          <table:table-cell table:number-columns-repeated="1022"/>
        </table:table-row>
        <table:table-row table:style-name="ro2">
          <table:table-cell table:style-name="ce3" table:formula="of:=[.A31]+1" office:value-type="float" office:value="28" calcext:value-type="float">
            <text:p>28</text:p>
          </table:table-cell>
          <table:table-cell table:style-name="ce3" table:formula="of:=[.B31]*[.$G$2]*[.$G$3]/([.$G$3]+([.$G$2]-1)*[.B31])" office:value-type="float" office:value="9.88413588676714" calcext:value-type="float">
            <text:p>9,88413588676714</text:p>
          </table:table-cell>
          <table:table-cell table:number-columns-repeated="1022"/>
        </table:table-row>
        <table:table-row table:style-name="ro2">
          <table:table-cell table:style-name="ce3" table:formula="of:=[.A32]+1" office:value-type="float" office:value="29" calcext:value-type="float">
            <text:p>29</text:p>
          </table:table-cell>
          <table:table-cell table:style-name="ce3" table:formula="of:=[.B32]*[.$G$2]*[.$G$3]/([.$G$3]+([.$G$2]-1)*[.B32])" office:value-type="float" office:value="9.92245777915622" calcext:value-type="float">
            <text:p>9,92245777915622</text:p>
          </table:table-cell>
          <table:table-cell table:number-columns-repeated="1022"/>
        </table:table-row>
        <table:table-row table:style-name="ro2">
          <table:table-cell table:style-name="ce3" table:formula="of:=[.A33]+1" office:value-type="float" office:value="30" calcext:value-type="float">
            <text:p>30</text:p>
          </table:table-cell>
          <table:table-cell table:style-name="ce3" table:formula="of:=[.B33]*[.$G$2]*[.$G$3]/([.$G$3]+([.$G$2]-1)*[.B33])" office:value-type="float" office:value="9.94817122215289" calcext:value-type="float">
            <text:p>9,94817122215289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cker" table:style-name="ta4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"/>
        <table:table-column table:style-name="co1" table:number-columns-repeated="3" table:default-cell-style-name="Default"/>
        <table:table-column table:style-name="co3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Rickerův model <text:s/>x(t+1)=x(t)*r^(1-x(t)/K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 office:value-type="string" calcext:value-type="string">
            <text:p>Parametry:</text:p>
          </table:table-cell>
          <table:table-cell table:style-name="ce6" office:value-type="string" calcext:value-type="string">
            <text:p>r=</text:p>
          </table:table-cell>
          <table:table-cell table:style-name="ce7" table:content-validation-name="val2" office:value-type="float" office:value="1.5" calcext:value-type="float">
            <text:p>1,5</text:p>
          </table:table-cell>
          <table:table-cell/>
          <table:table-cell table:style-name="ce5" office:value-type="string" calcext:value-type="string">
            <text:p>Stacionární řešení:</text:p>
          </table:table-cell>
          <table:table-cell table:style-name="ce3" table:formula="of:=[.G3]" office:value-type="float" office:value="10" calcext:value-type="float">
            <text:p>10</text:p>
          </table:table-cell>
          <table:table-cell table:style-name="ce3" table:formula="of:=IF([.G2]&lt;EXP(2);&quot;asymptoticky stabilní&quot;;IF([.G2]&gt;EXP(2);&quot;nestabilní&quot;;&quot;&quot;))" office:value-type="string" office:string-value="asymptoticky stabilní" calcext:value-type="string">
            <text:p>asymptoticky stabilní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(t)</text:p>
          </table:table-cell>
          <table:table-cell table:number-columns-repeated="3"/>
          <table:table-cell table:style-name="ce6" office:value-type="string" calcext:value-type="string">
            <text:p>K=</text:p>
          </table:table-cell>
          <table:table-cell table:style-name="ce7" table:content-validation-name="val1" office:value-type="float" office:value="10" calcext:value-type="float">
            <text:p>10</text:p>
          </table:table-cell>
          <table:table-cell table:number-columns-repeated="3"/>
          <table:table-cell table:style-name="ce3" table:formula="of:=IF([.G2]&gt;EXP(1);&quot;osciluje&quot;;&quot;&quot;)">
            <text:p/>
          </table:table-cell>
          <table:table-cell table:number-columns-repeated="1013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0.01" calcext:value-type="float">
            <text:p>0,01</text:p>
          </table:table-cell>
          <table:table-cell table:number-columns-repeated="8"/>
          <table:table-cell table:style-name="ce3" table:formula="of:=IF([.G2]&gt;22.252178;&quot;chaos&quot;;&quot;&quot;)">
            <text:p/>
          </table:table-cell>
          <table:table-cell table:number-columns-repeated="1013"/>
        </table:table-row>
        <table:table-row table:style-name="ro2">
          <table:table-cell table:style-name="ce3" table:formula="of:=[.A4]+1" office:value-type="float" office:value="1" calcext:value-type="float">
            <text:p>1</text:p>
          </table:table-cell>
          <table:table-cell table:style-name="ce3" table:formula="of:=[.B4]*[.$G$2]^(1-[.B4]/[.$G$3])" office:value-type="float" office:value="0.0149939192562264" calcext:value-type="float">
            <text:p>0,014993919256226</text:p>
          </table:table-cell>
          <table:table-cell table:number-columns-repeated="1022"/>
        </table:table-row>
        <table:table-row table:style-name="ro2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[.B5]*[.$G$2]^(1-[.B5]/[.$G$3])" office:value-type="float" office:value="0.022477209685098" calcext:value-type="float">
            <text:p>0,022477209685098</text:p>
          </table:table-cell>
          <table:table-cell>
            <draw:frame draw:z-index="0" draw:name="Chart 3" draw:style-name="gr1" draw:text-style-name="P1" svg:width="207.91mm" svg:height="103.45mm" svg:x="17.45mm" svg:y="-2.01mm">
              <draw:object draw:notify-on-update-of-ranges="Ricker.A4:Ricker.A34 Ricker.B4:Ricker.B3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3" table:formula="of:=[.A6]+1" office:value-type="float" office:value="3" calcext:value-type="float">
            <text:p>3</text:p>
          </table:table-cell>
          <table:table-cell table:style-name="ce3" table:formula="of:=[.B6]*[.$G$2]^(1-[.B6]/[.$G$3])" office:value-type="float" office:value="0.0336851008619033" calcext:value-type="float">
            <text:p>0,033685100861903</text:p>
          </table:table-cell>
          <table:table-cell table:number-columns-repeated="1022"/>
        </table:table-row>
        <table:table-row table:style-name="ro2">
          <table:table-cell table:style-name="ce3" table:formula="of:=[.A7]+1" office:value-type="float" office:value="4" calcext:value-type="float">
            <text:p>4</text:p>
          </table:table-cell>
          <table:table-cell table:style-name="ce3" table:formula="of:=[.B7]*[.$G$2]^(1-[.B7]/[.$G$3])" office:value-type="float" office:value="0.0504586870612385" calcext:value-type="float">
            <text:p>0,050458687061239</text:p>
          </table:table-cell>
          <table:table-cell table:number-columns-repeated="1022"/>
        </table:table-row>
        <table:table-row table:style-name="ro2">
          <table:table-cell table:style-name="ce3" table:formula="of:=[.A8]+1" office:value-type="float" office:value="5" calcext:value-type="float">
            <text:p>5</text:p>
          </table:table-cell>
          <table:table-cell table:style-name="ce3" table:formula="of:=[.B8]*[.$G$2]^(1-[.B8]/[.$G$3])" office:value-type="float" office:value="0.075533336955879" calcext:value-type="float">
            <text:p>0,075533336955879</text:p>
          </table:table-cell>
          <table:table-cell table:number-columns-repeated="1022"/>
        </table:table-row>
        <table:table-row table:style-name="ro2">
          <table:table-cell table:style-name="ce3" table:formula="of:=[.A9]+1" office:value-type="float" office:value="6" calcext:value-type="float">
            <text:p>6</text:p>
          </table:table-cell>
          <table:table-cell table:style-name="ce3" table:formula="of:=[.B9]*[.$G$2]^(1-[.B9]/[.$G$3])" office:value-type="float" office:value="0.112953542146763" calcext:value-type="float">
            <text:p>0,112953542146763</text:p>
          </table:table-cell>
          <table:table-cell table:number-columns-repeated="1022"/>
        </table:table-row>
        <table:table-row table:style-name="ro2">
          <table:table-cell table:style-name="ce3" table:formula="of:=[.A10]+1" office:value-type="float" office:value="7" calcext:value-type="float">
            <text:p>7</text:p>
          </table:table-cell>
          <table:table-cell table:style-name="ce3" table:formula="of:=[.B10]*[.$G$2]^(1-[.B10]/[.$G$3])" office:value-type="float" office:value="0.16865611827978" calcext:value-type="float">
            <text:p>0,16865611827978</text:p>
          </table:table-cell>
          <table:table-cell table:number-columns-repeated="1022"/>
        </table:table-row>
        <table:table-row table:style-name="ro2">
          <table:table-cell table:style-name="ce3" table:formula="of:=[.A11]+1" office:value-type="float" office:value="8" calcext:value-type="float">
            <text:p>8</text:p>
          </table:table-cell>
          <table:table-cell table:style-name="ce3" table:formula="of:=[.B11]*[.$G$2]^(1-[.B11]/[.$G$3])" office:value-type="float" office:value="0.251260067897799" calcext:value-type="float">
            <text:p>0,251260067897799</text:p>
          </table:table-cell>
          <table:table-cell table:number-columns-repeated="1022"/>
        </table:table-row>
        <table:table-row table:style-name="ro2">
          <table:table-cell table:style-name="ce3" table:formula="of:=[.A12]+1" office:value-type="float" office:value="9" calcext:value-type="float">
            <text:p>9</text:p>
          </table:table-cell>
          <table:table-cell table:style-name="ce3" table:formula="of:=[.B12]*[.$G$2]^(1-[.B12]/[.$G$3])" office:value-type="float" office:value="0.373069943762505" calcext:value-type="float">
            <text:p>0,373069943762505</text:p>
          </table:table-cell>
          <table:table-cell table:number-columns-repeated="1022"/>
        </table:table-row>
        <table:table-row table:style-name="ro2">
          <table:table-cell table:style-name="ce3" table:formula="of:=[.A13]+1" office:value-type="float" office:value="10" calcext:value-type="float">
            <text:p>10</text:p>
          </table:table-cell>
          <table:table-cell table:style-name="ce3" table:formula="of:=[.B13]*[.$G$2]^(1-[.B13]/[.$G$3])" office:value-type="float" office:value="0.551203650474675" calcext:value-type="float">
            <text:p>0,551203650474675</text:p>
          </table:table-cell>
          <table:table-cell table:number-columns-repeated="1022"/>
        </table:table-row>
        <table:table-row table:style-name="ro2">
          <table:table-cell table:style-name="ce3" table:formula="of:=[.A14]+1" office:value-type="float" office:value="11" calcext:value-type="float">
            <text:p>11</text:p>
          </table:table-cell>
          <table:table-cell table:style-name="ce3" table:formula="of:=[.B14]*[.$G$2]^(1-[.B14]/[.$G$3])" office:value-type="float" office:value="0.808531844832755" calcext:value-type="float">
            <text:p>0,808531844832755</text:p>
          </table:table-cell>
          <table:table-cell table:number-columns-repeated="1022"/>
        </table:table-row>
        <table:table-row table:style-name="ro2">
          <table:table-cell table:style-name="ce3" table:formula="of:=[.A15]+1" office:value-type="float" office:value="12" calcext:value-type="float">
            <text:p>12</text:p>
          </table:table-cell>
          <table:table-cell table:style-name="ce3" table:formula="of:=[.B15]*[.$G$2]^(1-[.B15]/[.$G$3])" office:value-type="float" office:value="1.17368309603004" calcext:value-type="float">
            <text:p>1,17368309603004</text:p>
          </table:table-cell>
          <table:table-cell table:number-columns-repeated="1022"/>
        </table:table-row>
        <table:table-row table:style-name="ro2">
          <table:table-cell table:style-name="ce3" table:formula="of:=[.A16]+1" office:value-type="float" office:value="13" calcext:value-type="float">
            <text:p>13</text:p>
          </table:table-cell>
          <table:table-cell table:style-name="ce3" table:formula="of:=[.B16]*[.$G$2]^(1-[.B16]/[.$G$3])" office:value-type="float" office:value="1.67870573973464" calcext:value-type="float">
            <text:p>1,67870573973464</text:p>
          </table:table-cell>
          <table:table-cell table:number-columns-repeated="1022"/>
        </table:table-row>
        <table:table-row table:style-name="ro2">
          <table:table-cell table:style-name="ce3" table:formula="of:=[.A17]+1" office:value-type="float" office:value="14" calcext:value-type="float">
            <text:p>14</text:p>
          </table:table-cell>
          <table:table-cell table:style-name="ce3" table:formula="of:=[.B17]*[.$G$2]^(1-[.B17]/[.$G$3])" office:value-type="float" office:value="2.35236816653892" calcext:value-type="float">
            <text:p>2,35236816653892</text:p>
          </table:table-cell>
          <table:table-cell table:number-columns-repeated="1022"/>
        </table:table-row>
        <table:table-row table:style-name="ro2">
          <table:table-cell table:style-name="ce3" table:formula="of:=[.A18]+1" office:value-type="float" office:value="15" calcext:value-type="float">
            <text:p>15</text:p>
          </table:table-cell>
          <table:table-cell table:style-name="ce3" table:formula="of:=[.B18]*[.$G$2]^(1-[.B18]/[.$G$3])" office:value-type="float" office:value="3.20754978233755" calcext:value-type="float">
            <text:p>3,20754978233755</text:p>
          </table:table-cell>
          <table:table-cell table:number-columns-repeated="1022"/>
        </table:table-row>
        <table:table-row table:style-name="ro2">
          <table:table-cell table:style-name="ce3" table:formula="of:=[.A19]+1" office:value-type="float" office:value="16" calcext:value-type="float">
            <text:p>16</text:p>
          </table:table-cell>
          <table:table-cell table:style-name="ce3" table:formula="of:=[.B19]*[.$G$2]^(1-[.B19]/[.$G$3])" office:value-type="float" office:value="4.22457005784238" calcext:value-type="float">
            <text:p>4,22457005784238</text:p>
          </table:table-cell>
          <table:table-cell table:number-columns-repeated="1022"/>
        </table:table-row>
        <table:table-row table:style-name="ro2">
          <table:table-cell table:style-name="ce3" table:formula="of:=[.A20]+1" office:value-type="float" office:value="17" calcext:value-type="float">
            <text:p>17</text:p>
          </table:table-cell>
          <table:table-cell table:style-name="ce3" table:formula="of:=[.B20]*[.$G$2]^(1-[.B20]/[.$G$3])" office:value-type="float" office:value="5.33928114441937" calcext:value-type="float">
            <text:p>5,33928114441937</text:p>
          </table:table-cell>
          <table:table-cell table:number-columns-repeated="1022"/>
        </table:table-row>
        <table:table-row table:style-name="ro2">
          <table:table-cell table:style-name="ce3" table:formula="of:=[.A21]+1" office:value-type="float" office:value="18" calcext:value-type="float">
            <text:p>18</text:p>
          </table:table-cell>
          <table:table-cell table:style-name="ce3" table:formula="of:=[.B21]*[.$G$2]^(1-[.B21]/[.$G$3])" office:value-type="float" office:value="6.44991475360147" calcext:value-type="float">
            <text:p>6,44991475360147</text:p>
          </table:table-cell>
          <table:table-cell table:number-columns-repeated="1022"/>
        </table:table-row>
        <table:table-row table:style-name="ro2">
          <table:table-cell table:style-name="ce3" table:formula="of:=[.A22]+1" office:value-type="float" office:value="19" calcext:value-type="float">
            <text:p>19</text:p>
          </table:table-cell>
          <table:table-cell table:style-name="ce3" table:formula="of:=[.B22]*[.$G$2]^(1-[.B22]/[.$G$3])" office:value-type="float" office:value="7.44848371915616" calcext:value-type="float">
            <text:p>7,44848371915616</text:p>
          </table:table-cell>
          <table:table-cell table:number-columns-repeated="1022"/>
        </table:table-row>
        <table:table-row table:style-name="ro2">
          <table:table-cell table:style-name="ce3" table:formula="of:=[.A23]+1" office:value-type="float" office:value="20" calcext:value-type="float">
            <text:p>20</text:p>
          </table:table-cell>
          <table:table-cell table:style-name="ce3" table:formula="of:=[.B23]*[.$G$2]^(1-[.B23]/[.$G$3])" office:value-type="float" office:value="8.26033849330359" calcext:value-type="float">
            <text:p>8,26033849330359</text:p>
          </table:table-cell>
          <table:table-cell table:number-columns-repeated="1022"/>
        </table:table-row>
        <table:table-row table:style-name="ro2">
          <table:table-cell table:style-name="ce3" table:formula="of:=[.A24]+1" office:value-type="float" office:value="21" calcext:value-type="float">
            <text:p>21</text:p>
          </table:table-cell>
          <table:table-cell table:style-name="ce3" table:formula="of:=[.B24]*[.$G$2]^(1-[.B24]/[.$G$3])" office:value-type="float" office:value="8.8640411343346" calcext:value-type="float">
            <text:p>8,8640411343346</text:p>
          </table:table-cell>
          <table:table-cell table:number-columns-repeated="1022"/>
        </table:table-row>
        <table:table-row table:style-name="ro2">
          <table:table-cell table:style-name="ce3" table:formula="of:=[.A25]+1" office:value-type="float" office:value="22" calcext:value-type="float">
            <text:p>22</text:p>
          </table:table-cell>
          <table:table-cell table:style-name="ce3" table:formula="of:=[.B25]*[.$G$2]^(1-[.B25]/[.$G$3])" office:value-type="float" office:value="9.28185982623309" calcext:value-type="float">
            <text:p>9,28185982623309</text:p>
          </table:table-cell>
          <table:table-cell table:number-columns-repeated="1022"/>
        </table:table-row>
        <table:table-row table:style-name="ro2">
          <table:table-cell table:style-name="ce3" table:formula="of:=[.A26]+1" office:value-type="float" office:value="23" calcext:value-type="float">
            <text:p>23</text:p>
          </table:table-cell>
          <table:table-cell table:style-name="ce3" table:formula="of:=[.B26]*[.$G$2]^(1-[.B26]/[.$G$3])" office:value-type="float" office:value="9.55610308957178" calcext:value-type="float">
            <text:p>9,55610308957178</text:p>
          </table:table-cell>
          <table:table-cell table:number-columns-repeated="1022"/>
        </table:table-row>
        <table:table-row table:style-name="ro2">
          <table:table-cell table:style-name="ce3" table:formula="of:=[.A27]+1" office:value-type="float" office:value="24" calcext:value-type="float">
            <text:p>24</text:p>
          </table:table-cell>
          <table:table-cell table:style-name="ce3" table:formula="of:=[.B27]*[.$G$2]^(1-[.B27]/[.$G$3])" office:value-type="float" office:value="9.72965548652025" calcext:value-type="float">
            <text:p>9,72965548652025</text:p>
          </table:table-cell>
          <table:table-cell table:number-columns-repeated="1022"/>
        </table:table-row>
        <table:table-row table:style-name="ro2">
          <table:table-cell table:style-name="ce3" table:formula="of:=[.A28]+1" office:value-type="float" office:value="25" calcext:value-type="float">
            <text:p>25</text:p>
          </table:table-cell>
          <table:table-cell table:style-name="ce3" table:formula="of:=[.B28]*[.$G$2]^(1-[.B28]/[.$G$3])" office:value-type="float" office:value="9.8368940406618" calcext:value-type="float">
            <text:p>9,8368940406618</text:p>
          </table:table-cell>
          <table:table-cell table:number-columns-repeated="1022"/>
        </table:table-row>
        <table:table-row table:style-name="ro2">
          <table:table-cell table:style-name="ce3" table:formula="of:=[.A29]+1" office:value-type="float" office:value="26" calcext:value-type="float">
            <text:p>26</text:p>
          </table:table-cell>
          <table:table-cell table:style-name="ce3" table:formula="of:=[.B29]*[.$G$2]^(1-[.B29]/[.$G$3])" office:value-type="float" office:value="9.90216472676022" calcext:value-type="float">
            <text:p>9,90216472676022</text:p>
          </table:table-cell>
          <table:table-cell table:number-columns-repeated="1022"/>
        </table:table-row>
        <table:table-row table:style-name="ro2">
          <table:table-cell table:style-name="ce3" table:formula="of:=[.A30]+1" office:value-type="float" office:value="27" calcext:value-type="float">
            <text:p>27</text:p>
          </table:table-cell>
          <table:table-cell table:style-name="ce3" table:formula="of:=[.B30]*[.$G$2]^(1-[.B30]/[.$G$3])" office:value-type="float" office:value="9.94152342970641" calcext:value-type="float">
            <text:p>9,94152342970641</text:p>
          </table:table-cell>
          <table:table-cell table:number-columns-repeated="1022"/>
        </table:table-row>
        <table:table-row table:style-name="ro2">
          <table:table-cell table:style-name="ce3" table:formula="of:=[.A31]+1" office:value-type="float" office:value="28" calcext:value-type="float">
            <text:p>28</text:p>
          </table:table-cell>
          <table:table-cell table:style-name="ce3" table:formula="of:=[.B31]*[.$G$2]^(1-[.B31]/[.$G$3])" office:value-type="float" office:value="9.96512295586146" calcext:value-type="float">
            <text:p>9,96512295586146</text:p>
          </table:table-cell>
          <table:table-cell table:number-columns-repeated="1022"/>
        </table:table-row>
        <table:table-row table:style-name="ro2">
          <table:table-cell table:style-name="ce3" table:formula="of:=[.A32]+1" office:value-type="float" office:value="29" calcext:value-type="float">
            <text:p>29</text:p>
          </table:table-cell>
          <table:table-cell table:style-name="ce3" table:formula="of:=[.B32]*[.$G$2]^(1-[.B32]/[.$G$3])" office:value-type="float" office:value="9.97922502804436" calcext:value-type="float">
            <text:p>9,97922502804436</text:p>
          </table:table-cell>
          <table:table-cell table:number-columns-repeated="1022"/>
        </table:table-row>
        <table:table-row table:style-name="ro2">
          <table:table-cell table:style-name="ce3" table:formula="of:=[.A33]+1" office:value-type="float" office:value="30" calcext:value-type="float">
            <text:p>30</text:p>
          </table:table-cell>
          <table:table-cell table:style-name="ce3" table:formula="of:=[.B33]*[.$G$2]^(1-[.B33]/[.$G$3])" office:value-type="float" office:value="9.98763459585564" calcext:value-type="float">
            <text:p>9,98763459585564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ákladní rovnice" table:style-name="ta5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"/>
        <table:table-column table:style-name="co1" table:number-columns-repeated="3" table:default-cell-style-name="Default"/>
        <table:table-column table:style-name="co3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Základní rovnice  x(t+1)=x(t)*r/(1+(r-1)*(x(t)/K)^<text:span text:style-name="T1">β)</text:span>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 office:value-type="string" calcext:value-type="string">
            <text:p>Parametry:</text:p>
          </table:table-cell>
          <table:table-cell table:style-name="ce6" office:value-type="string" calcext:value-type="string">
            <text:p>r=</text:p>
          </table:table-cell>
          <table:table-cell table:style-name="ce7" table:content-validation-name="val2" office:value-type="float" office:value="1.5" calcext:value-type="float">
            <text:p>1,5</text:p>
          </table:table-cell>
          <table:table-cell/>
          <table:table-cell table:style-name="ce5" office:value-type="string" calcext:value-type="string">
            <text:p>Stacionární řešení:</text:p>
          </table:table-cell>
          <table:table-cell table:style-name="ce3" table:formula="of:=[.G3]" office:value-type="float" office:value="10" calcext:value-type="float">
            <text:p>10</text:p>
          </table:table-cell>
          <table:table-cell table:style-name="ce3" table:formula="of:=IF(ABS((1+([.G2]-1)*(1-[.G4]))/[.G2])&lt;1;&quot;asymptoticky stabilní&quot;;IF(ABS((1+([.G2]-1)*(1-[.G4]))/[.G2])&gt;1;&quot;nestabilní&quot;;&quot;&quot;))" office:value-type="string" office:string-value="asymptoticky stabilní" calcext:value-type="string">
            <text:p>asymptoticky stabiln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(t)</text:p>
          </table:table-cell>
          <table:table-cell table:number-columns-repeated="3"/>
          <table:table-cell table:style-name="ce6" office:value-type="string" calcext:value-type="string">
            <text:p>K=</text:p>
          </table:table-cell>
          <table:table-cell table:style-name="ce7" table:content-validation-name="val1" office:value-type="float" office:value="10" calcext:value-type="float">
            <text:p>10</text:p>
          </table:table-cell>
          <table:table-cell table:number-columns-repeated="3"/>
          <table:table-cell table:style-name="ce3" table:formula="of:=IF([.G4]&gt;[.G2]/([.G2]-1);&quot;osciluje&quot;;&quot;&quot;)">
            <text:p/>
          </table:table-cell>
          <table:table-cell table:number-columns-repeated="1013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0.01" calcext:value-type="float">
            <text:p>0,01</text:p>
          </table:table-cell>
          <table:table-cell table:number-columns-repeated="3"/>
          <table:table-cell table:style-name="ce8" office:value-type="string" calcext:value-type="string">
            <text:p>β<text:span text:style-name="T2">=</text:span></text:p>
          </table:table-cell>
          <table:table-cell table:style-name="ce7" office:value-type="float" office:value="1.1" calcext:value-type="float">
            <text:p>1,1</text:p>
          </table:table-cell>
          <table:table-cell table:number-columns-repeated="1017"/>
        </table:table-row>
        <table:table-row table:style-name="ro2">
          <table:table-cell table:style-name="ce3" table:formula="of:=[.A4]+1" office:value-type="float" office:value="1" calcext:value-type="float">
            <text:p>1</text:p>
          </table:table-cell>
          <table:table-cell table:style-name="ce3" table:formula="of:=[.B4]*[.$G$2]/(1+([.$G$2]-1)*([.B4]/[.$G$3])^[.$G$4])" office:value-type="float" office:value="0.0149962420374692" calcext:value-type="float">
            <text:p>0,014996242037469</text:p>
          </table:table-cell>
          <table:table-cell table:number-columns-repeated="1022"/>
        </table:table-row>
        <table:table-row table:style-name="ro2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[.B5]*[.$G$2]/(1+([.$G$2]-1)*([.B5]/[.$G$3])^[.$G$4])" office:value-type="float" office:value="0.0224855636276813" calcext:value-type="float">
            <text:p>0,022485563627681</text:p>
          </table:table-cell>
          <table:table-cell/>
          <table:table-cell>
            <draw:frame draw:z-index="0" draw:name="Chart 1" draw:style-name="gr1" draw:text-style-name="P1" svg:width="207.63mm" svg:height="103.45mm" svg:x="0mm" svg:y="-2.68mm">
              <draw:object draw:notify-on-update-of-ranges="'Základní rovnice'.A4:'Základní rovnice'.A34 'Základní rovnice'.B4:'Základní rovnice'.B3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" table:formula="of:=[.A6]+1" office:value-type="float" office:value="3" calcext:value-type="float">
            <text:p>3</text:p>
          </table:table-cell>
          <table:table-cell table:style-name="ce3" table:formula="of:=[.B6]*[.$G$2]/(1+([.$G$2]-1)*([.B6]/[.$G$3])^[.$G$4])" office:value-type="float" office:value="0.0337077489185491" calcext:value-type="float">
            <text:p>0,033707748918549</text:p>
          </table:table-cell>
          <table:table-cell table:number-columns-repeated="1022"/>
        </table:table-row>
        <table:table-row table:style-name="ro2">
          <table:table-cell table:style-name="ce3" table:formula="of:=[.A7]+1" office:value-type="float" office:value="4" calcext:value-type="float">
            <text:p>4</text:p>
          </table:table-cell>
          <table:table-cell table:style-name="ce3" table:formula="of:=[.B7]*[.$G$2]/(1+([.$G$2]-1)*([.B7]/[.$G$3])^[.$G$4])" office:value-type="float" office:value="0.0505134419471371" calcext:value-type="float">
            <text:p>0,050513441947137</text:p>
          </table:table-cell>
          <table:table-cell table:number-columns-repeated="1022"/>
        </table:table-row>
        <table:table-row table:style-name="ro2">
          <table:table-cell table:style-name="ce3" table:formula="of:=[.A8]+1" office:value-type="float" office:value="5" calcext:value-type="float">
            <text:p>5</text:p>
          </table:table-cell>
          <table:table-cell table:style-name="ce3" table:formula="of:=[.B8]*[.$G$2]/(1+([.$G$2]-1)*([.B8]/[.$G$3])^[.$G$4])" office:value-type="float" office:value="0.0756575547345085" calcext:value-type="float">
            <text:p>0,075657554734509</text:p>
          </table:table-cell>
          <table:table-cell table:number-columns-repeated="1022"/>
        </table:table-row>
        <table:table-row table:style-name="ro2">
          <table:table-cell table:style-name="ce3" table:formula="of:=[.A9]+1" office:value-type="float" office:value="6" calcext:value-type="float">
            <text:p>6</text:p>
          </table:table-cell>
          <table:table-cell table:style-name="ce3" table:formula="of:=[.B9]*[.$G$2]/(1+([.$G$2]-1)*([.B9]/[.$G$3])^[.$G$4])" office:value-type="float" office:value="0.113223520707446" calcext:value-type="float">
            <text:p>0,113223520707446</text:p>
          </table:table-cell>
          <table:table-cell table:number-columns-repeated="1022"/>
        </table:table-row>
        <table:table-row table:style-name="ro2">
          <table:table-cell table:style-name="ce3" table:formula="of:=[.A10]+1" office:value-type="float" office:value="7" calcext:value-type="float">
            <text:p>7</text:p>
          </table:table-cell>
          <table:table-cell table:style-name="ce3" table:formula="of:=[.B10]*[.$G$2]/(1+([.$G$2]-1)*([.B10]/[.$G$3])^[.$G$4])" office:value-type="float" office:value="0.16922326840409" calcext:value-type="float">
            <text:p>0,16922326840409</text:p>
          </table:table-cell>
          <table:table-cell table:number-columns-repeated="1022"/>
        </table:table-row>
        <table:table-row table:style-name="ro2">
          <table:table-cell table:style-name="ce3" table:formula="of:=[.A11]+1" office:value-type="float" office:value="8" calcext:value-type="float">
            <text:p>8</text:p>
          </table:table-cell>
          <table:table-cell table:style-name="ce3" table:formula="of:=[.B11]*[.$G$2]/(1+([.$G$2]-1)*([.B11]/[.$G$3])^[.$G$4])" office:value-type="float" office:value="0.252414568524253" calcext:value-type="float">
            <text:p>0,252414568524253</text:p>
          </table:table-cell>
          <table:table-cell table:number-columns-repeated="1022"/>
        </table:table-row>
        <table:table-row table:style-name="ro2">
          <table:table-cell table:style-name="ce3" table:formula="of:=[.A12]+1" office:value-type="float" office:value="9" calcext:value-type="float">
            <text:p>9</text:p>
          </table:table-cell>
          <table:table-cell table:style-name="ce3" table:formula="of:=[.B12]*[.$G$2]/(1+([.$G$2]-1)*([.B12]/[.$G$3])^[.$G$4])" office:value-type="float" office:value="0.375342983039814" calcext:value-type="float">
            <text:p>0,375342983039814</text:p>
          </table:table-cell>
          <table:table-cell table:number-columns-repeated="1022"/>
        </table:table-row>
        <table:table-row table:style-name="ro2">
          <table:table-cell table:style-name="ce3" table:formula="of:=[.A13]+1" office:value-type="float" office:value="10" calcext:value-type="float">
            <text:p>10</text:p>
          </table:table-cell>
          <table:table-cell table:style-name="ce3" table:formula="of:=[.B13]*[.$G$2]/(1+([.$G$2]-1)*([.B13]/[.$G$3])^[.$G$4])" office:value-type="float" office:value="0.555506372269087" calcext:value-type="float">
            <text:p>0,555506372269087</text:p>
          </table:table-cell>
          <table:table-cell table:number-columns-repeated="1022"/>
        </table:table-row>
        <table:table-row table:style-name="ro2">
          <table:table-cell table:style-name="ce3" table:formula="of:=[.A14]+1" office:value-type="float" office:value="11" calcext:value-type="float">
            <text:p>11</text:p>
          </table:table-cell>
          <table:table-cell table:style-name="ce3" table:formula="of:=[.B14]*[.$G$2]/(1+([.$G$2]-1)*([.B14]/[.$G$3])^[.$G$4])" office:value-type="float" office:value="0.816278440397013" calcext:value-type="float">
            <text:p>0,816278440397013</text:p>
          </table:table-cell>
          <table:table-cell table:number-columns-repeated="1022"/>
        </table:table-row>
        <table:table-row table:style-name="ro2">
          <table:table-cell table:style-name="ce3" table:formula="of:=[.A15]+1" office:value-type="float" office:value="12" calcext:value-type="float">
            <text:p>12</text:p>
          </table:table-cell>
          <table:table-cell table:style-name="ce3" table:formula="of:=[.B15]*[.$G$2]/(1+([.$G$2]-1)*([.B15]/[.$G$3])^[.$G$4])" office:value-type="float" office:value="1.18671781049775" calcext:value-type="float">
            <text:p>1,18671781049775</text:p>
          </table:table-cell>
          <table:table-cell table:number-columns-repeated="1022"/>
        </table:table-row>
        <table:table-row table:style-name="ro2">
          <table:table-cell table:style-name="ce3" table:formula="of:=[.A16]+1" office:value-type="float" office:value="13" calcext:value-type="float">
            <text:p>13</text:p>
          </table:table-cell>
          <table:table-cell table:style-name="ce3" table:formula="of:=[.B16]*[.$G$2]/(1+([.$G$2]-1)*([.B16]/[.$G$3])^[.$G$4])" office:value-type="float" office:value="1.69863403999778" calcext:value-type="float">
            <text:p>1,69863403999778</text:p>
          </table:table-cell>
          <table:table-cell table:number-columns-repeated="1022"/>
        </table:table-row>
        <table:table-row table:style-name="ro2">
          <table:table-cell table:style-name="ce3" table:formula="of:=[.A17]+1" office:value-type="float" office:value="14" calcext:value-type="float">
            <text:p>14</text:p>
          </table:table-cell>
          <table:table-cell table:style-name="ce3" table:formula="of:=[.B17]*[.$G$2]/(1+([.$G$2]-1)*([.B17]/[.$G$3])^[.$G$4])" office:value-type="float" office:value="2.37874071327691" calcext:value-type="float">
            <text:p>2,37874071327691</text:p>
          </table:table-cell>
          <table:table-cell table:number-columns-repeated="1022"/>
        </table:table-row>
        <table:table-row table:style-name="ro2">
          <table:table-cell table:style-name="ce3" table:formula="of:=[.A18]+1" office:value-type="float" office:value="15" calcext:value-type="float">
            <text:p>15</text:p>
          </table:table-cell>
          <table:table-cell table:style-name="ce3" table:formula="of:=[.B18]*[.$G$2]/(1+([.$G$2]-1)*([.B18]/[.$G$3])^[.$G$4])" office:value-type="float" office:value="3.23483512328013" calcext:value-type="float">
            <text:p>3,23483512328013</text:p>
          </table:table-cell>
          <table:table-cell table:number-columns-repeated="1022"/>
        </table:table-row>
        <table:table-row table:style-name="ro2">
          <table:table-cell table:style-name="ce3" table:formula="of:=[.A19]+1" office:value-type="float" office:value="16" calcext:value-type="float">
            <text:p>16</text:p>
          </table:table-cell>
          <table:table-cell table:style-name="ce3" table:formula="of:=[.B19]*[.$G$2]/(1+([.$G$2]-1)*([.B19]/[.$G$3])^[.$G$4])" office:value-type="float" office:value="4.23970117247328" calcext:value-type="float">
            <text:p>4,23970117247328</text:p>
          </table:table-cell>
          <table:table-cell table:number-columns-repeated="1022"/>
        </table:table-row>
        <table:table-row table:style-name="ro2">
          <table:table-cell table:style-name="ce3" table:formula="of:=[.A20]+1" office:value-type="float" office:value="17" calcext:value-type="float">
            <text:p>17</text:p>
          </table:table-cell>
          <table:table-cell table:style-name="ce3" table:formula="of:=[.B20]*[.$G$2]/(1+([.$G$2]-1)*([.B20]/[.$G$3])^[.$G$4])" office:value-type="float" office:value="5.32379035936176" calcext:value-type="float">
            <text:p>5,32379035936176</text:p>
          </table:table-cell>
          <table:table-cell table:number-columns-repeated="1022"/>
        </table:table-row>
        <table:table-row table:style-name="ro2">
          <table:table-cell table:style-name="ce3" table:formula="of:=[.A21]+1" office:value-type="float" office:value="18" calcext:value-type="float">
            <text:p>18</text:p>
          </table:table-cell>
          <table:table-cell table:style-name="ce3" table:formula="of:=[.B21]*[.$G$2]/(1+([.$G$2]-1)*([.B21]/[.$G$3])^[.$G$4])" office:value-type="float" office:value="6.38892193202198" calcext:value-type="float">
            <text:p>6,38892193202198</text:p>
          </table:table-cell>
          <table:table-cell table:number-columns-repeated="1022"/>
        </table:table-row>
        <table:table-row table:style-name="ro2">
          <table:table-cell table:style-name="ce3" table:formula="of:=[.A22]+1" office:value-type="float" office:value="19" calcext:value-type="float">
            <text:p>19</text:p>
          </table:table-cell>
          <table:table-cell table:style-name="ce3" table:formula="of:=[.B22]*[.$G$2]/(1+([.$G$2]-1)*([.B22]/[.$G$3])^[.$G$4])" office:value-type="float" office:value="7.34105618062889" calcext:value-type="float">
            <text:p>7,34105618062889</text:p>
          </table:table-cell>
          <table:table-cell table:number-columns-repeated="1022"/>
        </table:table-row>
        <table:table-row table:style-name="ro2">
          <table:table-cell table:style-name="ce3" table:formula="of:=[.A23]+1" office:value-type="float" office:value="20" calcext:value-type="float">
            <text:p>20</text:p>
          </table:table-cell>
          <table:table-cell table:style-name="ce3" table:formula="of:=[.B23]*[.$G$2]/(1+([.$G$2]-1)*([.B23]/[.$G$3])^[.$G$4])" office:value-type="float" office:value="8.1213520231015" calcext:value-type="float">
            <text:p>8,1213520231015</text:p>
          </table:table-cell>
          <table:table-cell table:number-columns-repeated="1022"/>
        </table:table-row>
        <table:table-row table:style-name="ro2">
          <table:table-cell table:style-name="ce3" table:formula="of:=[.A24]+1" office:value-type="float" office:value="21" calcext:value-type="float">
            <text:p>21</text:p>
          </table:table-cell>
          <table:table-cell table:style-name="ce3" table:formula="of:=[.B24]*[.$G$2]/(1+([.$G$2]-1)*([.B24]/[.$G$3])^[.$G$4])" office:value-type="float" office:value="8.71573547891037" calcext:value-type="float">
            <text:p>8,71573547891037</text:p>
          </table:table-cell>
          <table:table-cell table:number-columns-repeated="1022"/>
        </table:table-row>
        <table:table-row table:style-name="ro2">
          <table:table-cell table:style-name="ce3" table:formula="of:=[.A25]+1" office:value-type="float" office:value="22" calcext:value-type="float">
            <text:p>22</text:p>
          </table:table-cell>
          <table:table-cell table:style-name="ce3" table:formula="of:=[.B25]*[.$G$2]/(1+([.$G$2]-1)*([.B25]/[.$G$3])^[.$G$4])" office:value-type="float" office:value="9.14341796240319" calcext:value-type="float">
            <text:p>9,14341796240319</text:p>
          </table:table-cell>
          <table:table-cell table:number-columns-repeated="1022"/>
        </table:table-row>
        <table:table-row table:style-name="ro2">
          <table:table-cell table:style-name="ce3" table:formula="of:=[.A26]+1" office:value-type="float" office:value="23" calcext:value-type="float">
            <text:p>23</text:p>
          </table:table-cell>
          <table:table-cell table:style-name="ce3" table:formula="of:=[.B26]*[.$G$2]/(1+([.$G$2]-1)*([.B26]/[.$G$3])^[.$G$4])" office:value-type="float" office:value="9.43856067450513" calcext:value-type="float">
            <text:p>9,43856067450513</text:p>
          </table:table-cell>
          <table:table-cell table:number-columns-repeated="1022"/>
        </table:table-row>
        <table:table-row table:style-name="ro2">
          <table:table-cell table:style-name="ce3" table:formula="of:=[.A27]+1" office:value-type="float" office:value="24" calcext:value-type="float">
            <text:p>24</text:p>
          </table:table-cell>
          <table:table-cell table:style-name="ce3" table:formula="of:=[.B27]*[.$G$2]/(1+([.$G$2]-1)*([.B27]/[.$G$3])^[.$G$4])" office:value-type="float" office:value="9.63636950688646" calcext:value-type="float">
            <text:p>9,63636950688646</text:p>
          </table:table-cell>
          <table:table-cell table:number-columns-repeated="1022"/>
        </table:table-row>
        <table:table-row table:style-name="ro2">
          <table:table-cell table:style-name="ce3" table:formula="of:=[.A28]+1" office:value-type="float" office:value="25" calcext:value-type="float">
            <text:p>25</text:p>
          </table:table-cell>
          <table:table-cell table:style-name="ce3" table:formula="of:=[.B28]*[.$G$2]/(1+([.$G$2]-1)*([.B28]/[.$G$3])^[.$G$4])" office:value-type="float" office:value="9.76634597038635" calcext:value-type="float">
            <text:p>9,76634597038635</text:p>
          </table:table-cell>
          <table:table-cell table:number-columns-repeated="1022"/>
        </table:table-row>
        <table:table-row table:style-name="ro2">
          <table:table-cell table:style-name="ce3" table:formula="of:=[.A29]+1" office:value-type="float" office:value="26" calcext:value-type="float">
            <text:p>26</text:p>
          </table:table-cell>
          <table:table-cell table:style-name="ce3" table:formula="of:=[.B29]*[.$G$2]/(1+([.$G$2]-1)*([.B29]/[.$G$3])^[.$G$4])" office:value-type="float" office:value="9.85064020895702" calcext:value-type="float">
            <text:p>9,85064020895702</text:p>
          </table:table-cell>
          <table:table-cell table:number-columns-repeated="1022"/>
        </table:table-row>
        <table:table-row table:style-name="ro2">
          <table:table-cell table:style-name="ce3" table:formula="of:=[.A30]+1" office:value-type="float" office:value="27" calcext:value-type="float">
            <text:p>27</text:p>
          </table:table-cell>
          <table:table-cell table:style-name="ce3" table:formula="of:=[.B30]*[.$G$2]/(1+([.$G$2]-1)*([.B30]/[.$G$3])^[.$G$4])" office:value-type="float" office:value="9.90484364719024" calcext:value-type="float">
            <text:p>9,90484364719024</text:p>
          </table:table-cell>
          <table:table-cell table:number-columns-repeated="1022"/>
        </table:table-row>
        <table:table-row table:style-name="ro2">
          <table:table-cell table:style-name="ce3" table:formula="of:=[.A31]+1" office:value-type="float" office:value="28" calcext:value-type="float">
            <text:p>28</text:p>
          </table:table-cell>
          <table:table-cell table:style-name="ce3" table:formula="of:=[.B31]*[.$G$2]/(1+([.$G$2]-1)*([.B31]/[.$G$3])^[.$G$4])" office:value-type="float" office:value="9.93950669750954" calcext:value-type="float">
            <text:p>9,93950669750954</text:p>
          </table:table-cell>
          <table:table-cell table:number-columns-repeated="1022"/>
        </table:table-row>
        <table:table-row table:style-name="ro2">
          <table:table-cell table:style-name="ce3" table:formula="of:=[.A32]+1" office:value-type="float" office:value="29" calcext:value-type="float">
            <text:p>29</text:p>
          </table:table-cell>
          <table:table-cell table:style-name="ce3" table:formula="of:=[.B32]*[.$G$2]/(1+([.$G$2]-1)*([.B32]/[.$G$3])^[.$G$4])" office:value-type="float" office:value="9.96159569560094" calcext:value-type="float">
            <text:p>9,96159569560094</text:p>
          </table:table-cell>
          <table:table-cell table:number-columns-repeated="1022"/>
        </table:table-row>
        <table:table-row table:style-name="ro2">
          <table:table-cell table:style-name="ce3" table:formula="of:=[.A33]+1" office:value-type="float" office:value="30" calcext:value-type="float">
            <text:p>30</text:p>
          </table:table-cell>
          <table:table-cell table:style-name="ce3" table:formula="of:=[.B33]*[.$G$2]/(1+([.$G$2]-1)*([.B33]/[.$G$3])^[.$G$4])" office:value-type="float" office:value="9.97564027104486" calcext:value-type="float">
            <text:p>9,97564027104486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poždění" table:style-name="ta6">
        <table:table-column table:style-name="co1" table:number-columns-repeated="4" table:default-cell-style-name="Default"/>
        <table:table-column table:style-name="co2" table:default-cell-style-name="ce3"/>
        <table:table-column table:style-name="co1" table:number-columns-repeated="3" table:default-cell-style-name="Default"/>
        <table:table-column table:style-name="co3" table:default-cell-style-name="ce3"/>
        <table:table-column table:style-name="co1" table:number-columns-repeated="6" table:default-cell-style-name="Default"/>
        <table:table-column table:style-name="co4" table:default-cell-style-name="ce3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Základní rovnice  se zpožděním x(t+1)=x(t)*r/(1+(r-1)*(x(t-1)/K)^<text:span text:style-name="T1">β)</text:span></text:p>
          </table:table-cell>
          <table:table-cell table:number-columns-repeated="1023"/>
        </table:table-row>
        <table:table-row table:style-name="ro3">
          <table:table-cell table:number-columns-repeated="4"/>
          <table:table-cell table:style-name="ce5" office:value-type="string" calcext:value-type="string">
            <text:p>Parametry:</text:p>
          </table:table-cell>
          <table:table-cell table:style-name="ce6" office:value-type="string" calcext:value-type="string">
            <text:p>r=</text:p>
          </table:table-cell>
          <table:table-cell table:style-name="ce9" table:content-validation-name="val2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(t)</text:p>
          </table:table-cell>
          <table:table-cell table:number-columns-repeated="3"/>
          <table:table-cell table:style-name="ce6" office:value-type="string" calcext:value-type="string">
            <text:p>K=</text:p>
          </table:table-cell>
          <table:table-cell table:style-name="ce7" table:content-validation-name="val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0.01" calcext:value-type="float">
            <text:p>0,01</text:p>
          </table:table-cell>
          <table:table-cell table:number-columns-repeated="3"/>
          <table:table-cell table:style-name="ce8" office:value-type="string" calcext:value-type="string">
            <text:p>β<text:span text:style-name="T2">=</text:span></text:p>
          </table:table-cell>
          <table:table-cell table:style-name="ce7" office:value-type="float" office:value="1.1" calcext:value-type="float">
            <text:p>1,1</text:p>
          </table:table-cell>
          <table:table-cell table:number-columns-repeated="1017"/>
        </table:table-row>
        <table:table-row table:style-name="ro3">
          <table:table-cell table:style-name="ce3" table:formula="of:=[.A4]+1" office:value-type="float" office:value="1" calcext:value-type="float">
            <text:p>1</text:p>
          </table:table-cell>
          <table:table-cell table:style-name="ce3" table:formula="of:=[.B4]*[.$G$2]" office:value-type="float" office:value="0.015" calcext:value-type="float">
            <text:p>0,015</text:p>
          </table:table-cell>
          <table:table-cell>
            <draw:frame draw:z-index="0" draw:name="Chart 1" draw:style-name="gr1" draw:text-style-name="P1" svg:width="207.91mm" svg:height="103.85mm" svg:x="17.45mm" svg:y="3.05mm">
              <draw:object draw:notify-on-update-of-ranges="Zpoždění.B2:Zpoždění.B32 Zpoždění.A2:Zpoždění.A3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[.B5]*[.$G$2]/(1+([.$G$2]-1)*([.B4]/[.$G$3])^[.$G$4])" office:value-type="float" office:value="0.0224943630562038" calcext:value-type="float">
            <text:p>0,022494363056204</text:p>
          </table:table-cell>
          <table:table-cell table:number-columns-repeated="1022"/>
        </table:table-row>
        <table:table-row table:style-name="ro3">
          <table:table-cell table:style-name="ce3" table:formula="of:=[.A6]+1" office:value-type="float" office:value="3" calcext:value-type="float">
            <text:p>3</text:p>
          </table:table-cell>
          <table:table-cell table:style-name="ce3" table:formula="of:=[.B6]*[.$G$2]/(1+([.$G$2]-1)*([.B5]/[.$G$3])^[.$G$4])" office:value-type="float" office:value="0.033728341804517" calcext:value-type="float">
            <text:p>0,033728341804517</text:p>
          </table:table-cell>
          <table:table-cell table:number-columns-repeated="1022"/>
        </table:table-row>
        <table:table-row table:style-name="ro3">
          <table:table-cell table:style-name="ce3" table:formula="of:=[.A7]+1" office:value-type="float" office:value="4" calcext:value-type="float">
            <text:p>4</text:p>
          </table:table-cell>
          <table:table-cell table:style-name="ce3" table:formula="of:=[.B7]*[.$G$2]/(1+([.$G$2]-1)*([.B6]/[.$G$3])^[.$G$4])" office:value-type="float" office:value="0.0505616046342212" calcext:value-type="float">
            <text:p>0,050561604634221</text:p>
          </table:table-cell>
          <table:table-cell table:number-columns-repeated="1022"/>
        </table:table-row>
        <table:table-row table:style-name="ro3">
          <table:table-cell table:style-name="ce3" table:formula="of:=[.A8]+1" office:value-type="float" office:value="5" calcext:value-type="float">
            <text:p>5</text:p>
          </table:table-cell>
          <table:table-cell table:style-name="ce3" table:formula="of:=[.B8]*[.$G$2]/(1+([.$G$2]-1)*([.B7]/[.$G$3])^[.$G$4])" office:value-type="float" office:value="0.0757700863088444" calcext:value-type="float">
            <text:p>0,075770086308844</text:p>
          </table:table-cell>
          <table:table-cell table:number-columns-repeated="1022"/>
        </table:table-row>
        <table:table-row table:style-name="ro3">
          <table:table-cell table:style-name="ce3" table:formula="of:=[.A9]+1" office:value-type="float" office:value="6" calcext:value-type="float">
            <text:p>6</text:p>
          </table:table-cell>
          <table:table-cell table:style-name="ce3" table:formula="of:=[.B9]*[.$G$2]/(1+([.$G$2]-1)*([.B8]/[.$G$3])^[.$G$4])" office:value-type="float" office:value="0.113486040453341" calcext:value-type="float">
            <text:p>0,113486040453341</text:p>
          </table:table-cell>
          <table:table-cell table:number-columns-repeated="1022"/>
        </table:table-row>
        <table:table-row table:style-name="ro3">
          <table:table-cell table:style-name="ce3" table:formula="of:=[.A10]+1" office:value-type="float" office:value="7" calcext:value-type="float">
            <text:p>7</text:p>
          </table:table-cell>
          <table:table-cell table:style-name="ce3" table:formula="of:=[.B10]*[.$G$2]/(1+([.$G$2]-1)*([.B9]/[.$G$3])^[.$G$4])" office:value-type="float" office:value="0.169834201065637" calcext:value-type="float">
            <text:p>0,169834201065637</text:p>
          </table:table-cell>
          <table:table-cell table:number-columns-repeated="1022"/>
        </table:table-row>
        <table:table-row table:style-name="ro3">
          <table:table-cell table:style-name="ce3" table:formula="of:=[.A11]+1" office:value-type="float" office:value="8" calcext:value-type="float">
            <text:p>8</text:p>
          </table:table-cell>
          <table:table-cell table:style-name="ce3" table:formula="of:=[.B11]*[.$G$2]/(1+([.$G$2]-1)*([.B10]/[.$G$3])^[.$G$4])" office:value-type="float" office:value="0.253830955285934" calcext:value-type="float">
            <text:p>0,253830955285934</text:p>
          </table:table-cell>
          <table:table-cell table:number-columns-repeated="1022"/>
        </table:table-row>
        <table:table-row table:style-name="ro3">
          <table:table-cell table:style-name="ce3" table:formula="of:=[.A12]+1" office:value-type="float" office:value="9" calcext:value-type="float">
            <text:p>9</text:p>
          </table:table-cell>
          <table:table-cell table:style-name="ce3" table:formula="of:=[.B12]*[.$G$2]/(1+([.$G$2]-1)*([.B11]/[.$G$3])^[.$G$4])" office:value-type="float" office:value="0.37860755035209" calcext:value-type="float">
            <text:p>0,37860755035209</text:p>
          </table:table-cell>
          <table:table-cell table:number-columns-repeated="1022"/>
        </table:table-row>
        <table:table-row table:style-name="ro3">
          <table:table-cell table:style-name="ce3" table:formula="of:=[.A13]+1" office:value-type="float" office:value="10" calcext:value-type="float">
            <text:p>10</text:p>
          </table:table-cell>
          <table:table-cell table:style-name="ce3" table:formula="of:=[.B13]*[.$G$2]/(1+([.$G$2]-1)*([.B12]/[.$G$3])^[.$G$4])" office:value-type="float" office:value="0.562963105748967" calcext:value-type="float">
            <text:p>0,562963105748967</text:p>
          </table:table-cell>
          <table:table-cell table:number-columns-repeated="1022"/>
        </table:table-row>
        <table:table-row table:style-name="ro3">
          <table:table-cell table:style-name="ce3" table:formula="of:=[.A14]+1" office:value-type="float" office:value="11" calcext:value-type="float">
            <text:p>11</text:p>
          </table:table-cell>
          <table:table-cell table:style-name="ce3" table:formula="of:=[.B14]*[.$G$2]/(1+([.$G$2]-1)*([.B13]/[.$G$3])^[.$G$4])" office:value-type="float" office:value="0.833077198228844" calcext:value-type="float">
            <text:p>0,833077198228844</text:p>
          </table:table-cell>
          <table:table-cell table:number-columns-repeated="1022"/>
        </table:table-row>
        <table:table-row table:style-name="ro3">
          <table:table-cell table:style-name="ce3" table:formula="of:=[.A15]+1" office:value-type="float" office:value="12" calcext:value-type="float">
            <text:p>12</text:p>
          </table:table-cell>
          <table:table-cell table:style-name="ce3" table:formula="of:=[.B15]*[.$G$2]/(1+([.$G$2]-1)*([.B14]/[.$G$3])^[.$G$4])" office:value-type="float" office:value="1.22378119931213" calcext:value-type="float">
            <text:p>1,22378119931213</text:p>
          </table:table-cell>
          <table:table-cell table:number-columns-repeated="1022"/>
        </table:table-row>
        <table:table-row table:style-name="ro3">
          <table:table-cell table:style-name="ce3" table:formula="of:=[.A16]+1" office:value-type="float" office:value="13" calcext:value-type="float">
            <text:p>13</text:p>
          </table:table-cell>
          <table:table-cell table:style-name="ce3" table:formula="of:=[.B16]*[.$G$2]/(1+([.$G$2]-1)*([.B15]/[.$G$3])^[.$G$4])" office:value-type="float" office:value="1.77791092246797" calcext:value-type="float">
            <text:p>1,77791092246797</text:p>
          </table:table-cell>
          <table:table-cell table:number-columns-repeated="1022"/>
        </table:table-row>
        <table:table-row table:style-name="ro3">
          <table:table-cell table:style-name="ce3" table:formula="of:=[.A17]+1" office:value-type="float" office:value="14" calcext:value-type="float">
            <text:p>14</text:p>
          </table:table-cell>
          <table:table-cell table:style-name="ce3" table:formula="of:=[.B17]*[.$G$2]/(1+([.$G$2]-1)*([.B16]/[.$G$3])^[.$G$4])" office:value-type="float" office:value="2.54085105782592" calcext:value-type="float">
            <text:p>2,54085105782592</text:p>
          </table:table-cell>
          <table:table-cell table:number-columns-repeated="1022"/>
        </table:table-row>
        <table:table-row table:style-name="ro3">
          <table:table-cell table:style-name="ce3" table:formula="of:=[.A18]+1" office:value-type="float" office:value="15" calcext:value-type="float">
            <text:p>15</text:p>
          </table:table-cell>
          <table:table-cell table:style-name="ce3" table:formula="of:=[.B18]*[.$G$2]/(1+([.$G$2]-1)*([.B17]/[.$G$3])^[.$G$4])" office:value-type="float" office:value="3.54605068139869" calcext:value-type="float">
            <text:p>3,54605068139869</text:p>
          </table:table-cell>
          <table:table-cell table:number-columns-repeated="1022"/>
        </table:table-row>
        <table:table-row table:style-name="ro3">
          <table:table-cell table:style-name="ce3" table:formula="of:=[.A19]+1" office:value-type="float" office:value="16" calcext:value-type="float">
            <text:p>16</text:p>
          </table:table-cell>
          <table:table-cell table:style-name="ce3" table:formula="of:=[.B19]*[.$G$2]/(1+([.$G$2]-1)*([.B18]/[.$G$3])^[.$G$4])" office:value-type="float" office:value="4.78861106681758" calcext:value-type="float">
            <text:p>4,78861106681758</text:p>
          </table:table-cell>
          <table:table-cell table:number-columns-repeated="1022"/>
        </table:table-row>
        <table:table-row table:style-name="ro3">
          <table:table-cell table:style-name="ce3" table:formula="of:=[.A20]+1" office:value-type="float" office:value="17" calcext:value-type="float">
            <text:p>17</text:p>
          </table:table-cell>
          <table:table-cell table:style-name="ce3" table:formula="of:=[.B20]*[.$G$2]/(1+([.$G$2]-1)*([.B19]/[.$G$3])^[.$G$4])" office:value-type="float" office:value="6.19301589973131" calcext:value-type="float">
            <text:p>6,19301589973131</text:p>
          </table:table-cell>
          <table:table-cell table:number-columns-repeated="1022"/>
        </table:table-row>
        <table:table-row table:style-name="ro3">
          <table:table-cell table:style-name="ce3" table:formula="of:=[.A21]+1" office:value-type="float" office:value="18" calcext:value-type="float">
            <text:p>18</text:p>
          </table:table-cell>
          <table:table-cell table:style-name="ce3" table:formula="of:=[.B21]*[.$G$2]/(1+([.$G$2]-1)*([.B20]/[.$G$3])^[.$G$4])" office:value-type="float" office:value="7.59920483574958" calcext:value-type="float">
            <text:p>7,59920483574958</text:p>
          </table:table-cell>
          <table:table-cell table:number-columns-repeated="1022"/>
        </table:table-row>
        <table:table-row table:style-name="ro3">
          <table:table-cell table:style-name="ce3" table:formula="of:=[.A22]+1" office:value-type="float" office:value="19" calcext:value-type="float">
            <text:p>19</text:p>
          </table:table-cell>
          <table:table-cell table:style-name="ce3" table:formula="of:=[.B22]*[.$G$2]/(1+([.$G$2]-1)*([.B21]/[.$G$3])^[.$G$4])" office:value-type="float" office:value="8.80105766203659" calcext:value-type="float">
            <text:p>8,80105766203659</text:p>
          </table:table-cell>
          <table:table-cell table:number-columns-repeated="1022"/>
        </table:table-row>
        <table:table-row table:style-name="ro3">
          <table:table-cell table:style-name="ce3" table:formula="of:=[.A23]+1" office:value-type="float" office:value="20" calcext:value-type="float">
            <text:p>20</text:p>
          </table:table-cell>
          <table:table-cell table:style-name="ce3" table:formula="of:=[.B23]*[.$G$2]/(1+([.$G$2]-1)*([.B22]/[.$G$3])^[.$G$4])" office:value-type="float" office:value="9.63851163672826" calcext:value-type="float">
            <text:p>9,63851163672826</text:p>
          </table:table-cell>
          <table:table-cell table:number-columns-repeated="1022"/>
        </table:table-row>
        <table:table-row table:style-name="ro3">
          <table:table-cell table:style-name="ce3" table:formula="of:=[.A24]+1" office:value-type="float" office:value="21" calcext:value-type="float">
            <text:p>21</text:p>
          </table:table-cell>
          <table:table-cell table:style-name="ce3" table:formula="of:=[.B24]*[.$G$2]/(1+([.$G$2]-1)*([.B23]/[.$G$3])^[.$G$4])" office:value-type="float" office:value="10.078831861294" calcext:value-type="float">
            <text:p>10,078831861294</text:p>
          </table:table-cell>
          <table:table-cell table:number-columns-repeated="1022"/>
        </table:table-row>
        <table:table-row table:style-name="ro3">
          <table:table-cell table:style-name="ce3" table:formula="of:=[.A25]+1" office:value-type="float" office:value="22" calcext:value-type="float">
            <text:p>22</text:p>
          </table:table-cell>
          <table:table-cell table:style-name="ce3" table:formula="of:=[.B25]*[.$G$2]/(1+([.$G$2]-1)*([.B24]/[.$G$3])^[.$G$4])" office:value-type="float" office:value="10.213966230754" calcext:value-type="float">
            <text:p>10,213966230754</text:p>
          </table:table-cell>
          <table:table-cell table:number-columns-repeated="1022"/>
        </table:table-row>
        <table:table-row table:style-name="ro3">
          <table:table-cell table:style-name="ce3" table:formula="of:=[.A26]+1" office:value-type="float" office:value="23" calcext:value-type="float">
            <text:p>23</text:p>
          </table:table-cell>
          <table:table-cell table:style-name="ce3" table:formula="of:=[.B26]*[.$G$2]/(1+([.$G$2]-1)*([.B25]/[.$G$3])^[.$G$4])" office:value-type="float" office:value="10.1845162942415" calcext:value-type="float">
            <text:p>10,1845162942415</text:p>
          </table:table-cell>
          <table:table-cell table:number-columns-repeated="1022"/>
        </table:table-row>
        <table:table-row table:style-name="ro3">
          <table:table-cell table:style-name="ce3" table:formula="of:=[.A27]+1" office:value-type="float" office:value="24" calcext:value-type="float">
            <text:p>24</text:p>
          </table:table-cell>
          <table:table-cell table:style-name="ce3" table:formula="of:=[.B27]*[.$G$2]/(1+([.$G$2]-1)*([.B26]/[.$G$3])^[.$G$4])" office:value-type="float" office:value="10.1051527646876" calcext:value-type="float">
            <text:p>10,1051527646876</text:p>
          </table:table-cell>
          <table:table-cell table:number-columns-repeated="1022"/>
        </table:table-row>
        <table:table-row table:style-name="ro3">
          <table:table-cell table:style-name="ce3" table:formula="of:=[.A28]+1" office:value-type="float" office:value="25" calcext:value-type="float">
            <text:p>25</text:p>
          </table:table-cell>
          <table:table-cell table:style-name="ce3" table:formula="of:=[.B28]*[.$G$2]/(1+([.$G$2]-1)*([.B27]/[.$G$3])^[.$G$4])" office:value-type="float" office:value="10.0371829190249" calcext:value-type="float">
            <text:p>10,0371829190249</text:p>
          </table:table-cell>
          <table:table-cell table:number-columns-repeated="1022"/>
        </table:table-row>
        <table:table-row table:style-name="ro3">
          <table:table-cell table:style-name="ce3" table:formula="of:=[.A29]+1" office:value-type="float" office:value="26" calcext:value-type="float">
            <text:p>26</text:p>
          </table:table-cell>
          <table:table-cell table:style-name="ce3" table:formula="of:=[.B29]*[.$G$2]/(1+([.$G$2]-1)*([.B28]/[.$G$3])^[.$G$4])" office:value-type="float" office:value="9.998612051759" calcext:value-type="float">
            <text:p>9,998612051759</text:p>
          </table:table-cell>
          <table:table-cell table:number-columns-repeated="1022"/>
        </table:table-row>
        <table:table-row table:style-name="ro3">
          <table:table-cell table:style-name="ce3" table:formula="of:=[.A30]+1" office:value-type="float" office:value="27" calcext:value-type="float">
            <text:p>27</text:p>
          </table:table-cell>
          <table:table-cell table:style-name="ce3" table:formula="of:=[.B30]*[.$G$2]/(1+([.$G$2]-1)*([.B29]/[.$G$3])^[.$G$4])" office:value-type="float" office:value="9.9849962424222" calcext:value-type="float">
            <text:p>9,9849962424222</text:p>
          </table:table-cell>
          <table:table-cell table:number-columns-repeated="1022"/>
        </table:table-row>
        <table:table-row table:style-name="ro3">
          <table:table-cell table:style-name="ce3" table:formula="of:=[.A31]+1" office:value-type="float" office:value="28" calcext:value-type="float">
            <text:p>28</text:p>
          </table:table-cell>
          <table:table-cell table:style-name="ce3" table:formula="of:=[.B31]*[.$G$2]/(1+([.$G$2]-1)*([.B30]/[.$G$3])^[.$G$4])" office:value-type="float" office:value="9.98550441554937" calcext:value-type="float">
            <text:p>9,98550441554937</text:p>
          </table:table-cell>
          <table:table-cell table:number-columns-repeated="1022"/>
        </table:table-row>
        <table:table-row table:style-name="ro3">
          <table:table-cell table:style-name="ce3" table:formula="of:=[.A32]+1" office:value-type="float" office:value="29" calcext:value-type="float">
            <text:p>29</text:p>
          </table:table-cell>
          <table:table-cell table:style-name="ce3" table:formula="of:=[.B32]*[.$G$2]/(1+([.$G$2]-1)*([.B31]/[.$G$3])^[.$G$4])" office:value-type="float" office:value="9.99100042980335" calcext:value-type="float">
            <text:p>9,99100042980335</text:p>
          </table:table-cell>
          <table:table-cell table:number-columns-repeated="1022"/>
        </table:table-row>
        <table:table-row table:style-name="ro3">
          <table:table-cell table:style-name="ce3" table:formula="of:=[.A33]+1" office:value-type="float" office:value="30" calcext:value-type="float">
            <text:p>30</text:p>
          </table:table-cell>
          <table:table-cell table:style-name="ce3" table:formula="of:=[.B33]*[.$G$2]/(1+([.$G$2]-1)*([.B32]/[.$G$3])^[.$G$4])" office:value-type="float" office:value="9.9963131325985" calcext:value-type="float">
            <text:p>9,9963131325985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llee" table:style-name="ta7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lleeho model <text:s/>x(t+1)=x(t)*r^(4*K/((K-θ)^2)*(1-x(t)/K)*(x(t)-θ)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 office:value-type="string" calcext:value-type="string">
            <text:p>Parametry:</text:p>
          </table:table-cell>
          <table:table-cell table:style-name="ce6" office:value-type="string" calcext:value-type="string">
            <text:p>r=</text:p>
          </table:table-cell>
          <table:table-cell table:style-name="ce9" table:content-validation-name="val2" office:value-type="float" office:value="1.5" calcext:value-type="float">
            <text:p>1,5</text:p>
          </table:table-cell>
          <table:table-cell/>
          <table:table-cell table:style-name="ce5" office:value-type="string" calcext:value-type="string">
            <text:p>Stacionární řešení:</text:p>
          </table:table-cell>
          <table:table-cell table:style-name="ce3" table:formula="of:=[.G3]" office:value-type="float" office:value="10" calcext:value-type="float">
            <text:p>10</text:p>
          </table:table-cell>
          <table:table-cell table:style-name="ce3" table:formula="of:=IF(LN([.$G$2])&lt;([.$G$3]-[.$G$4])/(2*[.$G$3]);&quot;asymptoticky stabilní&quot;;IF(LN([.$G$2])&gt;([.$G$3]-[.$G$4])/(2*[.$G$3]);&quot;nestabilní&quot;;&quot;&quot;))" office:value-type="string" office:string-value="asymptoticky stabilní" calcext:value-type="string">
            <text:p>asymptoticky stabiln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(t)</text:p>
          </table:table-cell>
          <table:table-cell table:number-columns-repeated="3"/>
          <table:table-cell table:style-name="ce6" office:value-type="string" calcext:value-type="string">
            <text:p>K=</text:p>
          </table:table-cell>
          <table:table-cell table:style-name="ce7" table:content-validation-name="val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/>
          <table:table-cell table:style-name="ce10" office:value-type="string" calcext:value-type="string">
            <text:p>θ<text:span text:style-name="T2">=</text:span>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table:formula="of:=[.A4]+1" office:value-type="float" office:value="1" calcext:value-type="float">
            <text:p>1</text:p>
          </table:table-cell>
          <table:table-cell table:style-name="ce3" table:formula="of:=[.$G$2]^(4*[.$G$3]/(([.$G$3]-[.$G$4])^2)*(1-[.B4]/[.$G$3])*([.B4]-[.$G$4]))*[.B4]" office:value-type="float" office:value="2.34745303843356" calcext:value-type="float">
            <text:p>2,34745303843356</text:p>
          </table:table-cell>
          <table:table-cell table:number-columns-repeated="1022"/>
        </table:table-row>
        <table:table-row table:style-name="ro2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[.$G$2]^(4*[.$G$3]/(([.$G$3]-[.$G$4])^2)*(1-[.B5]/[.$G$3])*([.B5]-[.$G$4]))*[.B5]" office:value-type="float" office:value="2.88578429735004" calcext:value-type="float">
            <text:p>2,88578429735004</text:p>
          </table:table-cell>
          <table:table-cell>
            <draw:frame draw:z-index="0" draw:name="Chart 1" draw:style-name="gr1" draw:text-style-name="P1" svg:width="209.97mm" svg:height="102.66mm" svg:x="16.9mm" svg:y="-2.15mm">
              <draw:object draw:notify-on-update-of-ranges="Allee.B4:Allee.B34 Allee.A4:Allee.A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3" table:formula="of:=[.A6]+1" office:value-type="float" office:value="3" calcext:value-type="float">
            <text:p>3</text:p>
          </table:table-cell>
          <table:table-cell table:style-name="ce3" table:formula="of:=[.$G$2]^(4*[.$G$3]/(([.$G$3]-[.$G$4])^2)*(1-[.B6]/[.$G$3])*([.B6]-[.$G$4]))*[.B6]" office:value-type="float" office:value="3.77508304678939" calcext:value-type="float">
            <text:p>3,77508304678939</text:p>
          </table:table-cell>
          <table:table-cell table:number-columns-repeated="1022"/>
        </table:table-row>
        <table:table-row table:style-name="ro2">
          <table:table-cell table:style-name="ce3" table:formula="of:=[.A7]+1" office:value-type="float" office:value="4" calcext:value-type="float">
            <text:p>4</text:p>
          </table:table-cell>
          <table:table-cell table:style-name="ce3" table:formula="of:=[.$G$2]^(4*[.$G$3]/(([.$G$3]-[.$G$4])^2)*(1-[.B7]/[.$G$3])*([.B7]-[.$G$4]))*[.B7]" office:value-type="float" office:value="5.3351253557348" calcext:value-type="float">
            <text:p>5,3351253557348</text:p>
          </table:table-cell>
          <table:table-cell table:number-columns-repeated="1022"/>
        </table:table-row>
        <table:table-row table:style-name="ro2">
          <table:table-cell table:style-name="ce3" table:formula="of:=[.A8]+1" office:value-type="float" office:value="5" calcext:value-type="float">
            <text:p>5</text:p>
          </table:table-cell>
          <table:table-cell table:style-name="ce3" table:formula="of:=[.$G$2]^(4*[.$G$3]/(([.$G$3]-[.$G$4])^2)*(1-[.B8]/[.$G$3])*([.B8]-[.$G$4]))*[.B8]" office:value-type="float" office:value="7.99833337710482" calcext:value-type="float">
            <text:p>7,99833337710482</text:p>
          </table:table-cell>
          <table:table-cell table:number-columns-repeated="1022"/>
        </table:table-row>
        <table:table-row table:style-name="ro2">
          <table:table-cell table:style-name="ce3" table:formula="of:=[.A9]+1" office:value-type="float" office:value="6" calcext:value-type="float">
            <text:p>6</text:p>
          </table:table-cell>
          <table:table-cell table:style-name="ce3" table:formula="of:=[.$G$2]^(4*[.$G$3]/(([.$G$3]-[.$G$4])^2)*(1-[.B9]/[.$G$3])*([.B9]-[.$G$4]))*[.B9]" office:value-type="float" office:value="10.588002774515" calcext:value-type="float">
            <text:p>10,588002774515</text:p>
          </table:table-cell>
          <table:table-cell table:number-columns-repeated="1022"/>
        </table:table-row>
        <table:table-row table:style-name="ro2">
          <table:table-cell table:style-name="ce3" table:formula="of:=[.A10]+1" office:value-type="float" office:value="7" calcext:value-type="float">
            <text:p>7</text:p>
          </table:table-cell>
          <table:table-cell table:style-name="ce3" table:formula="of:=[.$G$2]^(4*[.$G$3]/(([.$G$3]-[.$G$4])^2)*(1-[.B10]/[.$G$3])*([.B10]-[.$G$4]))*[.B10]" office:value-type="float" office:value="9.45776986567265" calcext:value-type="float">
            <text:p>9,45776986567265</text:p>
          </table:table-cell>
          <table:table-cell table:number-columns-repeated="1022"/>
        </table:table-row>
        <table:table-row table:style-name="ro2">
          <table:table-cell table:style-name="ce3" table:formula="of:=[.A11]+1" office:value-type="float" office:value="8" calcext:value-type="float">
            <text:p>8</text:p>
          </table:table-cell>
          <table:table-cell table:style-name="ce3" table:formula="of:=[.$G$2]^(4*[.$G$3]/(([.$G$3]-[.$G$4])^2)*(1-[.B11]/[.$G$3])*([.B11]-[.$G$4]))*[.B11]" office:value-type="float" office:value="10.3673671549297" calcext:value-type="float">
            <text:p>10,3673671549297</text:p>
          </table:table-cell>
          <table:table-cell table:number-columns-repeated="1022"/>
        </table:table-row>
        <table:table-row table:style-name="ro2">
          <table:table-cell table:style-name="ce3" table:formula="of:=[.A12]+1" office:value-type="float" office:value="9" calcext:value-type="float">
            <text:p>9</text:p>
          </table:table-cell>
          <table:table-cell table:style-name="ce3" table:formula="of:=[.$G$2]^(4*[.$G$3]/(([.$G$3]-[.$G$4])^2)*(1-[.B12]/[.$G$3])*([.B12]-[.$G$4]))*[.B12]" office:value-type="float" office:value="9.67706641508218" calcext:value-type="float">
            <text:p>9,67706641508218</text:p>
          </table:table-cell>
          <table:table-cell table:number-columns-repeated="1022"/>
        </table:table-row>
        <table:table-row table:style-name="ro2">
          <table:table-cell table:style-name="ce3" table:formula="of:=[.A13]+1" office:value-type="float" office:value="10" calcext:value-type="float">
            <text:p>10</text:p>
          </table:table-cell>
          <table:table-cell table:style-name="ce3" table:formula="of:=[.$G$2]^(4*[.$G$3]/(([.$G$3]-[.$G$4])^2)*(1-[.B13]/[.$G$3])*([.B13]-[.$G$4]))*[.B13]" office:value-type="float" office:value="10.2355349266058" calcext:value-type="float">
            <text:p>10,2355349266058</text:p>
          </table:table-cell>
          <table:table-cell table:number-columns-repeated="1022"/>
        </table:table-row>
        <table:table-row table:style-name="ro2">
          <table:table-cell table:style-name="ce3" table:formula="of:=[.A14]+1" office:value-type="float" office:value="11" calcext:value-type="float">
            <text:p>11</text:p>
          </table:table-cell>
          <table:table-cell table:style-name="ce3" table:formula="of:=[.$G$2]^(4*[.$G$3]/(([.$G$3]-[.$G$4])^2)*(1-[.B14]/[.$G$3])*([.B14]-[.$G$4]))*[.B14]" office:value-type="float" office:value="9.79928769283955" calcext:value-type="float">
            <text:p>9,79928769283955</text:p>
          </table:table-cell>
          <table:table-cell table:number-columns-repeated="1022"/>
        </table:table-row>
        <table:table-row table:style-name="ro2">
          <table:table-cell table:style-name="ce3" table:formula="of:=[.A15]+1" office:value-type="float" office:value="12" calcext:value-type="float">
            <text:p>12</text:p>
          </table:table-cell>
          <table:table-cell table:style-name="ce3" table:formula="of:=[.$G$2]^(4*[.$G$3]/(([.$G$3]-[.$G$4])^2)*(1-[.B15]/[.$G$3])*([.B15]-[.$G$4]))*[.B15]" office:value-type="float" office:value="10.1520207080915" calcext:value-type="float">
            <text:p>10,1520207080915</text:p>
          </table:table-cell>
          <table:table-cell table:number-columns-repeated="1022"/>
        </table:table-row>
        <table:table-row table:style-name="ro2">
          <table:table-cell table:style-name="ce3" table:formula="of:=[.A16]+1" office:value-type="float" office:value="13" calcext:value-type="float">
            <text:p>13</text:p>
          </table:table-cell>
          <table:table-cell table:style-name="ce3" table:formula="of:=[.$G$2]^(4*[.$G$3]/(([.$G$3]-[.$G$4])^2)*(1-[.B16]/[.$G$3])*([.B16]-[.$G$4]))*[.B16]" office:value-type="float" office:value="9.87310981298437" calcext:value-type="float">
            <text:p>9,87310981298437</text:p>
          </table:table-cell>
          <table:table-cell table:number-columns-repeated="1022"/>
        </table:table-row>
        <table:table-row table:style-name="ro2">
          <table:table-cell table:style-name="ce3" table:formula="of:=[.A17]+1" office:value-type="float" office:value="14" calcext:value-type="float">
            <text:p>14</text:p>
          </table:table-cell>
          <table:table-cell table:style-name="ce3" table:formula="of:=[.$G$2]^(4*[.$G$3]/(([.$G$3]-[.$G$4])^2)*(1-[.B17]/[.$G$3])*([.B17]-[.$G$4]))*[.B17]" office:value-type="float" office:value="10.0982177981399" calcext:value-type="float">
            <text:p>10,0982177981399</text:p>
          </table:table-cell>
          <table:table-cell table:number-columns-repeated="1022"/>
        </table:table-row>
        <table:table-row table:style-name="ro2">
          <table:table-cell table:style-name="ce3" table:formula="of:=[.A18]+1" office:value-type="float" office:value="15" calcext:value-type="float">
            <text:p>15</text:p>
          </table:table-cell>
          <table:table-cell table:style-name="ce3" table:formula="of:=[.$G$2]^(4*[.$G$3]/(([.$G$3]-[.$G$4])^2)*(1-[.B18]/[.$G$3])*([.B18]-[.$G$4]))*[.B18]" office:value-type="float" office:value="9.91914065110431" calcext:value-type="float">
            <text:p>9,91914065110431</text:p>
          </table:table-cell>
          <table:table-cell table:number-columns-repeated="1022"/>
        </table:table-row>
        <table:table-row table:style-name="ro2">
          <table:table-cell table:style-name="ce3" table:formula="of:=[.A19]+1" office:value-type="float" office:value="16" calcext:value-type="float">
            <text:p>16</text:p>
          </table:table-cell>
          <table:table-cell table:style-name="ce3" table:formula="of:=[.$G$2]^(4*[.$G$3]/(([.$G$3]-[.$G$4])^2)*(1-[.B19]/[.$G$3])*([.B19]-[.$G$4]))*[.B19]" office:value-type="float" office:value="10.0634170338574" calcext:value-type="float">
            <text:p>10,0634170338574</text:p>
          </table:table-cell>
          <table:table-cell table:number-columns-repeated="1022"/>
        </table:table-row>
        <table:table-row table:style-name="ro2">
          <table:table-cell table:style-name="ce3" table:formula="of:=[.A20]+1" office:value-type="float" office:value="17" calcext:value-type="float">
            <text:p>17</text:p>
          </table:table-cell>
          <table:table-cell table:style-name="ce3" table:formula="of:=[.$G$2]^(4*[.$G$3]/(([.$G$3]-[.$G$4])^2)*(1-[.B20]/[.$G$3])*([.B20]-[.$G$4]))*[.B20]" office:value-type="float" office:value="9.94826406666309" calcext:value-type="float">
            <text:p>9,94826406666309</text:p>
          </table:table-cell>
          <table:table-cell table:number-columns-repeated="1022"/>
        </table:table-row>
        <table:table-row table:style-name="ro2">
          <table:table-cell table:style-name="ce3" table:formula="of:=[.A21]+1" office:value-type="float" office:value="18" calcext:value-type="float">
            <text:p>18</text:p>
          </table:table-cell>
          <table:table-cell table:style-name="ce3" table:formula="of:=[.$G$2]^(4*[.$G$3]/(([.$G$3]-[.$G$4])^2)*(1-[.B21]/[.$G$3])*([.B21]-[.$G$4]))*[.B21]" office:value-type="float" office:value="10.0409089120414" calcext:value-type="float">
            <text:p>10,0409089120414</text:p>
          </table:table-cell>
          <table:table-cell table:number-columns-repeated="1022"/>
        </table:table-row>
        <table:table-row table:style-name="ro2">
          <table:table-cell table:style-name="ce3" table:formula="of:=[.A22]+1" office:value-type="float" office:value="19" calcext:value-type="float">
            <text:p>19</text:p>
          </table:table-cell>
          <table:table-cell table:style-name="ce3" table:formula="of:=[.$G$2]^(4*[.$G$3]/(([.$G$3]-[.$G$4])^2)*(1-[.B22]/[.$G$3])*([.B22]-[.$G$4]))*[.B22]" office:value-type="float" office:value="9.96682491530506" calcext:value-type="float">
            <text:p>9,96682491530506</text:p>
          </table:table-cell>
          <table:table-cell table:number-columns-repeated="1022"/>
        </table:table-row>
        <table:table-row table:style-name="ro2">
          <table:table-cell table:style-name="ce3" table:formula="of:=[.A23]+1" office:value-type="float" office:value="20" calcext:value-type="float">
            <text:p>20</text:p>
          </table:table-cell>
          <table:table-cell table:style-name="ce3" table:formula="of:=[.$G$2]^(4*[.$G$3]/(([.$G$3]-[.$G$4])^2)*(1-[.B23]/[.$G$3])*([.B23]-[.$G$4]))*[.B23]" office:value-type="float" office:value="10.0263678263054" calcext:value-type="float">
            <text:p>10,0263678263054</text:p>
          </table:table-cell>
          <table:table-cell table:number-columns-repeated="1022"/>
        </table:table-row>
        <table:table-row table:style-name="ro2">
          <table:table-cell table:style-name="ce3" table:formula="of:=[.A24]+1" office:value-type="float" office:value="21" calcext:value-type="float">
            <text:p>21</text:p>
          </table:table-cell>
          <table:table-cell table:style-name="ce3" table:formula="of:=[.$G$2]^(4*[.$G$3]/(([.$G$3]-[.$G$4])^2)*(1-[.B24]/[.$G$3])*([.B24]-[.$G$4]))*[.B24]" office:value-type="float" office:value="9.97870003519913" calcext:value-type="float">
            <text:p>9,97870003519913</text:p>
          </table:table-cell>
          <table:table-cell table:number-columns-repeated="1022"/>
        </table:table-row>
        <table:table-row table:style-name="ro2">
          <table:table-cell table:style-name="ce3" table:formula="of:=[.A25]+1" office:value-type="float" office:value="22" calcext:value-type="float">
            <text:p>22</text:p>
          </table:table-cell>
          <table:table-cell table:style-name="ce3" table:formula="of:=[.$G$2]^(4*[.$G$3]/(([.$G$3]-[.$G$4])^2)*(1-[.B25]/[.$G$3])*([.B25]-[.$G$4]))*[.B25]" office:value-type="float" office:value="10.0169848513558" calcext:value-type="float">
            <text:p>10,0169848513558</text:p>
          </table:table-cell>
          <table:table-cell table:number-columns-repeated="1022"/>
        </table:table-row>
        <table:table-row table:style-name="ro2">
          <table:table-cell table:style-name="ce3" table:formula="of:=[.A26]+1" office:value-type="float" office:value="23" calcext:value-type="float">
            <text:p>23</text:p>
          </table:table-cell>
          <table:table-cell table:style-name="ce3" table:formula="of:=[.$G$2]^(4*[.$G$3]/(([.$G$3]-[.$G$4])^2)*(1-[.B26]/[.$G$3])*([.B26]-[.$G$4]))*[.B26]" office:value-type="float" office:value="9.9863142110807" calcext:value-type="float">
            <text:p>9,9863142110807</text:p>
          </table:table-cell>
          <table:table-cell table:number-columns-repeated="1022"/>
        </table:table-row>
        <table:table-row table:style-name="ro2">
          <table:table-cell table:style-name="ce3" table:formula="of:=[.A27]+1" office:value-type="float" office:value="24" calcext:value-type="float">
            <text:p>24</text:p>
          </table:table-cell>
          <table:table-cell table:style-name="ce3" table:formula="of:=[.$G$2]^(4*[.$G$3]/(([.$G$3]-[.$G$4])^2)*(1-[.B27]/[.$G$3])*([.B27]-[.$G$4]))*[.B27]" office:value-type="float" office:value="10.0109360203682" calcext:value-type="float">
            <text:p>10,0109360203682</text:p>
          </table:table-cell>
          <table:table-cell table:number-columns-repeated="1022"/>
        </table:table-row>
        <table:table-row table:style-name="ro2">
          <table:table-cell table:style-name="ce3" table:formula="of:=[.A28]+1" office:value-type="float" office:value="25" calcext:value-type="float">
            <text:p>25</text:p>
          </table:table-cell>
          <table:table-cell table:style-name="ce3" table:formula="of:=[.$G$2]^(4*[.$G$3]/(([.$G$3]-[.$G$4])^2)*(1-[.B28]/[.$G$3])*([.B28]-[.$G$4]))*[.B28]" office:value-type="float" office:value="9.99120252714115" calcext:value-type="float">
            <text:p>9,99120252714115</text:p>
          </table:table-cell>
          <table:table-cell table:number-columns-repeated="1022"/>
        </table:table-row>
        <table:table-row table:style-name="ro2">
          <table:table-cell table:style-name="ce3" table:formula="of:=[.A29]+1" office:value-type="float" office:value="26" calcext:value-type="float">
            <text:p>26</text:p>
          </table:table-cell>
          <table:table-cell table:style-name="ce3" table:formula="of:=[.$G$2]^(4*[.$G$3]/(([.$G$3]-[.$G$4])^2)*(1-[.B29]/[.$G$3])*([.B29]-[.$G$4]))*[.B29]" office:value-type="float" office:value="10.0070392714333" calcext:value-type="float">
            <text:p>10,0070392714333</text:p>
          </table:table-cell>
          <table:table-cell table:number-columns-repeated="1022"/>
        </table:table-row>
        <table:table-row table:style-name="ro2">
          <table:table-cell table:style-name="ce3" table:formula="of:=[.A30]+1" office:value-type="float" office:value="27" calcext:value-type="float">
            <text:p>27</text:p>
          </table:table-cell>
          <table:table-cell table:style-name="ce3" table:formula="of:=[.$G$2]^(4*[.$G$3]/(([.$G$3]-[.$G$4])^2)*(1-[.B30]/[.$G$3])*([.B30]-[.$G$4]))*[.B30]" office:value-type="float" office:value="9.99434323414249" calcext:value-type="float">
            <text:p>9,99434323414249</text:p>
          </table:table-cell>
          <table:table-cell table:number-columns-repeated="1022"/>
        </table:table-row>
        <table:table-row table:style-name="ro2">
          <table:table-cell table:style-name="ce3" table:formula="of:=[.A31]+1" office:value-type="float" office:value="28" calcext:value-type="float">
            <text:p>28</text:p>
          </table:table-cell>
          <table:table-cell table:style-name="ce3" table:formula="of:=[.$G$2]^(4*[.$G$3]/(([.$G$3]-[.$G$4])^2)*(1-[.B31]/[.$G$3])*([.B31]-[.$G$4]))*[.B31]" office:value-type="float" office:value="10.0045301241416" calcext:value-type="float">
            <text:p>10,0045301241416</text:p>
          </table:table-cell>
          <table:table-cell table:number-columns-repeated="1022"/>
        </table:table-row>
        <table:table-row table:style-name="ro2">
          <table:table-cell table:style-name="ce3" table:formula="of:=[.A32]+1" office:value-type="float" office:value="29" calcext:value-type="float">
            <text:p>29</text:p>
          </table:table-cell>
          <table:table-cell table:style-name="ce3" table:formula="of:=[.$G$2]^(4*[.$G$3]/(([.$G$3]-[.$G$4])^2)*(1-[.B32]/[.$G$3])*([.B32]-[.$G$4]))*[.B32]" office:value-type="float" office:value="9.99636206323328" calcext:value-type="float">
            <text:p>9,99636206323328</text:p>
          </table:table-cell>
          <table:table-cell table:number-columns-repeated="1022"/>
        </table:table-row>
        <table:table-row table:style-name="ro2">
          <table:table-cell table:style-name="ce3" table:formula="of:=[.A33]+1" office:value-type="float" office:value="30" calcext:value-type="float">
            <text:p>30</text:p>
          </table:table-cell>
          <table:table-cell table:style-name="ce3" table:formula="of:=[.$G$2]^(4*[.$G$3]/(([.$G$3]-[.$G$4])^2)*(1-[.B33]/[.$G$3])*([.B33]-[.$G$4]))*[.B33]" office:value-type="float" office:value="10.0029149824913" calcext:value-type="float">
            <text:p>10,0029149824913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ompertz" table:style-name="ta8">
        <table:table-column table:style-name="co1" table:number-columns-repeated="4" table:default-cell-style-name="Default"/>
        <table:table-column table:style-name="co2" table:default-cell-style-name="ce3"/>
        <table:table-column table:style-name="co1" table:number-columns-repeated="3" table:default-cell-style-name="Default"/>
        <table:table-column table:style-name="co3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Gompertzův model <text:s/>x(t+1)=r*x(t)^(1-LN(r)/LN(K)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 office:value-type="string" calcext:value-type="string">
            <text:p>Parametry:</text:p>
          </table:table-cell>
          <table:table-cell table:style-name="ce6" office:value-type="string" calcext:value-type="string">
            <text:p>r =</text:p>
          </table:table-cell>
          <table:table-cell table:style-name="ce7" table:content-validation-name="val1" office:value-type="float" office:value="1.5" calcext:value-type="float">
            <text:p>1,5</text:p>
          </table:table-cell>
          <table:table-cell/>
          <table:table-cell table:style-name="ce5" office:value-type="string" calcext:value-type="string">
            <text:p>Stacionární řešení:</text:p>
          </table:table-cell>
          <table:table-cell table:style-name="ce3" table:formula="of:=[.G3]" office:value-type="float" office:value="10" calcext:value-type="float">
            <text:p>10</text:p>
          </table:table-cell>
          <table:table-cell table:style-name="ce3" table:formula="of:=IF(ABS(1-LN([.G2])/LN([.G3]))&lt;1;&quot;asymptoticky stabilní&quot;;(IF(ABS(1-LN([.G2])/LN([.G3]))&gt;1;&quot;nestabilní&quot;;&quot;stabilní&quot;)))" office:value-type="string" office:string-value="asymptoticky stabilní" calcext:value-type="string">
            <text:p>asymptoticky stabilní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(t)</text:p>
          </table:table-cell>
          <table:table-cell table:number-columns-repeated="3"/>
          <table:table-cell table:style-name="ce6" office:value-type="string" calcext:value-type="string">
            <text:p>K=</text:p>
          </table:table-cell>
          <table:table-cell table:style-name="ce7" table:content-validation-name="val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0.01" calcext:value-type="float">
            <text:p>0,01</text:p>
          </table:table-cell>
          <table:table-cell table:number-columns-repeated="1022"/>
        </table:table-row>
        <table:table-row table:style-name="ro2">
          <table:table-cell table:style-name="ce3" table:formula="of:=[.A4]+1" office:value-type="float" office:value="1" calcext:value-type="float">
            <text:p>1</text:p>
          </table:table-cell>
          <table:table-cell table:style-name="ce3" table:formula="of:=[.$G$2]*[.B4]^(1-LN([.$G$2])/LN([.$G$3]))" office:value-type="float" office:value="0.03375" calcext:value-type="float">
            <text:p>0,03375</text:p>
          </table:table-cell>
          <table:table-cell table:number-columns-repeated="1022"/>
        </table:table-row>
        <table:table-row table:style-name="ro2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[.$G$2]*[.B5]^(1-LN([.$G$2])/LN([.$G$3]))" office:value-type="float" office:value="0.091943950479603" calcext:value-type="float">
            <text:p>0,091943950479603</text:p>
          </table:table-cell>
          <table:table-cell/>
          <table:table-cell>
            <draw:frame draw:z-index="0" draw:name="Chart 1" draw:style-name="gr1" draw:text-style-name="P1" svg:width="207.35mm" svg:height="102.66mm" svg:x="0mm" svg:y="-2.68mm">
              <draw:object draw:notify-on-update-of-ranges="Gompertz.B4:Gompertz.B34 Gompertz.A4:Gompertz.A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" table:formula="of:=[.A6]+1" office:value-type="float" office:value="3" calcext:value-type="float">
            <text:p>3</text:p>
          </table:table-cell>
          <table:table-cell table:style-name="ce3" table:formula="of:=[.$G$2]*[.B6]^(1-LN([.$G$2])/LN([.$G$3]))" office:value-type="float" office:value="0.209956309621377" calcext:value-type="float">
            <text:p>0,209956309621377</text:p>
          </table:table-cell>
          <table:table-cell table:number-columns-repeated="1022"/>
        </table:table-row>
        <table:table-row table:style-name="ro2">
          <table:table-cell table:style-name="ce3" table:formula="of:=[.A7]+1" office:value-type="float" office:value="4" calcext:value-type="float">
            <text:p>4</text:p>
          </table:table-cell>
          <table:table-cell table:style-name="ce3" table:formula="of:=[.$G$2]*[.B7]^(1-LN([.$G$2])/LN([.$G$3]))" office:value-type="float" office:value="0.414559965747018" calcext:value-type="float">
            <text:p>0,414559965747018</text:p>
          </table:table-cell>
          <table:table-cell table:number-columns-repeated="1022"/>
        </table:table-row>
        <table:table-row table:style-name="ro2">
          <table:table-cell table:style-name="ce3" table:formula="of:=[.A8]+1" office:value-type="float" office:value="5" calcext:value-type="float">
            <text:p>5</text:p>
          </table:table-cell>
          <table:table-cell table:style-name="ce3" table:formula="of:=[.$G$2]*[.B8]^(1-LN([.$G$2])/LN([.$G$3]))" office:value-type="float" office:value="0.726136290243732" calcext:value-type="float">
            <text:p>0,726136290243732</text:p>
          </table:table-cell>
          <table:table-cell table:number-columns-repeated="1022"/>
        </table:table-row>
        <table:table-row table:style-name="ro2">
          <table:table-cell table:style-name="ce3" table:formula="of:=[.A9]+1" office:value-type="float" office:value="6" calcext:value-type="float">
            <text:p>6</text:p>
          </table:table-cell>
          <table:table-cell table:style-name="ce3" table:formula="of:=[.$G$2]*[.B9]^(1-LN([.$G$2])/LN([.$G$3]))" office:value-type="float" office:value="1.15234598107064" calcext:value-type="float">
            <text:p>1,15234598107064</text:p>
          </table:table-cell>
          <table:table-cell table:number-columns-repeated="1022"/>
        </table:table-row>
        <table:table-row table:style-name="ro2">
          <table:table-cell table:style-name="ce3" table:formula="of:=[.A10]+1" office:value-type="float" office:value="7" calcext:value-type="float">
            <text:p>7</text:p>
          </table:table-cell>
          <table:table-cell table:style-name="ce3" table:formula="of:=[.$G$2]*[.B10]^(1-LN([.$G$2])/LN([.$G$3]))" office:value-type="float" office:value="1.68589274470928" calcext:value-type="float">
            <text:p>1,68589274470928</text:p>
          </table:table-cell>
          <table:table-cell table:number-columns-repeated="1022"/>
        </table:table-row>
        <table:table-row table:style-name="ro2">
          <table:table-cell table:style-name="ce3" table:formula="of:=[.A11]+1" office:value-type="float" office:value="8" calcext:value-type="float">
            <text:p>8</text:p>
          </table:table-cell>
          <table:table-cell table:style-name="ce3" table:formula="of:=[.$G$2]*[.B11]^(1-LN([.$G$2])/LN([.$G$3]))" office:value-type="float" office:value="2.30663262662244" calcext:value-type="float">
            <text:p>2,30663262662244</text:p>
          </table:table-cell>
          <table:table-cell table:number-columns-repeated="1022"/>
        </table:table-row>
        <table:table-row table:style-name="ro2">
          <table:table-cell table:style-name="ce3" table:formula="of:=[.A12]+1" office:value-type="float" office:value="9" calcext:value-type="float">
            <text:p>9</text:p>
          </table:table-cell>
          <table:table-cell table:style-name="ce3" table:formula="of:=[.$G$2]*[.B12]^(1-LN([.$G$2])/LN([.$G$3]))" office:value-type="float" office:value="2.98643014622728" calcext:value-type="float">
            <text:p>2,98643014622728</text:p>
          </table:table-cell>
          <table:table-cell table:number-columns-repeated="1022"/>
        </table:table-row>
        <table:table-row table:style-name="ro2">
          <table:table-cell table:style-name="ce3" table:formula="of:=[.A13]+1" office:value-type="float" office:value="10" calcext:value-type="float">
            <text:p>10</text:p>
          </table:table-cell>
          <table:table-cell table:style-name="ce3" table:formula="of:=[.$G$2]*[.B13]^(1-LN([.$G$2])/LN([.$G$3]))" office:value-type="float" office:value="3.69465118410052" calcext:value-type="float">
            <text:p>3,69465118410052</text:p>
          </table:table-cell>
          <table:table-cell table:number-columns-repeated="1022"/>
        </table:table-row>
        <table:table-row table:style-name="ro2">
          <table:table-cell table:style-name="ce3" table:formula="of:=[.A14]+1" office:value-type="float" office:value="11" calcext:value-type="float">
            <text:p>11</text:p>
          </table:table-cell>
          <table:table-cell table:style-name="ce3" table:formula="of:=[.$G$2]*[.B14]^(1-LN([.$G$2])/LN([.$G$3]))" office:value-type="float" office:value="4.40270897982049" calcext:value-type="float">
            <text:p>4,40270897982049</text:p>
          </table:table-cell>
          <table:table-cell table:number-columns-repeated="1022"/>
        </table:table-row>
        <table:table-row table:style-name="ro2">
          <table:table-cell table:style-name="ce3" table:formula="of:=[.A15]+1" office:value-type="float" office:value="12" calcext:value-type="float">
            <text:p>12</text:p>
          </table:table-cell>
          <table:table-cell table:style-name="ce3" table:formula="of:=[.$G$2]*[.B15]^(1-LN([.$G$2])/LN([.$G$3]))" office:value-type="float" office:value="5.08695360636489" calcext:value-type="float">
            <text:p>5,08695360636489</text:p>
          </table:table-cell>
          <table:table-cell table:number-columns-repeated="1022"/>
        </table:table-row>
        <table:table-row table:style-name="ro2">
          <table:table-cell table:style-name="ce3" table:formula="of:=[.A16]+1" office:value-type="float" office:value="13" calcext:value-type="float">
            <text:p>13</text:p>
          </table:table-cell>
          <table:table-cell table:style-name="ce3" table:formula="of:=[.$G$2]*[.B16]^(1-LN([.$G$2])/LN([.$G$3]))" office:value-type="float" office:value="5.72991258542318" calcext:value-type="float">
            <text:p>5,72991258542318</text:p>
          </table:table-cell>
          <table:table-cell table:number-columns-repeated="1022"/>
        </table:table-row>
        <table:table-row table:style-name="ro2">
          <table:table-cell table:style-name="ce3" table:formula="of:=[.A17]+1" office:value-type="float" office:value="14" calcext:value-type="float">
            <text:p>14</text:p>
          </table:table-cell>
          <table:table-cell table:style-name="ce3" table:formula="of:=[.$G$2]*[.B17]^(1-LN([.$G$2])/LN([.$G$3]))" office:value-type="float" office:value="6.32027565660896" calcext:value-type="float">
            <text:p>6,32027565660896</text:p>
          </table:table-cell>
          <table:table-cell table:number-columns-repeated="1022"/>
        </table:table-row>
        <table:table-row table:style-name="ro2">
          <table:table-cell table:style-name="ce3" table:formula="of:=[.A18]+1" office:value-type="float" office:value="15" calcext:value-type="float">
            <text:p>15</text:p>
          </table:table-cell>
          <table:table-cell table:style-name="ce3" table:formula="of:=[.$G$2]*[.B18]^(1-LN([.$G$2])/LN([.$G$3]))" office:value-type="float" office:value="6.85211535007444" calcext:value-type="float">
            <text:p>6,85211535007444</text:p>
          </table:table-cell>
          <table:table-cell table:number-columns-repeated="1022"/>
        </table:table-row>
        <table:table-row table:style-name="ro2">
          <table:table-cell table:style-name="ce3" table:formula="of:=[.A19]+1" office:value-type="float" office:value="16" calcext:value-type="float">
            <text:p>16</text:p>
          </table:table-cell>
          <table:table-cell table:style-name="ce3" table:formula="of:=[.$G$2]*[.B19]^(1-LN([.$G$2])/LN([.$G$3]))" office:value-type="float" office:value="7.32376679162409" calcext:value-type="float">
            <text:p>7,32376679162409</text:p>
          </table:table-cell>
          <table:table-cell table:number-columns-repeated="1022"/>
        </table:table-row>
        <table:table-row table:style-name="ro2">
          <table:table-cell table:style-name="ce3" table:formula="of:=[.A20]+1" office:value-type="float" office:value="17" calcext:value-type="float">
            <text:p>17</text:p>
          </table:table-cell>
          <table:table-cell table:style-name="ce3" table:formula="of:=[.$G$2]*[.B20]^(1-LN([.$G$2])/LN([.$G$3]))" office:value-type="float" office:value="7.7366611803162" calcext:value-type="float">
            <text:p>7,7366611803162</text:p>
          </table:table-cell>
          <table:table-cell table:number-columns-repeated="1022"/>
        </table:table-row>
        <table:table-row table:style-name="ro2">
          <table:table-cell table:style-name="ce3" table:formula="of:=[.A21]+1" office:value-type="float" office:value="18" calcext:value-type="float">
            <text:p>18</text:p>
          </table:table-cell>
          <table:table-cell table:style-name="ce3" table:formula="of:=[.$G$2]*[.B21]^(1-LN([.$G$2])/LN([.$G$3]))" office:value-type="float" office:value="8.09428177055345" calcext:value-type="float">
            <text:p>8,09428177055345</text:p>
          </table:table-cell>
          <table:table-cell table:number-columns-repeated="1022"/>
        </table:table-row>
        <table:table-row table:style-name="ro2">
          <table:table-cell table:style-name="ce3" table:formula="of:=[.A22]+1" office:value-type="float" office:value="19" calcext:value-type="float">
            <text:p>19</text:p>
          </table:table-cell>
          <table:table-cell table:style-name="ce3" table:formula="of:=[.$G$2]*[.B22]^(1-LN([.$G$2])/LN([.$G$3]))" office:value-type="float" office:value="8.40131588124619" calcext:value-type="float">
            <text:p>8,40131588124619</text:p>
          </table:table-cell>
          <table:table-cell table:number-columns-repeated="1022"/>
        </table:table-row>
        <table:table-row table:style-name="ro2">
          <table:table-cell table:style-name="ce3" table:formula="of:=[.A23]+1" office:value-type="float" office:value="20" calcext:value-type="float">
            <text:p>20</text:p>
          </table:table-cell>
          <table:table-cell table:style-name="ce3" table:formula="of:=[.$G$2]*[.B23]^(1-LN([.$G$2])/LN([.$G$3]))" office:value-type="float" office:value="8.6630154867211" calcext:value-type="float">
            <text:p>8,6630154867211</text:p>
          </table:table-cell>
          <table:table-cell table:number-columns-repeated="1022"/>
        </table:table-row>
        <table:table-row table:style-name="ro2">
          <table:table-cell table:style-name="ce3" table:formula="of:=[.A24]+1" office:value-type="float" office:value="21" calcext:value-type="float">
            <text:p>21</text:p>
          </table:table-cell>
          <table:table-cell table:style-name="ce3" table:formula="of:=[.$G$2]*[.B24]^(1-LN([.$G$2])/LN([.$G$3]))" office:value-type="float" office:value="8.88474605105505" calcext:value-type="float">
            <text:p>8,88474605105505</text:p>
          </table:table-cell>
          <table:table-cell table:number-columns-repeated="1022"/>
        </table:table-row>
        <table:table-row table:style-name="ro2">
          <table:table-cell table:style-name="ce3" table:formula="of:=[.A25]+1" office:value-type="float" office:value="22" calcext:value-type="float">
            <text:p>22</text:p>
          </table:table-cell>
          <table:table-cell table:style-name="ce3" table:formula="of:=[.$G$2]*[.B25]^(1-LN([.$G$2])/LN([.$G$3]))" office:value-type="float" office:value="9.07168961000039" calcext:value-type="float">
            <text:p>9,07168961000039</text:p>
          </table:table-cell>
          <table:table-cell table:number-columns-repeated="1022"/>
        </table:table-row>
        <table:table-row table:style-name="ro2">
          <table:table-cell table:style-name="ce3" table:formula="of:=[.A26]+1" office:value-type="float" office:value="23" calcext:value-type="float">
            <text:p>23</text:p>
          </table:table-cell>
          <table:table-cell table:style-name="ce3" table:formula="of:=[.$G$2]*[.B26]^(1-LN([.$G$2])/LN([.$G$3]))" office:value-type="float" office:value="9.2286658957904" calcext:value-type="float">
            <text:p>9,2286658957904</text:p>
          </table:table-cell>
          <table:table-cell table:number-columns-repeated="1022"/>
        </table:table-row>
        <table:table-row table:style-name="ro2">
          <table:table-cell table:style-name="ce3" table:formula="of:=[.A27]+1" office:value-type="float" office:value="24" calcext:value-type="float">
            <text:p>24</text:p>
          </table:table-cell>
          <table:table-cell table:style-name="ce3" table:formula="of:=[.$G$2]*[.B27]^(1-LN([.$G$2])/LN([.$G$3]))" office:value-type="float" office:value="9.36003891618279" calcext:value-type="float">
            <text:p>9,36003891618279</text:p>
          </table:table-cell>
          <table:table-cell table:number-columns-repeated="1022"/>
        </table:table-row>
        <table:table-row table:style-name="ro2">
          <table:table-cell table:style-name="ce3" table:formula="of:=[.A28]+1" office:value-type="float" office:value="25" calcext:value-type="float">
            <text:p>25</text:p>
          </table:table-cell>
          <table:table-cell table:style-name="ce3" table:formula="of:=[.$G$2]*[.B28]^(1-LN([.$G$2])/LN([.$G$3]))" office:value-type="float" office:value="9.46968228641524" calcext:value-type="float">
            <text:p>9,46968228641524</text:p>
          </table:table-cell>
          <table:table-cell table:number-columns-repeated="1022"/>
        </table:table-row>
        <table:table-row table:style-name="ro2">
          <table:table-cell table:style-name="ce3" table:formula="of:=[.A29]+1" office:value-type="float" office:value="26" calcext:value-type="float">
            <text:p>26</text:p>
          </table:table-cell>
          <table:table-cell table:style-name="ce3" table:formula="of:=[.$G$2]*[.B29]^(1-LN([.$G$2])/LN([.$G$3]))" office:value-type="float" office:value="9.5609827829545" calcext:value-type="float">
            <text:p>9,5609827829545</text:p>
          </table:table-cell>
          <table:table-cell table:number-columns-repeated="1022"/>
        </table:table-row>
        <table:table-row table:style-name="ro2">
          <table:table-cell table:style-name="ce3" table:formula="of:=[.A30]+1" office:value-type="float" office:value="27" calcext:value-type="float">
            <text:p>27</text:p>
          </table:table-cell>
          <table:table-cell table:style-name="ce3" table:formula="of:=[.$G$2]*[.B30]^(1-LN([.$G$2])/LN([.$G$3]))" office:value-type="float" office:value="9.6368670851882" calcext:value-type="float">
            <text:p>9,6368670851882</text:p>
          </table:table-cell>
          <table:table-cell table:number-columns-repeated="1022"/>
        </table:table-row>
        <table:table-row table:style-name="ro2">
          <table:table-cell table:style-name="ce3" table:formula="of:=[.A31]+1" office:value-type="float" office:value="28" calcext:value-type="float">
            <text:p>28</text:p>
          </table:table-cell>
          <table:table-cell table:style-name="ce3" table:formula="of:=[.$G$2]*[.B31]^(1-LN([.$G$2])/LN([.$G$3]))" office:value-type="float" office:value="9.69984115122364" calcext:value-type="float">
            <text:p>9,69984115122364</text:p>
          </table:table-cell>
          <table:table-cell table:number-columns-repeated="1022"/>
        </table:table-row>
        <table:table-row table:style-name="ro2">
          <table:table-cell table:style-name="ce3" table:formula="of:=[.A32]+1" office:value-type="float" office:value="29" calcext:value-type="float">
            <text:p>29</text:p>
          </table:table-cell>
          <table:table-cell table:style-name="ce3" table:formula="of:=[.$G$2]*[.B32]^(1-LN([.$G$2])/LN([.$G$3]))" office:value-type="float" office:value="9.75203511654979" calcext:value-type="float">
            <text:p>9,75203511654979</text:p>
          </table:table-cell>
          <table:table-cell table:number-columns-repeated="1022"/>
        </table:table-row>
        <table:table-row table:style-name="ro2">
          <table:table-cell table:style-name="ce3" table:formula="of:=[.A33]+1" office:value-type="float" office:value="30" calcext:value-type="float">
            <text:p>30</text:p>
          </table:table-cell>
          <table:table-cell table:style-name="ce3" table:formula="of:=[.$G$2]*[.B33]^(1-LN([.$G$2])/LN([.$G$3]))" office:value-type="float" office:value="9.79524913647931" calcext:value-type="float">
            <text:p>9,79524913647931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5" loext:min-decimal-places="5" number:min-integer-digits="1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.00.0000</text:date>, <text:time style:data-style-name="N2" text:time-value="21:38:41.059921244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Malthus" style:display-name="PageStyle_Malth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hulst" style:display-name="PageStyle_Verhul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lou" style:display-name="PageStyle_Pielo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cker" style:display-name="PageStyle_Rick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ákladní_20_rovnice" style:display-name="PageStyle_Základní rovn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poždění" style:display-name="PageStyle_Zpoždě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e" style:display-name="PageStyle_All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ompertz" style:display-name="PageStyle_Gompert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agující_20_populace" style:display-name="PageStyle_Interagující popul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ukturovaná_20_populace" style:display-name="PageStyle_Strukturovaná popula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3-02-23T17:52:41</meta:creation-date>
    <dc:date>2020-09-26T21:42:50.934371276</dc:date>
    <meta:editing-duration>PT13M17S</meta:editing-duration>
    <meta:editing-cycles>2</meta:editing-cycles>
    <meta:generator>LibreOffice/6.1.5.2$Linux_X86_64 LibreOffice_project/10$Build-2</meta:generator>
    <meta:document-statistic meta:table-count="8" meta:cell-count="587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e3436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2e3436"/>
      <style:text-properties fo:color="#2e3436" fo:font-family="Arial" fo:font-size="12pt" style:font-size-asian="12pt" style:font-family-complex="Arial" style:font-size-complex="12pt"/>
    </style:style>
    <style:style style:name="ch4" style:family="chart">
      <style:chart-properties chart:auto-position="true" style:rotation-angle="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chart-properties chart:auto-position="true" style:rotation-angle="9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graphic-properties svg:stroke-color="#2e3436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0.818cm" svg:height="10.77cm" xlink:href=".." xlink:type="simple" chart:class="chart:scatter" chart:style-name="ch1">
        <chart:plot-area chart:style-name="ch2" table:cell-range-address="Malthus.A4:Malthus.B34" svg:x="1.571cm" svg:y="0.215cm" svg:width="18.831cm" svg:height="9.215cm">
          <chartooo:coordinate-region svg:x="2.775cm" svg:y="0.441cm" svg:width="17.387cm" svg:height="8.289cm"/>
          <chart:axis chart:dimension="x" chart:name="primary-x" chart:style-name="ch3">
            <chart:title svg:x="10.844cm" svg:y="9.645cm" chart:style-name="ch4">
              <text:p>t</text:p>
            </chart:title>
          </chart:axis>
          <chart:axis chart:dimension="y" chart:name="primary-y" chart:style-name="ch3">
            <chart:title svg:x="0.451cm" svg:y="5.216cm" chart:style-name="ch5">
              <text:p>x(t)</text:p>
            </chart:title>
            <chart:grid chart:style-name="ch6" chart:class="major"/>
          </chart:axis>
          <chart:series chart:style-name="ch7" chart:values-cell-range-address="Malthus.B4:Malthus.B34" chart:class="chart:scatter">
            <chart:domain table:cell-range-address="Malthus.A4:Malthus.A34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althus.A4:Malthus.A34</svg:desc>
                </draw:g>
              </table:table-cell>
              <table:table-cell office:value-type="float" office:value="0.01">
                <text:p>0.01</text:p>
                <draw:g>
                  <svg:desc>Malthus.B4:Malthus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3375">
                <text:p>0.03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50625">
                <text:p>0.05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759375">
                <text:p>0.075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1390625">
                <text:p>0.1139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70859375">
                <text:p>0.170859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562890625">
                <text:p>0.256289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8443359375">
                <text:p>0.3844335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576650390625">
                <text:p>0.576650390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649755859375">
                <text:p>0.8649755859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29746337890625">
                <text:p>1.2974633789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94619506835938">
                <text:p>1.946195068359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.91929260253906">
                <text:p>2.919292602539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.3789389038086">
                <text:p>4.37893890380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.56840835571289">
                <text:p>6.56840835571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.85261253356934">
                <text:p>9.852612533569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4.778918800354">
                <text:p>14.7789188003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2.168378200531">
                <text:p>22.1683782005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.2525673007965">
                <text:p>33.25256730079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9.8788509511948">
                <text:p>49.87885095119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74.8182764267922">
                <text:p>74.81827642679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12.227414640188">
                <text:p>112.2274146401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68.341121960282">
                <text:p>168.3411219602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2.511682940424">
                <text:p>252.5116829404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78.767524410635">
                <text:p>378.7675244106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568.151286615953">
                <text:p>568.1512866159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852.226929923929">
                <text:p>852.2269299239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278.34039488589">
                <text:p>1278.340394885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917.51059232884">
                <text:p>1917.510592328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e3436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2e3436"/>
      <style:text-properties fo:color="#2e3436" fo:font-family="Arial" fo:font-size="12pt" style:font-size-asian="12pt" style:font-family-complex="Arial" style:font-size-complex="12pt"/>
    </style:style>
    <style:style style:name="ch4" style:family="chart">
      <style:chart-properties chart:auto-position="true" style:rotation-angle="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chart-properties chart:auto-position="true" style:rotation-angle="9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graphic-properties svg:stroke-color="#2e3436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0.846cm" svg:height="10.373cm" xlink:href=".." xlink:type="simple" chart:class="chart:scatter" chart:style-name="ch1">
        <chart:plot-area chart:style-name="ch2" table:cell-range-address="'Maynard Smith'.A4:'Maynard Smith'.B34" svg:x="1.571cm" svg:y="0.207cm" svg:width="18.859cm" svg:height="8.834cm">
          <chartooo:coordinate-region svg:x="2.06cm" svg:y="0.433cm" svg:width="17.892cm" svg:height="7.908cm"/>
          <chart:axis chart:dimension="x" chart:name="primary-x" chart:style-name="ch3">
            <chart:title svg:x="10.858cm" svg:y="9.248cm" chart:style-name="ch4">
              <text:p>t</text:p>
            </chart:title>
          </chart:axis>
          <chart:axis chart:dimension="y" chart:name="primary-y" chart:style-name="ch3">
            <chart:title svg:x="0.451cm" svg:y="5.018cm" chart:style-name="ch5">
              <text:p>x(t)</text:p>
            </chart:title>
            <chart:grid chart:style-name="ch6" chart:class="major"/>
          </chart:axis>
          <chart:series chart:style-name="ch7" chart:values-cell-range-address="'Maynard Smith'.B4:'Maynard Smith'.B34" chart:class="chart:scatter">
            <chart:domain table:cell-range-address="'Maynard Smith'.A4:'Maynard Smith'.A34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aynard Smith'.A4:'Maynard Smith'.A34</svg:desc>
                </draw:g>
              </table:table-cell>
              <table:table-cell office:value-type="float" office:value="0.01">
                <text:p>0.01</text:p>
                <draw:g>
                  <svg:desc>'Maynard Smith'.B4:'Maynard Smith'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4995">
                <text:p>0.0149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2248125749875">
                <text:p>0.02248125749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336966159011887">
                <text:p>0.03369661590118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504881507556235">
                <text:p>0.0504881507556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756047734650991">
                <text:p>0.07560477346509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13121356109113">
                <text:p>0.1131213561091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69042212103272">
                <text:p>0.1690422121032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52134554681269">
                <text:p>0.2521345546812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75023240338687">
                <text:p>0.3750232403386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555502738968325">
                <text:p>0.5555027389683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17824943802422">
                <text:p>0.8178249438024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19329553376836">
                <text:p>1.193295533768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71874558910697">
                <text:p>1.718745589106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.43041406365672">
                <text:p>2.430414063656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.35027546944406">
                <text:p>3.350275469444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.46419591810815">
                <text:p>4.464195918108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.69984161739956">
                <text:p>5.699841617399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6.92535270292733">
                <text:p>6.925352702927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.99000355139386">
                <text:p>7.990003551393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.79299748952646">
                <text:p>8.792997489526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.32365599174876">
                <text:p>9.323655991748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.63895593499951">
                <text:p>9.638955934999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81296032665615">
                <text:p>9.812960326656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.90473097135785">
                <text:p>9.904730971357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.951911676288">
                <text:p>9.9519116762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.97584021380013">
                <text:p>9.975840213800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.9878909221366">
                <text:p>9.98789092213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.99393812957997">
                <text:p>9.993938129579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.99696722747633">
                <text:p>9.996967227476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.99848315385271">
                <text:p>9.998483153852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e3436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2e3436"/>
      <style:text-properties fo:color="#2e3436" fo:font-family="Arial" fo:font-size="12pt" style:font-size-asian="12pt" style:font-family-complex="Arial" style:font-size-complex="12pt"/>
    </style:style>
    <style:style style:name="ch4" style:family="chart">
      <style:chart-properties chart:auto-position="true" style:rotation-angle="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chart-properties chart:auto-position="true" style:rotation-angle="9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graphic-properties svg:stroke-color="#2e3436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0.736cm" svg:height="10.346cm" xlink:href=".." xlink:type="simple" chart:class="chart:scatter" chart:style-name="ch1">
        <chart:plot-area chart:style-name="ch2" table:cell-range-address="Pielou.A4:Pielou.B34" svg:x="1.569cm" svg:y="0.206cm" svg:width="18.753cm" svg:height="8.809cm">
          <chartooo:coordinate-region svg:x="2.058cm" svg:y="0.433cm" svg:width="17.786cm" svg:height="7.882cm"/>
          <chart:axis chart:dimension="x" chart:name="primary-x" chart:style-name="ch3">
            <chart:title svg:x="10.803cm" svg:y="9.221cm" chart:style-name="ch4">
              <text:p>t</text:p>
            </chart:title>
          </chart:axis>
          <chart:axis chart:dimension="y" chart:name="primary-y" chart:style-name="ch3">
            <chart:title svg:x="0.451cm" svg:y="5.004cm" chart:style-name="ch5">
              <text:p>x(t)</text:p>
            </chart:title>
            <chart:grid chart:style-name="ch6" chart:class="major"/>
          </chart:axis>
          <chart:series chart:style-name="ch7" chart:values-cell-range-address="Pielou.B4:Pielou.B34" chart:class="chart:scatter">
            <chart:domain table:cell-range-address="Pielou.A4:Pielou.A34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ielou.A4:Pielou.A34</svg:desc>
                </draw:g>
              </table:table-cell>
              <table:table-cell office:value-type="float" office:value="0.01">
                <text:p>0.01</text:p>
                <draw:g>
                  <svg:desc>Pielou.B4:Pielou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49925037481259">
                <text:p>0.01499250374812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224719101123595">
                <text:p>0.02247191011235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336700336700337">
                <text:p>0.0336700336700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504201680672269">
                <text:p>0.05042016806722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754400670578374">
                <text:p>0.07544006705783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12734864300626">
                <text:p>0.1127348643006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68154452979033">
                <text:p>0.1681544529790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50128667009779">
                <text:p>0.2501286670097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70558633660347">
                <text:p>0.3705586336603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545726762320649">
                <text:p>0.5457267623206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796847103975127">
                <text:p>0.7968471039751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14947294653546">
                <text:p>1.149472946535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6304987118704">
                <text:p>1.63049871187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.26138851478576">
                <text:p>2.261388514785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.04750332165997">
                <text:p>3.047503321659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3.96681143175618">
                <text:p>3.966811431756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4.96538070120599">
                <text:p>4.965380701205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5.96671938709847">
                <text:p>5.966719387098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.89350005845909">
                <text:p>6.893500058459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.68977638850411">
                <text:p>7.689776388504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.33135264143555">
                <text:p>8.331352641435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8.82204892954952">
                <text:p>8.822048929549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18260421156749">
                <text:p>9.182604211567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.43980613758349">
                <text:p>9.439806137583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.61943101133309">
                <text:p>9.619431011333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.74302748184373">
                <text:p>9.743027481843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.82720486788836">
                <text:p>9.827204867888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.88413588676714">
                <text:p>9.884135886767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.92245777915622">
                <text:p>9.922457779156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.94817122215289">
                <text:p>9.948171222152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e3436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2e3436"/>
      <style:text-properties fo:color="#2e3436" fo:font-family="Arial" fo:font-size="12pt" style:font-size-asian="12pt" style:font-family-complex="Arial" style:font-size-complex="12pt"/>
    </style:style>
    <style:style style:name="ch4" style:family="chart">
      <style:chart-properties chart:auto-position="true" style:rotation-angle="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chart-properties chart:auto-position="true" style:rotation-angle="9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graphic-properties svg:stroke-color="#2e3436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0.792cm" svg:height="10.346cm" xlink:href=".." xlink:type="simple" chart:class="chart:scatter" chart:style-name="ch1">
        <chart:plot-area chart:style-name="ch2" table:cell-range-address="Ricker.A4:Ricker.B34" svg:x="1.57cm" svg:y="0.206cm" svg:width="18.807cm" svg:height="8.809cm">
          <chartooo:coordinate-region svg:x="2.059cm" svg:y="0.433cm" svg:width="17.84cm" svg:height="7.882cm"/>
          <chart:axis chart:dimension="x" chart:name="primary-x" chart:style-name="ch3">
            <chart:title svg:x="10.831cm" svg:y="9.221cm" chart:style-name="ch4">
              <text:p>t</text:p>
            </chart:title>
          </chart:axis>
          <chart:axis chart:dimension="y" chart:name="primary-y" chart:style-name="ch3">
            <chart:title svg:x="0.451cm" svg:y="5.004cm" chart:style-name="ch5">
              <text:p>x(t)</text:p>
            </chart:title>
            <chart:grid chart:style-name="ch6" chart:class="major"/>
          </chart:axis>
          <chart:series chart:style-name="ch7" chart:values-cell-range-address="Ricker.B4:Ricker.B34" chart:class="chart:scatter">
            <chart:domain table:cell-range-address="Ricker.A4:Ricker.A34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icker.A4:Ricker.A34</svg:desc>
                </draw:g>
              </table:table-cell>
              <table:table-cell office:value-type="float" office:value="0.01">
                <text:p>0.01</text:p>
                <draw:g>
                  <svg:desc>Ricker.B4:Ricker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49939192562264">
                <text:p>0.01499391925622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22477209685098">
                <text:p>0.0224772096850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336851008619033">
                <text:p>0.0336851008619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504586870612385">
                <text:p>0.0504586870612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75533336955879">
                <text:p>0.0755333369558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12953542146763">
                <text:p>0.1129535421467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6865611827978">
                <text:p>0.168656118279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51260067897799">
                <text:p>0.2512600678977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73069943762505">
                <text:p>0.3730699437625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551203650474675">
                <text:p>0.5512036504746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08531844832755">
                <text:p>0.8085318448327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17368309603004">
                <text:p>1.173683096030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67870573973464">
                <text:p>1.678705739734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.35236816653892">
                <text:p>2.352368166538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.20754978233755">
                <text:p>3.207549782337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.22457005784238">
                <text:p>4.224570057842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.33928114441937">
                <text:p>5.339281144419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6.44991475360147">
                <text:p>6.449914753601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.44848371915616">
                <text:p>7.448483719156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.26033849330359">
                <text:p>8.260338493303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.8640411343346">
                <text:p>8.86404113433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.28185982623309">
                <text:p>9.281859826233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55610308957178">
                <text:p>9.556103089571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.72965548652025">
                <text:p>9.729655486520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.8368940406618">
                <text:p>9.83689404066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.90216472676022">
                <text:p>9.902164726760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.94152342970641">
                <text:p>9.941523429706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.96512295586146">
                <text:p>9.965122955861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.97922502804436">
                <text:p>9.979225028044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.98763459585564">
                <text:p>9.987634595855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e3436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2e3436"/>
      <style:text-properties fo:color="#2e3436" fo:font-family="Arial" fo:font-size="12pt" style:font-size-asian="12pt" style:font-family-complex="Arial" style:font-size-complex="12pt"/>
    </style:style>
    <style:style style:name="ch4" style:family="chart">
      <style:chart-properties chart:auto-position="true" style:rotation-angle="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chart-properties chart:auto-position="true" style:rotation-angle="9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graphic-properties svg:stroke-color="#2e3436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0.764cm" svg:height="10.346cm" xlink:href=".." xlink:type="simple" chart:class="chart:scatter" chart:style-name="ch1">
        <chart:plot-area chart:style-name="ch2" table:cell-range-address="'Základní rovnice'.A4:'Základní rovnice'.B34" svg:x="1.57cm" svg:y="0.206cm" svg:width="18.779cm" svg:height="8.809cm">
          <chartooo:coordinate-region svg:x="2.059cm" svg:y="0.433cm" svg:width="17.812cm" svg:height="7.882cm"/>
          <chart:axis chart:dimension="x" chart:name="primary-x" chart:style-name="ch3">
            <chart:title svg:x="10.817cm" svg:y="9.221cm" chart:style-name="ch4">
              <text:p>t</text:p>
            </chart:title>
          </chart:axis>
          <chart:axis chart:dimension="y" chart:name="primary-y" chart:style-name="ch3">
            <chart:title svg:x="0.451cm" svg:y="5.004cm" chart:style-name="ch5">
              <text:p>x(t)</text:p>
            </chart:title>
            <chart:grid chart:style-name="ch6" chart:class="major"/>
          </chart:axis>
          <chart:series chart:style-name="ch7" chart:values-cell-range-address="'Základní rovnice'.B4:'Základní rovnice'.B34" chart:class="chart:scatter">
            <chart:domain table:cell-range-address="'Základní rovnice'.A4:'Základní rovnice'.A34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Základní rovnice'.A4:'Základní rovnice'.A34</svg:desc>
                </draw:g>
              </table:table-cell>
              <table:table-cell office:value-type="float" office:value="0.01">
                <text:p>0.01</text:p>
                <draw:g>
                  <svg:desc>'Základní rovnice'.B4:'Základní rovnice'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49962420374692">
                <text:p>0.01499624203746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224855636276813">
                <text:p>0.02248556362768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337077489185491">
                <text:p>0.03370774891854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505134419471371">
                <text:p>0.0505134419471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756575547345085">
                <text:p>0.07565755473450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13223520707446">
                <text:p>0.1132235207074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6922326840409">
                <text:p>0.169223268404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52414568524253">
                <text:p>0.2524145685242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75342983039814">
                <text:p>0.3753429830398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555506372269087">
                <text:p>0.5555063722690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16278440397013">
                <text:p>0.8162784403970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18671781049775">
                <text:p>1.186717810497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69863403999778">
                <text:p>1.698634039997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.37874071327691">
                <text:p>2.378740713276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.23483512328013">
                <text:p>3.234835123280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.23970117247328">
                <text:p>4.239701172473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.32379035936176">
                <text:p>5.323790359361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6.38892193202198">
                <text:p>6.388921932021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.34105618062889">
                <text:p>7.341056180628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.1213520231015">
                <text:p>8.12135202310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.71573547891037">
                <text:p>8.715735478910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.14341796240319">
                <text:p>9.143417962403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43856067450513">
                <text:p>9.438560674505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.63636950688646">
                <text:p>9.636369506886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.76634597038635">
                <text:p>9.766345970386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.85064020895702">
                <text:p>9.850640208957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.90484364719024">
                <text:p>9.904843647190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.93950669750954">
                <text:p>9.939506697509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.96159569560094">
                <text:p>9.961595695600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.97564027104486">
                <text:p>9.9756402710448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e3436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2e3436"/>
      <style:text-properties fo:color="#2e3436" fo:font-family="Arial" fo:font-size="11.25pt" style:font-size-asian="11.25pt" style:font-family-complex="Arial" style:font-size-complex="11.25pt"/>
    </style:style>
    <style:style style:name="ch4" style:family="chart">
      <style:chart-properties chart:auto-position="true" style:rotation-angle="0"/>
      <style:text-properties fo:color="#2e3436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5" style:family="chart">
      <style:chart-properties chart:auto-position="true" style:rotation-angle="90"/>
      <style:text-properties fo:color="#2e3436" fo:font-family="Arial" fo:font-size="11.5pt" fo:font-weight="bold" style:font-size-asian="11.5pt" style:font-weight-asian="bold" style:font-family-complex="Arial" style:font-size-complex="11.5pt" style:font-weight-complex="bold"/>
    </style:style>
    <style:style style:name="ch6" style:family="chart">
      <style:graphic-properties svg:stroke-color="#2e3436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0.792cm" svg:height="10.386cm" xlink:href=".." xlink:type="simple" chart:class="chart:scatter" chart:style-name="ch1">
        <chart:plot-area chart:style-name="ch2" table:cell-range-address="Zpoždění.A2:Zpoždění.B32" svg:x="1.56cm" svg:y="0.207cm" svg:width="18.817cm" svg:height="8.861cm">
          <chartooo:coordinate-region svg:x="2.023cm" svg:y="0.433cm" svg:width="17.93cm" svg:height="7.935cm"/>
          <chart:axis chart:dimension="x" chart:name="primary-x" chart:style-name="ch3">
            <chart:title svg:x="10.83cm" svg:y="9.275cm" chart:style-name="ch4">
              <text:p>t</text:p>
            </chart:title>
          </chart:axis>
          <chart:axis chart:dimension="y" chart:name="primary-y" chart:style-name="ch3">
            <chart:title svg:x="0.451cm" svg:y="5.015cm" chart:style-name="ch5">
              <text:p>x(t)</text:p>
            </chart:title>
            <chart:grid chart:style-name="ch6" chart:class="major"/>
          </chart:axis>
          <chart:series chart:style-name="ch7" chart:values-cell-range-address="Zpoždění.B2:Zpoždění.B32" chart:class="chart:scatter">
            <chart:domain table:cell-range-address="Zpoždění.A2:Zpoždění.A32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Zpoždění.A2:Zpoždění.A32</svg:desc>
                </draw:g>
              </table:table-cell>
              <table:table-cell office:value-type="float" office:value="NaN">
                <text:p>NaN</text:p>
                <draw:g>
                  <svg:desc>Zpoždění.B2:Zpoždění.B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0224943630562038">
                <text:p>0.02249436305620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033728341804517">
                <text:p>0.0337283418045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0505616046342212">
                <text:p>0.05056160463422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0757700863088444">
                <text:p>0.07577008630884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113486040453341">
                <text:p>0.1134860404533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.169834201065637">
                <text:p>0.1698342010656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0.253830955285934">
                <text:p>0.2538309552859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0.37860755035209">
                <text:p>0.378607550352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.562963105748967">
                <text:p>0.5629631057489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0.833077198228844">
                <text:p>0.8330771982288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.22378119931213">
                <text:p>1.223781199312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.77791092246797">
                <text:p>1.777910922467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.54085105782592">
                <text:p>2.540851057825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.54605068139869">
                <text:p>3.546050681398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4.78861106681758">
                <text:p>4.788611066817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6.19301589973131">
                <text:p>6.193015899731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7.59920483574958">
                <text:p>7.599204835749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8.80105766203659">
                <text:p>8.801057662036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9.63851163672826">
                <text:p>9.638511636728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0.078831861294">
                <text:p>10.0788318612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0.213966230754">
                <text:p>10.2139662307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0.1845162942415">
                <text:p>10.18451629424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0.1051527646876">
                <text:p>10.10515276468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10.0371829190249">
                <text:p>10.03718291902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9.998612051759">
                <text:p>9.9986120517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9.9849962424222">
                <text:p>9.98499624242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9.98550441554937">
                <text:p>9.985504415549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e3436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2e3436"/>
      <style:text-properties fo:color="#2e3436" fo:font-family="Arial" fo:font-size="14.25pt" style:font-size-asian="14.25pt" style:font-family-complex="Arial" style:font-size-complex="14.25pt"/>
    </style:style>
    <style:style style:name="ch4" style:family="chart">
      <style:chart-properties chart:auto-position="true" style:rotation-angle="0"/>
      <style:text-properties fo:color="#2e3436" fo:font-family="Arial" fo:font-size="14.25pt" fo:font-weight="bold" style:font-size-asian="14.25pt" style:font-weight-asian="bold" style:font-family-complex="Arial" style:font-size-complex="14.25pt" style:font-weight-complex="bold"/>
    </style:style>
    <style:style style:name="ch5" style:family="chart">
      <style:chart-properties chart:auto-position="true" style:rotation-angle="90"/>
      <style:text-properties fo:color="#2e3436" fo:font-family="Arial" fo:font-size="14.25pt" fo:font-weight="bold" style:font-size-asian="14.25pt" style:font-weight-asian="bold" style:font-family-complex="Arial" style:font-size-complex="14.25pt" style:font-weight-complex="bold"/>
    </style:style>
    <style:style style:name="ch6" style:family="chart">
      <style:graphic-properties svg:stroke-color="#2e3436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0.998cm" svg:height="10.267cm" xlink:href=".." xlink:type="simple" chart:class="chart:scatter" chart:style-name="ch1">
        <chart:plot-area chart:style-name="ch2" table:cell-range-address="Allee.A4:Allee.B34" svg:x="1.728cm" svg:y="0.205cm" svg:width="18.851cm" svg:height="8.578cm">
          <chartooo:coordinate-region svg:x="2.27cm" svg:y="0.484cm" svg:width="17.725cm" svg:height="7.493cm"/>
          <chart:axis chart:dimension="x" chart:name="primary-x" chart:style-name="ch3">
            <chart:title svg:x="10.982cm" svg:y="8.988cm" chart:style-name="ch4">
              <text:p>t</text:p>
            </chart:title>
          </chart:axis>
          <chart:axis chart:dimension="y" chart:name="primary-y" chart:style-name="ch3">
            <chart:title svg:x="0.451cm" svg:y="4.969cm" chart:style-name="ch5">
              <text:p>x(t)</text:p>
            </chart:title>
            <chart:grid chart:style-name="ch6" chart:class="major"/>
          </chart:axis>
          <chart:series chart:style-name="ch7" chart:values-cell-range-address="Allee.B4:Allee.B34" chart:class="chart:scatter">
            <chart:domain table:cell-range-address="Allee.A4:Allee.A34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llee.A4:Allee.A34</svg:desc>
                </draw:g>
              </table:table-cell>
              <table:table-cell office:value-type="float" office:value="2">
                <text:p>2</text:p>
                <draw:g>
                  <svg:desc>Allee.B4:Allee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34745303843356">
                <text:p>2.347453038433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88578429735004">
                <text:p>2.88578429735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77508304678939">
                <text:p>3.775083046789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.3351253557348">
                <text:p>5.33512535573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.99833337710482">
                <text:p>7.998333377104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.588002774515">
                <text:p>10.5880027745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.45776986567265">
                <text:p>9.457769865672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.3673671549297">
                <text:p>10.36736715492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.67706641508218">
                <text:p>9.677066415082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.2355349266058">
                <text:p>10.23553492660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.79928769283955">
                <text:p>9.799287692839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.1520207080915">
                <text:p>10.15202070809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.87310981298437">
                <text:p>9.873109812984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0.0982177981399">
                <text:p>10.09821779813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.91914065110431">
                <text:p>9.919140651104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.0634170338574">
                <text:p>10.06341703385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.94826406666309">
                <text:p>9.948264066663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0.0409089120414">
                <text:p>10.0409089120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.96682491530506">
                <text:p>9.966824915305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0.0263678263054">
                <text:p>10.02636782630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.97870003519913">
                <text:p>9.978700035199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0.0169848513558">
                <text:p>10.01698485135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9863142110807">
                <text:p>9.98631421108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0.0109360203682">
                <text:p>10.01093602036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.99120252714115">
                <text:p>9.991202527141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0.0070392714333">
                <text:p>10.0070392714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.99434323414249">
                <text:p>9.994343234142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0.0045301241416">
                <text:p>10.00453012414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.99636206323328">
                <text:p>9.99636206323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0.0029149824913">
                <text:p>10.00291498249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e3436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graphic-properties svg:stroke-color="#2e3436"/>
      <style:text-properties fo:color="#2e3436" fo:font-family="Arial" fo:font-size="12pt" style:font-size-asian="12pt" style:font-family-complex="Arial" style:font-size-complex="12pt"/>
    </style:style>
    <style:style style:name="ch4" style:family="chart">
      <style:chart-properties chart:auto-position="true" style:rotation-angle="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chart-properties chart:auto-position="true" style:rotation-angle="90"/>
      <style:text-properties fo:color="#2e3436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graphic-properties svg:stroke-color="#2e3436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0.736cm" svg:height="10.267cm" xlink:href=".." xlink:type="simple" chart:class="chart:scatter" chart:style-name="ch1">
        <chart:plot-area chart:style-name="ch2" table:cell-range-address="Gompertz.A4:Gompertz.B34" svg:x="1.569cm" svg:y="0.205cm" svg:width="18.753cm" svg:height="8.732cm">
          <chartooo:coordinate-region svg:x="2.058cm" svg:y="0.431cm" svg:width="17.786cm" svg:height="7.806cm"/>
          <chart:axis chart:dimension="x" chart:name="primary-x" chart:style-name="ch3">
            <chart:title svg:x="10.803cm" svg:y="9.142cm" chart:style-name="ch4">
              <text:p>t</text:p>
            </chart:title>
          </chart:axis>
          <chart:axis chart:dimension="y" chart:name="primary-y" chart:style-name="ch3">
            <chart:title svg:x="0.451cm" svg:y="4.965cm" chart:style-name="ch5">
              <text:p>x(t)</text:p>
            </chart:title>
            <chart:grid chart:style-name="ch6" chart:class="major"/>
          </chart:axis>
          <chart:series chart:style-name="ch7" chart:values-cell-range-address="Gompertz.B4:Gompertz.B34" chart:class="chart:scatter">
            <chart:domain table:cell-range-address="Gompertz.A4:Gompertz.A34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ompertz.A4:Gompertz.A34</svg:desc>
                </draw:g>
              </table:table-cell>
              <table:table-cell office:value-type="float" office:value="0.01">
                <text:p>0.01</text:p>
                <draw:g>
                  <svg:desc>Gompertz.B4:Gompertz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3375">
                <text:p>0.03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91943950479603">
                <text:p>0.0919439504796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209956309621377">
                <text:p>0.2099563096213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414559965747018">
                <text:p>0.4145599657470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26136290243732">
                <text:p>0.7261362902437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15234598107064">
                <text:p>1.152345981070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.68589274470928">
                <text:p>1.685892744709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30663262662244">
                <text:p>2.306632626622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.98643014622728">
                <text:p>2.986430146227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.69465118410052">
                <text:p>3.694651184100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.40270897982049">
                <text:p>4.402708979820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5.08695360636489">
                <text:p>5.086953606364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.72991258542318">
                <text:p>5.729912585423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.32027565660896">
                <text:p>6.320275656608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.85211535007444">
                <text:p>6.852115350074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7.32376679162409">
                <text:p>7.323766791624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7.7366611803162">
                <text:p>7.73666118031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.09428177055345">
                <text:p>8.094281770553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8.40131588124619">
                <text:p>8.401315881246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.6630154867211">
                <text:p>8.66301548672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.88474605105505">
                <text:p>8.884746051055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.07168961000039">
                <text:p>9.071689610000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2286658957904">
                <text:p>9.22866589579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.36003891618279">
                <text:p>9.360038916182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.46968228641524">
                <text:p>9.46968228641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.5609827829545">
                <text:p>9.56098278295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.6368670851882">
                <text:p>9.63686708518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.69984115122364">
                <text:p>9.699841151223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.75203511654979">
                <text:p>9.752035116549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.79524913647931">
                <text:p>9.7952491364793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