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content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manifest.rdf" manifest:media-type="application/rdf+xml"/>
  <manifest:file-entry manifest:full-path="settings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Configurations2/" manifest:media-type="application/vnd.sun.xml.ui.configuration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1.82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ta1" style:family="table" style:master-page-name="PageStyle_5f_Aritmetická">
      <style:table-properties table:display="true" style:writing-mode="lr-tb"/>
    </style:style>
    <style:style style:name="ta2" style:family="table" style:master-page-name="PageStyle_5f_Geometrická_20_homogenní">
      <style:table-properties table:display="true" style:writing-mode="lr-tb"/>
    </style:style>
    <style:style style:name="ta3" style:family="table" style:master-page-name="PageStyle_5f_Geometrická_20_nehomogenní">
      <style:table-properties table:display="true" style:writing-mode="lr-tb"/>
    </style:style>
    <style:style style:name="ta4" style:family="table" style:master-page-name="PageStyle_5f_Lineární">
      <style:table-properties table:display="true" style:writing-mode="lr-tb"/>
    </style:style>
    <style:style style:name="ta5" style:family="table" style:master-page-name="PageStyle_5f_Vývoj_20_populace_20_malthusovský">
      <style:table-properties table:display="true" style:writing-mode="lr-tb"/>
    </style:style>
    <style:style style:name="ta6" style:family="table" style:master-page-name="PageStyle_5f_Vývoj_20_využívané_20_populace_20__28_1_29_">
      <style:table-properties table:display="true" style:writing-mode="lr-tb"/>
    </style:style>
    <style:style style:name="ta7" style:family="table" style:master-page-name="PageStyle_5f_Vývoj_20_využívané_20_populace_20__28_2_29_">
      <style:table-properties table:display="true" style:writing-mode="lr-tb"/>
    </style:style>
    <style:style style:name="ta8" style:family="table" style:master-page-name="PageStyle_5f_Vývoj_20__22_producent-konzument_22_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3.5pt" fo:font-style="normal" fo:text-shadow="none" style:text-underline-style="none" fo:font-weight="normal" style:font-size-asian="13.5pt" style:font-style-asian="normal" style:font-weight-asian="normal" style:font-name-complex="Liberation Sans1" style:font-size-complex="13.5pt" style:font-style-complex="normal" style:font-weight-complex="normal"/>
    </style:style>
    <style:style style:name="ce2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" style:family="table-cell" style:parent-style-name="Default">
      <style:table-cell-properties fo:background-color="#9bc2e6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6" style:family="table-cell" style:parent-style-name="Default">
      <style:table-cell-properties fo:background-color="#9bc2e6" style:rotation-align="none"/>
    </style:style>
    <style:style style:name="ce7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itmetická" table:style-name="ta1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x(n+1)=x(n)+d</text:p>
          </table:table-cell>
          <table:table-cell table:style-name="ce3"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x(n)</text:p>
          </table:table-cell>
          <table:table-cell table:style-name="ce5"/>
          <table:table-cell table:style-name="ce2" office:value-type="string" calcext:value-type="string">
            <text:p>d=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59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3" table:number-columns-repeated="2"/>
          <table:table-cell table:number-columns-repeated="60"/>
        </table:table-row>
        <table:table-row table:style-name="ro2">
          <table:table-cell table:formula="of:=[.A3]+1" office:value-type="float" office:value="1" calcext:value-type="float">
            <text:p>1</text:p>
          </table:table-cell>
          <table:table-cell table:formula="of:=[.B3]+[.$E$2]" office:value-type="float" office:value="1" calcext:value-type="float">
            <text:p>1</text:p>
          </table:table-cell>
          <table:table-cell/>
          <table:table-cell>
            <draw:frame table:end-cell-address="Aritmetická.P29" table:end-x="0.078cm" table:end-y="0.528cm" draw:z-index="0" draw:name="Graf 1" draw:style-name="gr1" draw:text-style-name="P1" svg:width="18.868cm" svg:height="13.758cm" svg:x="1.614cm" svg:y="0cm">
              <draw:object draw:notify-on-update-of-ranges="Aritmetická.B2:Aritmetická.B2 Aritmetická.B3:Aritmetická.B53 Aritmetická.A3:Aritmetická.A5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formula="of:=[.A4]+1" office:value-type="float" office:value="2" calcext:value-type="float">
            <text:p>2</text:p>
          </table:table-cell>
          <table:table-cell table:formula="of:=[.B4]+[.$E$2]" office:value-type="float" office:value="2" calcext:value-type="float">
            <text:p>2</text:p>
          </table:table-cell>
          <table:table-cell table:number-columns-repeated="62"/>
        </table:table-row>
        <table:table-row table:style-name="ro2">
          <table:table-cell table:formula="of:=[.A5]+1" office:value-type="float" office:value="3" calcext:value-type="float">
            <text:p>3</text:p>
          </table:table-cell>
          <table:table-cell table:formula="of:=[.B5]+[.$E$2]" office:value-type="float" office:value="3" calcext:value-type="float">
            <text:p>3</text:p>
          </table:table-cell>
          <table:table-cell table:number-columns-repeated="62"/>
        </table:table-row>
        <table:table-row table:style-name="ro2">
          <table:table-cell table:formula="of:=[.A6]+1" office:value-type="float" office:value="4" calcext:value-type="float">
            <text:p>4</text:p>
          </table:table-cell>
          <table:table-cell table:formula="of:=[.B6]+[.$E$2]" office:value-type="float" office:value="4" calcext:value-type="float">
            <text:p>4</text:p>
          </table:table-cell>
          <table:table-cell table:number-columns-repeated="62"/>
        </table:table-row>
        <table:table-row table:style-name="ro2">
          <table:table-cell table:formula="of:=[.A7]+1" office:value-type="float" office:value="5" calcext:value-type="float">
            <text:p>5</text:p>
          </table:table-cell>
          <table:table-cell table:formula="of:=[.B7]+[.$E$2]" office:value-type="float" office:value="5" calcext:value-type="float">
            <text:p>5</text:p>
          </table:table-cell>
          <table:table-cell table:number-columns-repeated="62"/>
        </table:table-row>
        <table:table-row table:style-name="ro2">
          <table:table-cell table:formula="of:=[.A8]+1" office:value-type="float" office:value="6" calcext:value-type="float">
            <text:p>6</text:p>
          </table:table-cell>
          <table:table-cell table:formula="of:=[.B8]+[.$E$2]" office:value-type="float" office:value="6" calcext:value-type="float">
            <text:p>6</text:p>
          </table:table-cell>
          <table:table-cell table:number-columns-repeated="62"/>
        </table:table-row>
        <table:table-row table:style-name="ro2">
          <table:table-cell table:formula="of:=[.A9]+1" office:value-type="float" office:value="7" calcext:value-type="float">
            <text:p>7</text:p>
          </table:table-cell>
          <table:table-cell table:formula="of:=[.B9]+[.$E$2]" office:value-type="float" office:value="7" calcext:value-type="float">
            <text:p>7</text:p>
          </table:table-cell>
          <table:table-cell table:number-columns-repeated="62"/>
        </table:table-row>
        <table:table-row table:style-name="ro2">
          <table:table-cell table:formula="of:=[.A10]+1" office:value-type="float" office:value="8" calcext:value-type="float">
            <text:p>8</text:p>
          </table:table-cell>
          <table:table-cell table:formula="of:=[.B10]+[.$E$2]" office:value-type="float" office:value="8" calcext:value-type="float">
            <text:p>8</text:p>
          </table:table-cell>
          <table:table-cell table:number-columns-repeated="62"/>
        </table:table-row>
        <table:table-row table:style-name="ro2">
          <table:table-cell table:formula="of:=[.A11]+1" office:value-type="float" office:value="9" calcext:value-type="float">
            <text:p>9</text:p>
          </table:table-cell>
          <table:table-cell table:formula="of:=[.B11]+[.$E$2]" office:value-type="float" office:value="9" calcext:value-type="float">
            <text:p>9</text:p>
          </table:table-cell>
          <table:table-cell table:number-columns-repeated="62"/>
        </table:table-row>
        <table:table-row table:style-name="ro2">
          <table:table-cell table:formula="of:=[.A12]+1" office:value-type="float" office:value="10" calcext:value-type="float">
            <text:p>10</text:p>
          </table:table-cell>
          <table:table-cell table:formula="of:=[.B12]+[.$E$2]" office:value-type="float" office:value="10" calcext:value-type="float">
            <text:p>10</text:p>
          </table:table-cell>
          <table:table-cell table:number-columns-repeated="62"/>
        </table:table-row>
        <table:table-row table:style-name="ro2">
          <table:table-cell table:formula="of:=[.A13]+1" office:value-type="float" office:value="11" calcext:value-type="float">
            <text:p>11</text:p>
          </table:table-cell>
          <table:table-cell table:formula="of:=[.B13]+[.$E$2]" office:value-type="float" office:value="11" calcext:value-type="float">
            <text:p>11</text:p>
          </table:table-cell>
          <table:table-cell table:number-columns-repeated="62"/>
        </table:table-row>
        <table:table-row table:style-name="ro2">
          <table:table-cell table:formula="of:=[.A14]+1" office:value-type="float" office:value="12" calcext:value-type="float">
            <text:p>12</text:p>
          </table:table-cell>
          <table:table-cell table:formula="of:=[.B14]+[.$E$2]" office:value-type="float" office:value="12" calcext:value-type="float">
            <text:p>12</text:p>
          </table:table-cell>
          <table:table-cell table:number-columns-repeated="62"/>
        </table:table-row>
        <table:table-row table:style-name="ro2">
          <table:table-cell table:formula="of:=[.A15]+1" office:value-type="float" office:value="13" calcext:value-type="float">
            <text:p>13</text:p>
          </table:table-cell>
          <table:table-cell table:formula="of:=[.B15]+[.$E$2]" office:value-type="float" office:value="13" calcext:value-type="float">
            <text:p>13</text:p>
          </table:table-cell>
          <table:table-cell table:number-columns-repeated="62"/>
        </table:table-row>
        <table:table-row table:style-name="ro2">
          <table:table-cell table:formula="of:=[.A16]+1" office:value-type="float" office:value="14" calcext:value-type="float">
            <text:p>14</text:p>
          </table:table-cell>
          <table:table-cell table:formula="of:=[.B16]+[.$E$2]" office:value-type="float" office:value="14" calcext:value-type="float">
            <text:p>14</text:p>
          </table:table-cell>
          <table:table-cell table:number-columns-repeated="62"/>
        </table:table-row>
        <table:table-row table:style-name="ro2">
          <table:table-cell table:formula="of:=[.A17]+1" office:value-type="float" office:value="15" calcext:value-type="float">
            <text:p>15</text:p>
          </table:table-cell>
          <table:table-cell table:formula="of:=[.B17]+[.$E$2]" office:value-type="float" office:value="15" calcext:value-type="float">
            <text:p>15</text:p>
          </table:table-cell>
          <table:table-cell table:number-columns-repeated="62"/>
        </table:table-row>
        <table:table-row table:style-name="ro2">
          <table:table-cell table:formula="of:=[.A18]+1" office:value-type="float" office:value="16" calcext:value-type="float">
            <text:p>16</text:p>
          </table:table-cell>
          <table:table-cell table:formula="of:=[.B18]+[.$E$2]" office:value-type="float" office:value="16" calcext:value-type="float">
            <text:p>16</text:p>
          </table:table-cell>
          <table:table-cell table:number-columns-repeated="62"/>
        </table:table-row>
        <table:table-row table:style-name="ro2">
          <table:table-cell table:formula="of:=[.A19]+1" office:value-type="float" office:value="17" calcext:value-type="float">
            <text:p>17</text:p>
          </table:table-cell>
          <table:table-cell table:formula="of:=[.B19]+[.$E$2]" office:value-type="float" office:value="17" calcext:value-type="float">
            <text:p>17</text:p>
          </table:table-cell>
          <table:table-cell table:number-columns-repeated="62"/>
        </table:table-row>
        <table:table-row table:style-name="ro2">
          <table:table-cell table:formula="of:=[.A20]+1" office:value-type="float" office:value="18" calcext:value-type="float">
            <text:p>18</text:p>
          </table:table-cell>
          <table:table-cell table:formula="of:=[.B20]+[.$E$2]" office:value-type="float" office:value="18" calcext:value-type="float">
            <text:p>18</text:p>
          </table:table-cell>
          <table:table-cell table:number-columns-repeated="62"/>
        </table:table-row>
        <table:table-row table:style-name="ro2">
          <table:table-cell table:formula="of:=[.A21]+1" office:value-type="float" office:value="19" calcext:value-type="float">
            <text:p>19</text:p>
          </table:table-cell>
          <table:table-cell table:formula="of:=[.B21]+[.$E$2]" office:value-type="float" office:value="19" calcext:value-type="float">
            <text:p>19</text:p>
          </table:table-cell>
          <table:table-cell table:number-columns-repeated="62"/>
        </table:table-row>
        <table:table-row table:style-name="ro2">
          <table:table-cell table:formula="of:=[.A22]+1" office:value-type="float" office:value="20" calcext:value-type="float">
            <text:p>20</text:p>
          </table:table-cell>
          <table:table-cell table:formula="of:=[.B22]+[.$E$2]" office:value-type="float" office:value="20" calcext:value-type="float">
            <text:p>20</text:p>
          </table:table-cell>
          <table:table-cell table:number-columns-repeated="62"/>
        </table:table-row>
        <table:table-row table:style-name="ro2">
          <table:table-cell table:formula="of:=[.A23]+1" office:value-type="float" office:value="21" calcext:value-type="float">
            <text:p>21</text:p>
          </table:table-cell>
          <table:table-cell table:formula="of:=[.B23]+[.$E$2]" office:value-type="float" office:value="21" calcext:value-type="float">
            <text:p>21</text:p>
          </table:table-cell>
          <table:table-cell table:number-columns-repeated="62"/>
        </table:table-row>
        <table:table-row table:style-name="ro2">
          <table:table-cell table:formula="of:=[.A24]+1" office:value-type="float" office:value="22" calcext:value-type="float">
            <text:p>22</text:p>
          </table:table-cell>
          <table:table-cell table:formula="of:=[.B24]+[.$E$2]" office:value-type="float" office:value="22" calcext:value-type="float">
            <text:p>22</text:p>
          </table:table-cell>
          <table:table-cell table:number-columns-repeated="62"/>
        </table:table-row>
        <table:table-row table:style-name="ro2">
          <table:table-cell table:formula="of:=[.A25]+1" office:value-type="float" office:value="23" calcext:value-type="float">
            <text:p>23</text:p>
          </table:table-cell>
          <table:table-cell table:formula="of:=[.B25]+[.$E$2]" office:value-type="float" office:value="23" calcext:value-type="float">
            <text:p>23</text:p>
          </table:table-cell>
          <table:table-cell table:number-columns-repeated="62"/>
        </table:table-row>
        <table:table-row table:style-name="ro2">
          <table:table-cell table:formula="of:=[.A26]+1" office:value-type="float" office:value="24" calcext:value-type="float">
            <text:p>24</text:p>
          </table:table-cell>
          <table:table-cell table:formula="of:=[.B26]+[.$E$2]" office:value-type="float" office:value="24" calcext:value-type="float">
            <text:p>24</text:p>
          </table:table-cell>
          <table:table-cell table:number-columns-repeated="62"/>
        </table:table-row>
        <table:table-row table:style-name="ro2">
          <table:table-cell table:formula="of:=[.A27]+1" office:value-type="float" office:value="25" calcext:value-type="float">
            <text:p>25</text:p>
          </table:table-cell>
          <table:table-cell table:formula="of:=[.B27]+[.$E$2]" office:value-type="float" office:value="25" calcext:value-type="float">
            <text:p>25</text:p>
          </table:table-cell>
          <table:table-cell table:number-columns-repeated="62"/>
        </table:table-row>
        <table:table-row table:style-name="ro2">
          <table:table-cell table:formula="of:=[.A28]+1" office:value-type="float" office:value="26" calcext:value-type="float">
            <text:p>26</text:p>
          </table:table-cell>
          <table:table-cell table:formula="of:=[.B28]+[.$E$2]" office:value-type="float" office:value="26" calcext:value-type="float">
            <text:p>26</text:p>
          </table:table-cell>
          <table:table-cell table:number-columns-repeated="62"/>
        </table:table-row>
        <table:table-row table:style-name="ro2">
          <table:table-cell table:formula="of:=[.A29]+1" office:value-type="float" office:value="27" calcext:value-type="float">
            <text:p>27</text:p>
          </table:table-cell>
          <table:table-cell table:formula="of:=[.B29]+[.$E$2]" office:value-type="float" office:value="27" calcext:value-type="float">
            <text:p>27</text:p>
          </table:table-cell>
          <table:table-cell table:number-columns-repeated="62"/>
        </table:table-row>
        <table:table-row table:style-name="ro2">
          <table:table-cell table:formula="of:=[.A30]+1" office:value-type="float" office:value="28" calcext:value-type="float">
            <text:p>28</text:p>
          </table:table-cell>
          <table:table-cell table:formula="of:=[.B30]+[.$E$2]" office:value-type="float" office:value="28" calcext:value-type="float">
            <text:p>28</text:p>
          </table:table-cell>
          <table:table-cell table:number-columns-repeated="62"/>
        </table:table-row>
        <table:table-row table:style-name="ro2">
          <table:table-cell table:formula="of:=[.A31]+1" office:value-type="float" office:value="29" calcext:value-type="float">
            <text:p>29</text:p>
          </table:table-cell>
          <table:table-cell table:formula="of:=[.B31]+[.$E$2]" office:value-type="float" office:value="29" calcext:value-type="float">
            <text:p>29</text:p>
          </table:table-cell>
          <table:table-cell table:number-columns-repeated="62"/>
        </table:table-row>
        <table:table-row table:style-name="ro2">
          <table:table-cell table:formula="of:=[.A32]+1" office:value-type="float" office:value="30" calcext:value-type="float">
            <text:p>30</text:p>
          </table:table-cell>
          <table:table-cell table:formula="of:=[.B32]+[.$E$2]" office:value-type="float" office:value="30" calcext:value-type="float">
            <text:p>30</text:p>
          </table:table-cell>
          <table:table-cell table:number-columns-repeated="62"/>
        </table:table-row>
        <table:table-row table:style-name="ro2">
          <table:table-cell table:formula="of:=[.A33]+1" office:value-type="float" office:value="31" calcext:value-type="float">
            <text:p>31</text:p>
          </table:table-cell>
          <table:table-cell table:formula="of:=[.B33]+[.$E$2]" office:value-type="float" office:value="31" calcext:value-type="float">
            <text:p>31</text:p>
          </table:table-cell>
          <table:table-cell table:number-columns-repeated="62"/>
        </table:table-row>
        <table:table-row table:style-name="ro2">
          <table:table-cell table:formula="of:=[.A34]+1" office:value-type="float" office:value="32" calcext:value-type="float">
            <text:p>32</text:p>
          </table:table-cell>
          <table:table-cell table:formula="of:=[.B34]+[.$E$2]" office:value-type="float" office:value="32" calcext:value-type="float">
            <text:p>32</text:p>
          </table:table-cell>
          <table:table-cell table:number-columns-repeated="62"/>
        </table:table-row>
        <table:table-row table:style-name="ro2">
          <table:table-cell table:formula="of:=[.A35]+1" office:value-type="float" office:value="33" calcext:value-type="float">
            <text:p>33</text:p>
          </table:table-cell>
          <table:table-cell table:formula="of:=[.B35]+[.$E$2]" office:value-type="float" office:value="33" calcext:value-type="float">
            <text:p>33</text:p>
          </table:table-cell>
          <table:table-cell table:number-columns-repeated="62"/>
        </table:table-row>
        <table:table-row table:style-name="ro2">
          <table:table-cell table:formula="of:=[.A36]+1" office:value-type="float" office:value="34" calcext:value-type="float">
            <text:p>34</text:p>
          </table:table-cell>
          <table:table-cell table:formula="of:=[.B36]+[.$E$2]" office:value-type="float" office:value="34" calcext:value-type="float">
            <text:p>34</text:p>
          </table:table-cell>
          <table:table-cell table:number-columns-repeated="62"/>
        </table:table-row>
        <table:table-row table:style-name="ro2">
          <table:table-cell table:formula="of:=[.A37]+1" office:value-type="float" office:value="35" calcext:value-type="float">
            <text:p>35</text:p>
          </table:table-cell>
          <table:table-cell table:formula="of:=[.B37]+[.$E$2]" office:value-type="float" office:value="35" calcext:value-type="float">
            <text:p>35</text:p>
          </table:table-cell>
          <table:table-cell table:number-columns-repeated="62"/>
        </table:table-row>
        <table:table-row table:style-name="ro2">
          <table:table-cell table:formula="of:=[.A38]+1" office:value-type="float" office:value="36" calcext:value-type="float">
            <text:p>36</text:p>
          </table:table-cell>
          <table:table-cell table:formula="of:=[.B38]+[.$E$2]" office:value-type="float" office:value="36" calcext:value-type="float">
            <text:p>36</text:p>
          </table:table-cell>
          <table:table-cell table:number-columns-repeated="62"/>
        </table:table-row>
        <table:table-row table:style-name="ro2">
          <table:table-cell table:formula="of:=[.A39]+1" office:value-type="float" office:value="37" calcext:value-type="float">
            <text:p>37</text:p>
          </table:table-cell>
          <table:table-cell table:formula="of:=[.B39]+[.$E$2]" office:value-type="float" office:value="37" calcext:value-type="float">
            <text:p>37</text:p>
          </table:table-cell>
          <table:table-cell table:number-columns-repeated="62"/>
        </table:table-row>
        <table:table-row table:style-name="ro2">
          <table:table-cell table:formula="of:=[.A40]+1" office:value-type="float" office:value="38" calcext:value-type="float">
            <text:p>38</text:p>
          </table:table-cell>
          <table:table-cell table:formula="of:=[.B40]+[.$E$2]" office:value-type="float" office:value="38" calcext:value-type="float">
            <text:p>38</text:p>
          </table:table-cell>
          <table:table-cell table:number-columns-repeated="62"/>
        </table:table-row>
        <table:table-row table:style-name="ro2">
          <table:table-cell table:formula="of:=[.A41]+1" office:value-type="float" office:value="39" calcext:value-type="float">
            <text:p>39</text:p>
          </table:table-cell>
          <table:table-cell table:formula="of:=[.B41]+[.$E$2]" office:value-type="float" office:value="39" calcext:value-type="float">
            <text:p>39</text:p>
          </table:table-cell>
          <table:table-cell table:number-columns-repeated="62"/>
        </table:table-row>
        <table:table-row table:style-name="ro2">
          <table:table-cell table:formula="of:=[.A42]+1" office:value-type="float" office:value="40" calcext:value-type="float">
            <text:p>40</text:p>
          </table:table-cell>
          <table:table-cell table:formula="of:=[.B42]+[.$E$2]" office:value-type="float" office:value="40" calcext:value-type="float">
            <text:p>40</text:p>
          </table:table-cell>
          <table:table-cell table:number-columns-repeated="62"/>
        </table:table-row>
        <table:table-row table:style-name="ro2">
          <table:table-cell table:formula="of:=[.A43]+1" office:value-type="float" office:value="41" calcext:value-type="float">
            <text:p>41</text:p>
          </table:table-cell>
          <table:table-cell table:formula="of:=[.B43]+[.$E$2]" office:value-type="float" office:value="41" calcext:value-type="float">
            <text:p>41</text:p>
          </table:table-cell>
          <table:table-cell table:number-columns-repeated="62"/>
        </table:table-row>
        <table:table-row table:style-name="ro2">
          <table:table-cell table:formula="of:=[.A44]+1" office:value-type="float" office:value="42" calcext:value-type="float">
            <text:p>42</text:p>
          </table:table-cell>
          <table:table-cell table:formula="of:=[.B44]+[.$E$2]" office:value-type="float" office:value="42" calcext:value-type="float">
            <text:p>42</text:p>
          </table:table-cell>
          <table:table-cell table:number-columns-repeated="62"/>
        </table:table-row>
        <table:table-row table:style-name="ro2">
          <table:table-cell table:formula="of:=[.A45]+1" office:value-type="float" office:value="43" calcext:value-type="float">
            <text:p>43</text:p>
          </table:table-cell>
          <table:table-cell table:formula="of:=[.B45]+[.$E$2]" office:value-type="float" office:value="43" calcext:value-type="float">
            <text:p>43</text:p>
          </table:table-cell>
          <table:table-cell table:number-columns-repeated="62"/>
        </table:table-row>
        <table:table-row table:style-name="ro2">
          <table:table-cell table:formula="of:=[.A46]+1" office:value-type="float" office:value="44" calcext:value-type="float">
            <text:p>44</text:p>
          </table:table-cell>
          <table:table-cell table:formula="of:=[.B46]+[.$E$2]" office:value-type="float" office:value="44" calcext:value-type="float">
            <text:p>44</text:p>
          </table:table-cell>
          <table:table-cell table:number-columns-repeated="62"/>
        </table:table-row>
        <table:table-row table:style-name="ro2">
          <table:table-cell table:formula="of:=[.A47]+1" office:value-type="float" office:value="45" calcext:value-type="float">
            <text:p>45</text:p>
          </table:table-cell>
          <table:table-cell table:formula="of:=[.B47]+[.$E$2]" office:value-type="float" office:value="45" calcext:value-type="float">
            <text:p>45</text:p>
          </table:table-cell>
          <table:table-cell table:number-columns-repeated="62"/>
        </table:table-row>
        <table:table-row table:style-name="ro2">
          <table:table-cell table:formula="of:=[.A48]+1" office:value-type="float" office:value="46" calcext:value-type="float">
            <text:p>46</text:p>
          </table:table-cell>
          <table:table-cell table:formula="of:=[.B48]+[.$E$2]" office:value-type="float" office:value="46" calcext:value-type="float">
            <text:p>46</text:p>
          </table:table-cell>
          <table:table-cell table:number-columns-repeated="62"/>
        </table:table-row>
        <table:table-row table:style-name="ro2">
          <table:table-cell table:formula="of:=[.A49]+1" office:value-type="float" office:value="47" calcext:value-type="float">
            <text:p>47</text:p>
          </table:table-cell>
          <table:table-cell table:formula="of:=[.B49]+[.$E$2]" office:value-type="float" office:value="47" calcext:value-type="float">
            <text:p>47</text:p>
          </table:table-cell>
          <table:table-cell table:number-columns-repeated="62"/>
        </table:table-row>
        <table:table-row table:style-name="ro2">
          <table:table-cell table:formula="of:=[.A50]+1" office:value-type="float" office:value="48" calcext:value-type="float">
            <text:p>48</text:p>
          </table:table-cell>
          <table:table-cell table:formula="of:=[.B50]+[.$E$2]" office:value-type="float" office:value="48" calcext:value-type="float">
            <text:p>48</text:p>
          </table:table-cell>
          <table:table-cell table:number-columns-repeated="62"/>
        </table:table-row>
        <table:table-row table:style-name="ro2">
          <table:table-cell table:formula="of:=[.A51]+1" office:value-type="float" office:value="49" calcext:value-type="float">
            <text:p>49</text:p>
          </table:table-cell>
          <table:table-cell table:formula="of:=[.B51]+[.$E$2]" office:value-type="float" office:value="49" calcext:value-type="float">
            <text:p>49</text:p>
          </table:table-cell>
          <table:table-cell table:number-columns-repeated="62"/>
        </table:table-row>
        <table:table-row table:style-name="ro2">
          <table:table-cell table:formula="of:=[.A52]+1" office:value-type="float" office:value="50" calcext:value-type="float">
            <text:p>50</text:p>
          </table:table-cell>
          <table:table-cell table:formula="of:=[.B52]+[.$E$2]" office:value-type="float" office:value="50" calcext:value-type="float">
            <text:p>50</text:p>
          </table:table-cell>
          <table:table-cell table:number-columns-repeated="62"/>
        </table:table-row>
        <table:table-row table:style-name="ro2" table:number-rows-repeated="104852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Geometrická homogenní" table:style-name="ta2"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x(n+1)=q*x(n)</text:p>
          </table:table-cell>
          <table:table-cell table:style-name="ce3"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x(n)</text:p>
          </table:table-cell>
          <table:table-cell table:style-name="ce5"/>
          <table:table-cell table:style-name="ce2" office:value-type="string" calcext:value-type="string">
            <text:p>q=</text:p>
          </table:table-cell>
          <table:table-cell table:style-name="ce6" office:value-type="float" office:value="1.05" calcext:value-type="float">
            <text:p>1,05</text:p>
          </table:table-cell>
          <table:table-cell table:number-columns-repeated="59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 table:number-columns-repeated="2"/>
          <table:table-cell table:number-columns-repeated="60"/>
        </table:table-row>
        <table:table-row table:style-name="ro2">
          <table:table-cell table:formula="of:=[.A3]+1" office:value-type="float" office:value="1" calcext:value-type="float">
            <text:p>1</text:p>
          </table:table-cell>
          <table:table-cell table:formula="of:=[.B3]*[.$E$2]" office:value-type="float" office:value="1.05" calcext:value-type="float">
            <text:p>1,05</text:p>
          </table:table-cell>
          <table:table-cell/>
          <table:table-cell>
            <draw:frame table:end-cell-address="'Geometrická homogenní'.P29" table:end-x="0.078cm" table:end-y="0.528cm" draw:z-index="0" draw:name="Graf 1" draw:style-name="gr1" draw:text-style-name="P1" svg:width="18.868cm" svg:height="13.758cm" svg:x="1.614cm" svg:y="0cm">
              <draw:object draw:notify-on-update-of-ranges="'Geometrická homogenní'.B2:'Geometrická homogenní'.B2 'Geometrická homogenní'.B3:'Geometrická homogenní'.B53 'Geometrická homogenní'.A3:'Geometrická homogenní'.A5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formula="of:=[.A4]+1" office:value-type="float" office:value="2" calcext:value-type="float">
            <text:p>2</text:p>
          </table:table-cell>
          <table:table-cell table:formula="of:=[.B4]*[.$E$2]" office:value-type="float" office:value="1.1025" calcext:value-type="float">
            <text:p>1,1025</text:p>
          </table:table-cell>
          <table:table-cell table:number-columns-repeated="62"/>
        </table:table-row>
        <table:table-row table:style-name="ro2">
          <table:table-cell table:formula="of:=[.A5]+1" office:value-type="float" office:value="3" calcext:value-type="float">
            <text:p>3</text:p>
          </table:table-cell>
          <table:table-cell table:formula="of:=[.B5]*[.$E$2]" office:value-type="float" office:value="1.157625" calcext:value-type="float">
            <text:p>1,157625</text:p>
          </table:table-cell>
          <table:table-cell table:number-columns-repeated="62"/>
        </table:table-row>
        <table:table-row table:style-name="ro2">
          <table:table-cell table:formula="of:=[.A6]+1" office:value-type="float" office:value="4" calcext:value-type="float">
            <text:p>4</text:p>
          </table:table-cell>
          <table:table-cell table:formula="of:=[.B6]*[.$E$2]" office:value-type="float" office:value="1.21550625" calcext:value-type="float">
            <text:p>1,21550625</text:p>
          </table:table-cell>
          <table:table-cell table:number-columns-repeated="62"/>
        </table:table-row>
        <table:table-row table:style-name="ro2">
          <table:table-cell table:formula="of:=[.A7]+1" office:value-type="float" office:value="5" calcext:value-type="float">
            <text:p>5</text:p>
          </table:table-cell>
          <table:table-cell table:formula="of:=[.B7]*[.$E$2]" office:value-type="float" office:value="1.2762815625" calcext:value-type="float">
            <text:p>1,2762815625</text:p>
          </table:table-cell>
          <table:table-cell table:number-columns-repeated="62"/>
        </table:table-row>
        <table:table-row table:style-name="ro2">
          <table:table-cell table:formula="of:=[.A8]+1" office:value-type="float" office:value="6" calcext:value-type="float">
            <text:p>6</text:p>
          </table:table-cell>
          <table:table-cell table:formula="of:=[.B8]*[.$E$2]" office:value-type="float" office:value="1.340095640625" calcext:value-type="float">
            <text:p>1,340095640625</text:p>
          </table:table-cell>
          <table:table-cell table:number-columns-repeated="62"/>
        </table:table-row>
        <table:table-row table:style-name="ro2">
          <table:table-cell table:formula="of:=[.A9]+1" office:value-type="float" office:value="7" calcext:value-type="float">
            <text:p>7</text:p>
          </table:table-cell>
          <table:table-cell table:formula="of:=[.B9]*[.$E$2]" office:value-type="float" office:value="1.40710042265625" calcext:value-type="float">
            <text:p>1,40710042265625</text:p>
          </table:table-cell>
          <table:table-cell table:number-columns-repeated="62"/>
        </table:table-row>
        <table:table-row table:style-name="ro2">
          <table:table-cell table:formula="of:=[.A10]+1" office:value-type="float" office:value="8" calcext:value-type="float">
            <text:p>8</text:p>
          </table:table-cell>
          <table:table-cell table:formula="of:=[.B10]*[.$E$2]" office:value-type="float" office:value="1.47745544378906" calcext:value-type="float">
            <text:p>1,47745544378906</text:p>
          </table:table-cell>
          <table:table-cell table:number-columns-repeated="62"/>
        </table:table-row>
        <table:table-row table:style-name="ro2">
          <table:table-cell table:formula="of:=[.A11]+1" office:value-type="float" office:value="9" calcext:value-type="float">
            <text:p>9</text:p>
          </table:table-cell>
          <table:table-cell table:formula="of:=[.B11]*[.$E$2]" office:value-type="float" office:value="1.55132821597852" calcext:value-type="float">
            <text:p>1,55132821597852</text:p>
          </table:table-cell>
          <table:table-cell table:number-columns-repeated="62"/>
        </table:table-row>
        <table:table-row table:style-name="ro2">
          <table:table-cell table:formula="of:=[.A12]+1" office:value-type="float" office:value="10" calcext:value-type="float">
            <text:p>10</text:p>
          </table:table-cell>
          <table:table-cell table:formula="of:=[.B12]*[.$E$2]" office:value-type="float" office:value="1.62889462677744" calcext:value-type="float">
            <text:p>1,62889462677744</text:p>
          </table:table-cell>
          <table:table-cell table:number-columns-repeated="62"/>
        </table:table-row>
        <table:table-row table:style-name="ro2">
          <table:table-cell table:formula="of:=[.A13]+1" office:value-type="float" office:value="11" calcext:value-type="float">
            <text:p>11</text:p>
          </table:table-cell>
          <table:table-cell table:formula="of:=[.B13]*[.$E$2]" office:value-type="float" office:value="1.71033935811631" calcext:value-type="float">
            <text:p>1,71033935811631</text:p>
          </table:table-cell>
          <table:table-cell table:number-columns-repeated="62"/>
        </table:table-row>
        <table:table-row table:style-name="ro2">
          <table:table-cell table:formula="of:=[.A14]+1" office:value-type="float" office:value="12" calcext:value-type="float">
            <text:p>12</text:p>
          </table:table-cell>
          <table:table-cell table:formula="of:=[.B14]*[.$E$2]" office:value-type="float" office:value="1.79585632602213" calcext:value-type="float">
            <text:p>1,79585632602213</text:p>
          </table:table-cell>
          <table:table-cell table:number-columns-repeated="62"/>
        </table:table-row>
        <table:table-row table:style-name="ro2">
          <table:table-cell table:formula="of:=[.A15]+1" office:value-type="float" office:value="13" calcext:value-type="float">
            <text:p>13</text:p>
          </table:table-cell>
          <table:table-cell table:formula="of:=[.B15]*[.$E$2]" office:value-type="float" office:value="1.88564914232324" calcext:value-type="float">
            <text:p>1,88564914232324</text:p>
          </table:table-cell>
          <table:table-cell table:number-columns-repeated="62"/>
        </table:table-row>
        <table:table-row table:style-name="ro2">
          <table:table-cell table:formula="of:=[.A16]+1" office:value-type="float" office:value="14" calcext:value-type="float">
            <text:p>14</text:p>
          </table:table-cell>
          <table:table-cell table:formula="of:=[.B16]*[.$E$2]" office:value-type="float" office:value="1.9799315994394" calcext:value-type="float">
            <text:p>1,9799315994394</text:p>
          </table:table-cell>
          <table:table-cell table:number-columns-repeated="62"/>
        </table:table-row>
        <table:table-row table:style-name="ro2">
          <table:table-cell table:formula="of:=[.A17]+1" office:value-type="float" office:value="15" calcext:value-type="float">
            <text:p>15</text:p>
          </table:table-cell>
          <table:table-cell table:formula="of:=[.B17]*[.$E$2]" office:value-type="float" office:value="2.07892817941137" calcext:value-type="float">
            <text:p>2,07892817941137</text:p>
          </table:table-cell>
          <table:table-cell table:number-columns-repeated="62"/>
        </table:table-row>
        <table:table-row table:style-name="ro2">
          <table:table-cell table:formula="of:=[.A18]+1" office:value-type="float" office:value="16" calcext:value-type="float">
            <text:p>16</text:p>
          </table:table-cell>
          <table:table-cell table:formula="of:=[.B18]*[.$E$2]" office:value-type="float" office:value="2.18287458838194" calcext:value-type="float">
            <text:p>2,18287458838194</text:p>
          </table:table-cell>
          <table:table-cell table:number-columns-repeated="62"/>
        </table:table-row>
        <table:table-row table:style-name="ro2">
          <table:table-cell table:formula="of:=[.A19]+1" office:value-type="float" office:value="17" calcext:value-type="float">
            <text:p>17</text:p>
          </table:table-cell>
          <table:table-cell table:formula="of:=[.B19]*[.$E$2]" office:value-type="float" office:value="2.29201831780103" calcext:value-type="float">
            <text:p>2,29201831780103</text:p>
          </table:table-cell>
          <table:table-cell table:number-columns-repeated="62"/>
        </table:table-row>
        <table:table-row table:style-name="ro2">
          <table:table-cell table:formula="of:=[.A20]+1" office:value-type="float" office:value="18" calcext:value-type="float">
            <text:p>18</text:p>
          </table:table-cell>
          <table:table-cell table:formula="of:=[.B20]*[.$E$2]" office:value-type="float" office:value="2.40661923369109" calcext:value-type="float">
            <text:p>2,40661923369109</text:p>
          </table:table-cell>
          <table:table-cell table:number-columns-repeated="62"/>
        </table:table-row>
        <table:table-row table:style-name="ro2">
          <table:table-cell table:formula="of:=[.A21]+1" office:value-type="float" office:value="19" calcext:value-type="float">
            <text:p>19</text:p>
          </table:table-cell>
          <table:table-cell table:formula="of:=[.B21]*[.$E$2]" office:value-type="float" office:value="2.52695019537564" calcext:value-type="float">
            <text:p>2,52695019537564</text:p>
          </table:table-cell>
          <table:table-cell table:number-columns-repeated="62"/>
        </table:table-row>
        <table:table-row table:style-name="ro2">
          <table:table-cell table:formula="of:=[.A22]+1" office:value-type="float" office:value="20" calcext:value-type="float">
            <text:p>20</text:p>
          </table:table-cell>
          <table:table-cell table:formula="of:=[.B22]*[.$E$2]" office:value-type="float" office:value="2.65329770514442" calcext:value-type="float">
            <text:p>2,65329770514442</text:p>
          </table:table-cell>
          <table:table-cell table:number-columns-repeated="62"/>
        </table:table-row>
        <table:table-row table:style-name="ro2">
          <table:table-cell table:formula="of:=[.A23]+1" office:value-type="float" office:value="21" calcext:value-type="float">
            <text:p>21</text:p>
          </table:table-cell>
          <table:table-cell table:formula="of:=[.B23]*[.$E$2]" office:value-type="float" office:value="2.78596259040164" calcext:value-type="float">
            <text:p>2,78596259040164</text:p>
          </table:table-cell>
          <table:table-cell table:number-columns-repeated="62"/>
        </table:table-row>
        <table:table-row table:style-name="ro2">
          <table:table-cell table:formula="of:=[.A24]+1" office:value-type="float" office:value="22" calcext:value-type="float">
            <text:p>22</text:p>
          </table:table-cell>
          <table:table-cell table:formula="of:=[.B24]*[.$E$2]" office:value-type="float" office:value="2.92526071992173" calcext:value-type="float">
            <text:p>2,92526071992173</text:p>
          </table:table-cell>
          <table:table-cell table:number-columns-repeated="62"/>
        </table:table-row>
        <table:table-row table:style-name="ro2">
          <table:table-cell table:formula="of:=[.A25]+1" office:value-type="float" office:value="23" calcext:value-type="float">
            <text:p>23</text:p>
          </table:table-cell>
          <table:table-cell table:formula="of:=[.B25]*[.$E$2]" office:value-type="float" office:value="3.07152375591781" calcext:value-type="float">
            <text:p>3,07152375591781</text:p>
          </table:table-cell>
          <table:table-cell table:number-columns-repeated="62"/>
        </table:table-row>
        <table:table-row table:style-name="ro2">
          <table:table-cell table:formula="of:=[.A26]+1" office:value-type="float" office:value="24" calcext:value-type="float">
            <text:p>24</text:p>
          </table:table-cell>
          <table:table-cell table:formula="of:=[.B26]*[.$E$2]" office:value-type="float" office:value="3.2250999437137" calcext:value-type="float">
            <text:p>3,2250999437137</text:p>
          </table:table-cell>
          <table:table-cell table:number-columns-repeated="62"/>
        </table:table-row>
        <table:table-row table:style-name="ro2">
          <table:table-cell table:formula="of:=[.A27]+1" office:value-type="float" office:value="25" calcext:value-type="float">
            <text:p>25</text:p>
          </table:table-cell>
          <table:table-cell table:formula="of:=[.B27]*[.$E$2]" office:value-type="float" office:value="3.38635494089939" calcext:value-type="float">
            <text:p>3,38635494089939</text:p>
          </table:table-cell>
          <table:table-cell table:number-columns-repeated="62"/>
        </table:table-row>
        <table:table-row table:style-name="ro2">
          <table:table-cell table:formula="of:=[.A28]+1" office:value-type="float" office:value="26" calcext:value-type="float">
            <text:p>26</text:p>
          </table:table-cell>
          <table:table-cell table:formula="of:=[.B28]*[.$E$2]" office:value-type="float" office:value="3.55567268794436" calcext:value-type="float">
            <text:p>3,55567268794436</text:p>
          </table:table-cell>
          <table:table-cell table:number-columns-repeated="62"/>
        </table:table-row>
        <table:table-row table:style-name="ro2">
          <table:table-cell table:formula="of:=[.A29]+1" office:value-type="float" office:value="27" calcext:value-type="float">
            <text:p>27</text:p>
          </table:table-cell>
          <table:table-cell table:formula="of:=[.B29]*[.$E$2]" office:value-type="float" office:value="3.73345632234158" calcext:value-type="float">
            <text:p>3,73345632234158</text:p>
          </table:table-cell>
          <table:table-cell table:number-columns-repeated="62"/>
        </table:table-row>
        <table:table-row table:style-name="ro2">
          <table:table-cell table:formula="of:=[.A30]+1" office:value-type="float" office:value="28" calcext:value-type="float">
            <text:p>28</text:p>
          </table:table-cell>
          <table:table-cell table:formula="of:=[.B30]*[.$E$2]" office:value-type="float" office:value="3.92012913845866" calcext:value-type="float">
            <text:p>3,92012913845866</text:p>
          </table:table-cell>
          <table:table-cell table:number-columns-repeated="62"/>
        </table:table-row>
        <table:table-row table:style-name="ro2">
          <table:table-cell table:formula="of:=[.A31]+1" office:value-type="float" office:value="29" calcext:value-type="float">
            <text:p>29</text:p>
          </table:table-cell>
          <table:table-cell table:formula="of:=[.B31]*[.$E$2]" office:value-type="float" office:value="4.11613559538159" calcext:value-type="float">
            <text:p>4,11613559538159</text:p>
          </table:table-cell>
          <table:table-cell table:number-columns-repeated="62"/>
        </table:table-row>
        <table:table-row table:style-name="ro2">
          <table:table-cell table:formula="of:=[.A32]+1" office:value-type="float" office:value="30" calcext:value-type="float">
            <text:p>30</text:p>
          </table:table-cell>
          <table:table-cell table:formula="of:=[.B32]*[.$E$2]" office:value-type="float" office:value="4.32194237515067" calcext:value-type="float">
            <text:p>4,32194237515067</text:p>
          </table:table-cell>
          <table:table-cell table:number-columns-repeated="62"/>
        </table:table-row>
        <table:table-row table:style-name="ro2">
          <table:table-cell table:formula="of:=[.A33]+1" office:value-type="float" office:value="31" calcext:value-type="float">
            <text:p>31</text:p>
          </table:table-cell>
          <table:table-cell table:formula="of:=[.B33]*[.$E$2]" office:value-type="float" office:value="4.5380394939082" calcext:value-type="float">
            <text:p>4,5380394939082</text:p>
          </table:table-cell>
          <table:table-cell table:number-columns-repeated="62"/>
        </table:table-row>
        <table:table-row table:style-name="ro2">
          <table:table-cell table:formula="of:=[.A34]+1" office:value-type="float" office:value="32" calcext:value-type="float">
            <text:p>32</text:p>
          </table:table-cell>
          <table:table-cell table:formula="of:=[.B34]*[.$E$2]" office:value-type="float" office:value="4.76494146860361" calcext:value-type="float">
            <text:p>4,76494146860361</text:p>
          </table:table-cell>
          <table:table-cell table:number-columns-repeated="62"/>
        </table:table-row>
        <table:table-row table:style-name="ro2">
          <table:table-cell table:formula="of:=[.A35]+1" office:value-type="float" office:value="33" calcext:value-type="float">
            <text:p>33</text:p>
          </table:table-cell>
          <table:table-cell table:formula="of:=[.B35]*[.$E$2]" office:value-type="float" office:value="5.00318854203379" calcext:value-type="float">
            <text:p>5,00318854203379</text:p>
          </table:table-cell>
          <table:table-cell table:number-columns-repeated="62"/>
        </table:table-row>
        <table:table-row table:style-name="ro2">
          <table:table-cell table:formula="of:=[.A36]+1" office:value-type="float" office:value="34" calcext:value-type="float">
            <text:p>34</text:p>
          </table:table-cell>
          <table:table-cell table:formula="of:=[.B36]*[.$E$2]" office:value-type="float" office:value="5.25334796913548" calcext:value-type="float">
            <text:p>5,25334796913548</text:p>
          </table:table-cell>
          <table:table-cell table:number-columns-repeated="62"/>
        </table:table-row>
        <table:table-row table:style-name="ro2">
          <table:table-cell table:formula="of:=[.A37]+1" office:value-type="float" office:value="35" calcext:value-type="float">
            <text:p>35</text:p>
          </table:table-cell>
          <table:table-cell table:formula="of:=[.B37]*[.$E$2]" office:value-type="float" office:value="5.51601536759226" calcext:value-type="float">
            <text:p>5,51601536759226</text:p>
          </table:table-cell>
          <table:table-cell table:number-columns-repeated="62"/>
        </table:table-row>
        <table:table-row table:style-name="ro2">
          <table:table-cell table:formula="of:=[.A38]+1" office:value-type="float" office:value="36" calcext:value-type="float">
            <text:p>36</text:p>
          </table:table-cell>
          <table:table-cell table:formula="of:=[.B38]*[.$E$2]" office:value-type="float" office:value="5.79181613597187" calcext:value-type="float">
            <text:p>5,79181613597187</text:p>
          </table:table-cell>
          <table:table-cell table:number-columns-repeated="62"/>
        </table:table-row>
        <table:table-row table:style-name="ro2">
          <table:table-cell table:formula="of:=[.A39]+1" office:value-type="float" office:value="37" calcext:value-type="float">
            <text:p>37</text:p>
          </table:table-cell>
          <table:table-cell table:formula="of:=[.B39]*[.$E$2]" office:value-type="float" office:value="6.08140694277047" calcext:value-type="float">
            <text:p>6,08140694277047</text:p>
          </table:table-cell>
          <table:table-cell table:number-columns-repeated="62"/>
        </table:table-row>
        <table:table-row table:style-name="ro2">
          <table:table-cell table:formula="of:=[.A40]+1" office:value-type="float" office:value="38" calcext:value-type="float">
            <text:p>38</text:p>
          </table:table-cell>
          <table:table-cell table:formula="of:=[.B40]*[.$E$2]" office:value-type="float" office:value="6.38547728990899" calcext:value-type="float">
            <text:p>6,38547728990899</text:p>
          </table:table-cell>
          <table:table-cell table:number-columns-repeated="62"/>
        </table:table-row>
        <table:table-row table:style-name="ro2">
          <table:table-cell table:formula="of:=[.A41]+1" office:value-type="float" office:value="39" calcext:value-type="float">
            <text:p>39</text:p>
          </table:table-cell>
          <table:table-cell table:formula="of:=[.B41]*[.$E$2]" office:value-type="float" office:value="6.70475115440444" calcext:value-type="float">
            <text:p>6,70475115440444</text:p>
          </table:table-cell>
          <table:table-cell table:number-columns-repeated="62"/>
        </table:table-row>
        <table:table-row table:style-name="ro2">
          <table:table-cell table:formula="of:=[.A42]+1" office:value-type="float" office:value="40" calcext:value-type="float">
            <text:p>40</text:p>
          </table:table-cell>
          <table:table-cell table:formula="of:=[.B42]*[.$E$2]" office:value-type="float" office:value="7.03998871212466" calcext:value-type="float">
            <text:p>7,03998871212466</text:p>
          </table:table-cell>
          <table:table-cell table:number-columns-repeated="62"/>
        </table:table-row>
        <table:table-row table:style-name="ro2">
          <table:table-cell table:formula="of:=[.A43]+1" office:value-type="float" office:value="41" calcext:value-type="float">
            <text:p>41</text:p>
          </table:table-cell>
          <table:table-cell table:formula="of:=[.B43]*[.$E$2]" office:value-type="float" office:value="7.39198814773089" calcext:value-type="float">
            <text:p>7,39198814773089</text:p>
          </table:table-cell>
          <table:table-cell table:number-columns-repeated="62"/>
        </table:table-row>
        <table:table-row table:style-name="ro2">
          <table:table-cell table:formula="of:=[.A44]+1" office:value-type="float" office:value="42" calcext:value-type="float">
            <text:p>42</text:p>
          </table:table-cell>
          <table:table-cell table:formula="of:=[.B44]*[.$E$2]" office:value-type="float" office:value="7.76158755511744" calcext:value-type="float">
            <text:p>7,76158755511744</text:p>
          </table:table-cell>
          <table:table-cell table:number-columns-repeated="62"/>
        </table:table-row>
        <table:table-row table:style-name="ro2">
          <table:table-cell table:formula="of:=[.A45]+1" office:value-type="float" office:value="43" calcext:value-type="float">
            <text:p>43</text:p>
          </table:table-cell>
          <table:table-cell table:formula="of:=[.B45]*[.$E$2]" office:value-type="float" office:value="8.14966693287331" calcext:value-type="float">
            <text:p>8,14966693287331</text:p>
          </table:table-cell>
          <table:table-cell table:number-columns-repeated="62"/>
        </table:table-row>
        <table:table-row table:style-name="ro2">
          <table:table-cell table:formula="of:=[.A46]+1" office:value-type="float" office:value="44" calcext:value-type="float">
            <text:p>44</text:p>
          </table:table-cell>
          <table:table-cell table:formula="of:=[.B46]*[.$E$2]" office:value-type="float" office:value="8.55715027951698" calcext:value-type="float">
            <text:p>8,55715027951698</text:p>
          </table:table-cell>
          <table:table-cell table:number-columns-repeated="62"/>
        </table:table-row>
        <table:table-row table:style-name="ro2">
          <table:table-cell table:formula="of:=[.A47]+1" office:value-type="float" office:value="45" calcext:value-type="float">
            <text:p>45</text:p>
          </table:table-cell>
          <table:table-cell table:formula="of:=[.B47]*[.$E$2]" office:value-type="float" office:value="8.98500779349283" calcext:value-type="float">
            <text:p>8,98500779349283</text:p>
          </table:table-cell>
          <table:table-cell table:number-columns-repeated="62"/>
        </table:table-row>
        <table:table-row table:style-name="ro2">
          <table:table-cell table:formula="of:=[.A48]+1" office:value-type="float" office:value="46" calcext:value-type="float">
            <text:p>46</text:p>
          </table:table-cell>
          <table:table-cell table:formula="of:=[.B48]*[.$E$2]" office:value-type="float" office:value="9.43425818316747" calcext:value-type="float">
            <text:p>9,43425818316747</text:p>
          </table:table-cell>
          <table:table-cell table:number-columns-repeated="62"/>
        </table:table-row>
        <table:table-row table:style-name="ro2">
          <table:table-cell table:formula="of:=[.A49]+1" office:value-type="float" office:value="47" calcext:value-type="float">
            <text:p>47</text:p>
          </table:table-cell>
          <table:table-cell table:formula="of:=[.B49]*[.$E$2]" office:value-type="float" office:value="9.90597109232584" calcext:value-type="float">
            <text:p>9,90597109232584</text:p>
          </table:table-cell>
          <table:table-cell table:number-columns-repeated="62"/>
        </table:table-row>
        <table:table-row table:style-name="ro2">
          <table:table-cell table:formula="of:=[.A50]+1" office:value-type="float" office:value="48" calcext:value-type="float">
            <text:p>48</text:p>
          </table:table-cell>
          <table:table-cell table:formula="of:=[.B50]*[.$E$2]" office:value-type="float" office:value="10.4012696469421" calcext:value-type="float">
            <text:p>10,4012696469421</text:p>
          </table:table-cell>
          <table:table-cell table:number-columns-repeated="62"/>
        </table:table-row>
        <table:table-row table:style-name="ro2">
          <table:table-cell table:formula="of:=[.A51]+1" office:value-type="float" office:value="49" calcext:value-type="float">
            <text:p>49</text:p>
          </table:table-cell>
          <table:table-cell table:formula="of:=[.B51]*[.$E$2]" office:value-type="float" office:value="10.9213331292892" calcext:value-type="float">
            <text:p>10,9213331292892</text:p>
          </table:table-cell>
          <table:table-cell table:number-columns-repeated="62"/>
        </table:table-row>
        <table:table-row table:style-name="ro2">
          <table:table-cell table:formula="of:=[.A52]+1" office:value-type="float" office:value="50" calcext:value-type="float">
            <text:p>50</text:p>
          </table:table-cell>
          <table:table-cell table:formula="of:=[.B52]*[.$E$2]" office:value-type="float" office:value="11.4673997857537" calcext:value-type="float">
            <text:p>11,4673997857537</text:p>
          </table:table-cell>
          <table:table-cell table:number-columns-repeated="62"/>
        </table:table-row>
        <table:table-row table:style-name="ro2" table:number-rows-repeated="104852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Geometrická nehomogenní" table:style-name="ta3"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x(n+1)=q*x(n)+b</text:p>
          </table:table-cell>
          <table:table-cell table:style-name="ce3"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n</text:p>
          </table:table-cell>
          <table:table-cell table:style-name="ce2" office:value-type="string" calcext:value-type="string">
            <text:p>x(n)</text:p>
          </table:table-cell>
          <table:table-cell table:style-name="ce5"/>
          <table:table-cell table:style-name="ce2" office:value-type="string" calcext:value-type="string">
            <text:p>q=</text:p>
          </table:table-cell>
          <table:table-cell table:style-name="ce6" office:value-type="float" office:value="0.9" calcext:value-type="float">
            <text:p>0,9</text:p>
          </table:table-cell>
          <table:table-cell table:number-columns-repeated="59"/>
        </table:table-row>
        <table:table-row table:style-name="ro2">
          <table:table-cell table:style-name="ce3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3"/>
          <table:table-cell table:style-name="ce2" office:value-type="string" calcext:value-type="string">
            <text:p>b=</text:p>
          </table:table-cell>
          <table:table-cell table:style-name="ce6" office:value-type="float" office:value="0.5" calcext:value-type="float">
            <text:p>0,5</text:p>
          </table:table-cell>
          <table:table-cell table:number-columns-repeated="59"/>
        </table:table-row>
        <table:table-row table:style-name="ro2">
          <table:table-cell table:formula="of:=[.A3]+1" office:value-type="float" office:value="1" calcext:value-type="float">
            <text:p>1</text:p>
          </table:table-cell>
          <table:table-cell table:formula="of:=[.B3]*[.$E$2]+[.$E$3]" office:value-type="float" office:value="1.4" calcext:value-type="float">
            <text:p>1,4</text:p>
          </table:table-cell>
          <table:table-cell/>
          <table:table-cell>
            <draw:frame table:end-cell-address="'Geometrická nehomogenní'.P29" table:end-x="0.078cm" table:end-y="0.528cm" draw:z-index="0" draw:name="Graf 1" draw:style-name="gr1" draw:text-style-name="P1" svg:width="18.868cm" svg:height="13.758cm" svg:x="1.614cm" svg:y="0cm">
              <draw:object draw:notify-on-update-of-ranges="'Geometrická nehomogenní'.B2:'Geometrická nehomogenní'.B2 'Geometrická nehomogenní'.B3:'Geometrická nehomogenní'.B53 'Geometrická nehomogenní'.A3:'Geometrická nehomogenní'.A53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60"/>
        </table:table-row>
        <table:table-row table:style-name="ro2">
          <table:table-cell table:formula="of:=[.A4]+1" office:value-type="float" office:value="2" calcext:value-type="float">
            <text:p>2</text:p>
          </table:table-cell>
          <table:table-cell table:formula="of:=[.B4]*[.$E$2]+[.$E$3]" office:value-type="float" office:value="1.76" calcext:value-type="float">
            <text:p>1,76</text:p>
          </table:table-cell>
          <table:table-cell table:number-columns-repeated="62"/>
        </table:table-row>
        <table:table-row table:style-name="ro2">
          <table:table-cell table:formula="of:=[.A5]+1" office:value-type="float" office:value="3" calcext:value-type="float">
            <text:p>3</text:p>
          </table:table-cell>
          <table:table-cell table:formula="of:=[.B5]*[.$E$2]+[.$E$3]" office:value-type="float" office:value="2.084" calcext:value-type="float">
            <text:p>2,084</text:p>
          </table:table-cell>
          <table:table-cell table:number-columns-repeated="62"/>
        </table:table-row>
        <table:table-row table:style-name="ro2">
          <table:table-cell table:formula="of:=[.A6]+1" office:value-type="float" office:value="4" calcext:value-type="float">
            <text:p>4</text:p>
          </table:table-cell>
          <table:table-cell table:formula="of:=[.B6]*[.$E$2]+[.$E$3]" office:value-type="float" office:value="2.3756" calcext:value-type="float">
            <text:p>2,3756</text:p>
          </table:table-cell>
          <table:table-cell table:number-columns-repeated="62"/>
        </table:table-row>
        <table:table-row table:style-name="ro2">
          <table:table-cell table:formula="of:=[.A7]+1" office:value-type="float" office:value="5" calcext:value-type="float">
            <text:p>5</text:p>
          </table:table-cell>
          <table:table-cell table:formula="of:=[.B7]*[.$E$2]+[.$E$3]" office:value-type="float" office:value="2.63804" calcext:value-type="float">
            <text:p>2,63804</text:p>
          </table:table-cell>
          <table:table-cell table:number-columns-repeated="62"/>
        </table:table-row>
        <table:table-row table:style-name="ro2">
          <table:table-cell table:formula="of:=[.A8]+1" office:value-type="float" office:value="6" calcext:value-type="float">
            <text:p>6</text:p>
          </table:table-cell>
          <table:table-cell table:formula="of:=[.B8]*[.$E$2]+[.$E$3]" office:value-type="float" office:value="2.874236" calcext:value-type="float">
            <text:p>2,874236</text:p>
          </table:table-cell>
          <table:table-cell table:number-columns-repeated="62"/>
        </table:table-row>
        <table:table-row table:style-name="ro2">
          <table:table-cell table:formula="of:=[.A9]+1" office:value-type="float" office:value="7" calcext:value-type="float">
            <text:p>7</text:p>
          </table:table-cell>
          <table:table-cell table:formula="of:=[.B9]*[.$E$2]+[.$E$3]" office:value-type="float" office:value="3.0868124" calcext:value-type="float">
            <text:p>3,0868124</text:p>
          </table:table-cell>
          <table:table-cell table:number-columns-repeated="62"/>
        </table:table-row>
        <table:table-row table:style-name="ro2">
          <table:table-cell table:formula="of:=[.A10]+1" office:value-type="float" office:value="8" calcext:value-type="float">
            <text:p>8</text:p>
          </table:table-cell>
          <table:table-cell table:formula="of:=[.B10]*[.$E$2]+[.$E$3]" office:value-type="float" office:value="3.27813116" calcext:value-type="float">
            <text:p>3,27813116</text:p>
          </table:table-cell>
          <table:table-cell table:number-columns-repeated="62"/>
        </table:table-row>
        <table:table-row table:style-name="ro2">
          <table:table-cell table:formula="of:=[.A11]+1" office:value-type="float" office:value="9" calcext:value-type="float">
            <text:p>9</text:p>
          </table:table-cell>
          <table:table-cell table:formula="of:=[.B11]*[.$E$2]+[.$E$3]" office:value-type="float" office:value="3.450318044" calcext:value-type="float">
            <text:p>3,450318044</text:p>
          </table:table-cell>
          <table:table-cell table:number-columns-repeated="62"/>
        </table:table-row>
        <table:table-row table:style-name="ro2">
          <table:table-cell table:formula="of:=[.A12]+1" office:value-type="float" office:value="10" calcext:value-type="float">
            <text:p>10</text:p>
          </table:table-cell>
          <table:table-cell table:formula="of:=[.B12]*[.$E$2]+[.$E$3]" office:value-type="float" office:value="3.6052862396" calcext:value-type="float">
            <text:p>3,6052862396</text:p>
          </table:table-cell>
          <table:table-cell table:number-columns-repeated="62"/>
        </table:table-row>
        <table:table-row table:style-name="ro2">
          <table:table-cell table:formula="of:=[.A13]+1" office:value-type="float" office:value="11" calcext:value-type="float">
            <text:p>11</text:p>
          </table:table-cell>
          <table:table-cell table:formula="of:=[.B13]*[.$E$2]+[.$E$3]" office:value-type="float" office:value="3.74475761564" calcext:value-type="float">
            <text:p>3,74475761564</text:p>
          </table:table-cell>
          <table:table-cell table:number-columns-repeated="62"/>
        </table:table-row>
        <table:table-row table:style-name="ro2">
          <table:table-cell table:formula="of:=[.A14]+1" office:value-type="float" office:value="12" calcext:value-type="float">
            <text:p>12</text:p>
          </table:table-cell>
          <table:table-cell table:formula="of:=[.B14]*[.$E$2]+[.$E$3]" office:value-type="float" office:value="3.870281854076" calcext:value-type="float">
            <text:p>3,870281854076</text:p>
          </table:table-cell>
          <table:table-cell table:number-columns-repeated="62"/>
        </table:table-row>
        <table:table-row table:style-name="ro2">
          <table:table-cell table:formula="of:=[.A15]+1" office:value-type="float" office:value="13" calcext:value-type="float">
            <text:p>13</text:p>
          </table:table-cell>
          <table:table-cell table:formula="of:=[.B15]*[.$E$2]+[.$E$3]" office:value-type="float" office:value="3.9832536686684" calcext:value-type="float">
            <text:p>3,9832536686684</text:p>
          </table:table-cell>
          <table:table-cell table:number-columns-repeated="62"/>
        </table:table-row>
        <table:table-row table:style-name="ro2">
          <table:table-cell table:formula="of:=[.A16]+1" office:value-type="float" office:value="14" calcext:value-type="float">
            <text:p>14</text:p>
          </table:table-cell>
          <table:table-cell table:formula="of:=[.B16]*[.$E$2]+[.$E$3]" office:value-type="float" office:value="4.08492830180156" calcext:value-type="float">
            <text:p>4,08492830180156</text:p>
          </table:table-cell>
          <table:table-cell table:number-columns-repeated="62"/>
        </table:table-row>
        <table:table-row table:style-name="ro2">
          <table:table-cell table:formula="of:=[.A17]+1" office:value-type="float" office:value="15" calcext:value-type="float">
            <text:p>15</text:p>
          </table:table-cell>
          <table:table-cell table:formula="of:=[.B17]*[.$E$2]+[.$E$3]" office:value-type="float" office:value="4.17643547162141" calcext:value-type="float">
            <text:p>4,17643547162141</text:p>
          </table:table-cell>
          <table:table-cell table:number-columns-repeated="62"/>
        </table:table-row>
        <table:table-row table:style-name="ro2">
          <table:table-cell table:formula="of:=[.A18]+1" office:value-type="float" office:value="16" calcext:value-type="float">
            <text:p>16</text:p>
          </table:table-cell>
          <table:table-cell table:formula="of:=[.B18]*[.$E$2]+[.$E$3]" office:value-type="float" office:value="4.25879192445926" calcext:value-type="float">
            <text:p>4,25879192445926</text:p>
          </table:table-cell>
          <table:table-cell table:number-columns-repeated="62"/>
        </table:table-row>
        <table:table-row table:style-name="ro2">
          <table:table-cell table:formula="of:=[.A19]+1" office:value-type="float" office:value="17" calcext:value-type="float">
            <text:p>17</text:p>
          </table:table-cell>
          <table:table-cell table:formula="of:=[.B19]*[.$E$2]+[.$E$3]" office:value-type="float" office:value="4.33291273201334" calcext:value-type="float">
            <text:p>4,33291273201334</text:p>
          </table:table-cell>
          <table:table-cell table:number-columns-repeated="62"/>
        </table:table-row>
        <table:table-row table:style-name="ro2">
          <table:table-cell table:formula="of:=[.A20]+1" office:value-type="float" office:value="18" calcext:value-type="float">
            <text:p>18</text:p>
          </table:table-cell>
          <table:table-cell table:formula="of:=[.B20]*[.$E$2]+[.$E$3]" office:value-type="float" office:value="4.399621458812" calcext:value-type="float">
            <text:p>4,399621458812</text:p>
          </table:table-cell>
          <table:table-cell table:number-columns-repeated="62"/>
        </table:table-row>
        <table:table-row table:style-name="ro2">
          <table:table-cell table:formula="of:=[.A21]+1" office:value-type="float" office:value="19" calcext:value-type="float">
            <text:p>19</text:p>
          </table:table-cell>
          <table:table-cell table:formula="of:=[.B21]*[.$E$2]+[.$E$3]" office:value-type="float" office:value="4.4596593129308" calcext:value-type="float">
            <text:p>4,4596593129308</text:p>
          </table:table-cell>
          <table:table-cell table:number-columns-repeated="62"/>
        </table:table-row>
        <table:table-row table:style-name="ro2">
          <table:table-cell table:formula="of:=[.A22]+1" office:value-type="float" office:value="20" calcext:value-type="float">
            <text:p>20</text:p>
          </table:table-cell>
          <table:table-cell table:formula="of:=[.B22]*[.$E$2]+[.$E$3]" office:value-type="float" office:value="4.51369338163772" calcext:value-type="float">
            <text:p>4,51369338163772</text:p>
          </table:table-cell>
          <table:table-cell table:number-columns-repeated="62"/>
        </table:table-row>
        <table:table-row table:style-name="ro2">
          <table:table-cell table:formula="of:=[.A23]+1" office:value-type="float" office:value="21" calcext:value-type="float">
            <text:p>21</text:p>
          </table:table-cell>
          <table:table-cell table:formula="of:=[.B23]*[.$E$2]+[.$E$3]" office:value-type="float" office:value="4.56232404347395" calcext:value-type="float">
            <text:p>4,56232404347395</text:p>
          </table:table-cell>
          <table:table-cell table:number-columns-repeated="62"/>
        </table:table-row>
        <table:table-row table:style-name="ro2">
          <table:table-cell table:formula="of:=[.A24]+1" office:value-type="float" office:value="22" calcext:value-type="float">
            <text:p>22</text:p>
          </table:table-cell>
          <table:table-cell table:formula="of:=[.B24]*[.$E$2]+[.$E$3]" office:value-type="float" office:value="4.60609163912656" calcext:value-type="float">
            <text:p>4,60609163912656</text:p>
          </table:table-cell>
          <table:table-cell table:number-columns-repeated="62"/>
        </table:table-row>
        <table:table-row table:style-name="ro2">
          <table:table-cell table:formula="of:=[.A25]+1" office:value-type="float" office:value="23" calcext:value-type="float">
            <text:p>23</text:p>
          </table:table-cell>
          <table:table-cell table:formula="of:=[.B25]*[.$E$2]+[.$E$3]" office:value-type="float" office:value="4.6454824752139" calcext:value-type="float">
            <text:p>4,6454824752139</text:p>
          </table:table-cell>
          <table:table-cell table:number-columns-repeated="62"/>
        </table:table-row>
        <table:table-row table:style-name="ro2">
          <table:table-cell table:formula="of:=[.A26]+1" office:value-type="float" office:value="24" calcext:value-type="float">
            <text:p>24</text:p>
          </table:table-cell>
          <table:table-cell table:formula="of:=[.B26]*[.$E$2]+[.$E$3]" office:value-type="float" office:value="4.68093422769251" calcext:value-type="float">
            <text:p>4,68093422769251</text:p>
          </table:table-cell>
          <table:table-cell table:number-columns-repeated="62"/>
        </table:table-row>
        <table:table-row table:style-name="ro2">
          <table:table-cell table:formula="of:=[.A27]+1" office:value-type="float" office:value="25" calcext:value-type="float">
            <text:p>25</text:p>
          </table:table-cell>
          <table:table-cell table:formula="of:=[.B27]*[.$E$2]+[.$E$3]" office:value-type="float" office:value="4.71284080492326" calcext:value-type="float">
            <text:p>4,71284080492326</text:p>
          </table:table-cell>
          <table:table-cell table:number-columns-repeated="62"/>
        </table:table-row>
        <table:table-row table:style-name="ro2">
          <table:table-cell table:formula="of:=[.A28]+1" office:value-type="float" office:value="26" calcext:value-type="float">
            <text:p>26</text:p>
          </table:table-cell>
          <table:table-cell table:formula="of:=[.B28]*[.$E$2]+[.$E$3]" office:value-type="float" office:value="4.74155672443093" calcext:value-type="float">
            <text:p>4,74155672443093</text:p>
          </table:table-cell>
          <table:table-cell table:number-columns-repeated="62"/>
        </table:table-row>
        <table:table-row table:style-name="ro2">
          <table:table-cell table:formula="of:=[.A29]+1" office:value-type="float" office:value="27" calcext:value-type="float">
            <text:p>27</text:p>
          </table:table-cell>
          <table:table-cell table:formula="of:=[.B29]*[.$E$2]+[.$E$3]" office:value-type="float" office:value="4.76740105198784" calcext:value-type="float">
            <text:p>4,76740105198784</text:p>
          </table:table-cell>
          <table:table-cell table:number-columns-repeated="62"/>
        </table:table-row>
        <table:table-row table:style-name="ro2">
          <table:table-cell table:formula="of:=[.A30]+1" office:value-type="float" office:value="28" calcext:value-type="float">
            <text:p>28</text:p>
          </table:table-cell>
          <table:table-cell table:formula="of:=[.B30]*[.$E$2]+[.$E$3]" office:value-type="float" office:value="4.79066094678906" calcext:value-type="float">
            <text:p>4,79066094678906</text:p>
          </table:table-cell>
          <table:table-cell table:number-columns-repeated="62"/>
        </table:table-row>
        <table:table-row table:style-name="ro2">
          <table:table-cell table:formula="of:=[.A31]+1" office:value-type="float" office:value="29" calcext:value-type="float">
            <text:p>29</text:p>
          </table:table-cell>
          <table:table-cell table:formula="of:=[.B31]*[.$E$2]+[.$E$3]" office:value-type="float" office:value="4.81159485211015" calcext:value-type="float">
            <text:p>4,81159485211015</text:p>
          </table:table-cell>
          <table:table-cell table:number-columns-repeated="62"/>
        </table:table-row>
        <table:table-row table:style-name="ro2">
          <table:table-cell table:formula="of:=[.A32]+1" office:value-type="float" office:value="30" calcext:value-type="float">
            <text:p>30</text:p>
          </table:table-cell>
          <table:table-cell table:formula="of:=[.B32]*[.$E$2]+[.$E$3]" office:value-type="float" office:value="4.83043536689914" calcext:value-type="float">
            <text:p>4,83043536689914</text:p>
          </table:table-cell>
          <table:table-cell table:number-columns-repeated="62"/>
        </table:table-row>
        <table:table-row table:style-name="ro2">
          <table:table-cell table:formula="of:=[.A33]+1" office:value-type="float" office:value="31" calcext:value-type="float">
            <text:p>31</text:p>
          </table:table-cell>
          <table:table-cell table:formula="of:=[.B33]*[.$E$2]+[.$E$3]" office:value-type="float" office:value="4.84739183020922" calcext:value-type="float">
            <text:p>4,84739183020922</text:p>
          </table:table-cell>
          <table:table-cell table:number-columns-repeated="62"/>
        </table:table-row>
        <table:table-row table:style-name="ro2">
          <table:table-cell table:formula="of:=[.A34]+1" office:value-type="float" office:value="32" calcext:value-type="float">
            <text:p>32</text:p>
          </table:table-cell>
          <table:table-cell table:formula="of:=[.B34]*[.$E$2]+[.$E$3]" office:value-type="float" office:value="4.8626526471883" calcext:value-type="float">
            <text:p>4,8626526471883</text:p>
          </table:table-cell>
          <table:table-cell table:number-columns-repeated="62"/>
        </table:table-row>
        <table:table-row table:style-name="ro2">
          <table:table-cell table:formula="of:=[.A35]+1" office:value-type="float" office:value="33" calcext:value-type="float">
            <text:p>33</text:p>
          </table:table-cell>
          <table:table-cell table:formula="of:=[.B35]*[.$E$2]+[.$E$3]" office:value-type="float" office:value="4.87638738246947" calcext:value-type="float">
            <text:p>4,87638738246947</text:p>
          </table:table-cell>
          <table:table-cell table:number-columns-repeated="62"/>
        </table:table-row>
        <table:table-row table:style-name="ro2">
          <table:table-cell table:formula="of:=[.A36]+1" office:value-type="float" office:value="34" calcext:value-type="float">
            <text:p>34</text:p>
          </table:table-cell>
          <table:table-cell table:formula="of:=[.B36]*[.$E$2]+[.$E$3]" office:value-type="float" office:value="4.88874864422252" calcext:value-type="float">
            <text:p>4,88874864422252</text:p>
          </table:table-cell>
          <table:table-cell table:number-columns-repeated="62"/>
        </table:table-row>
        <table:table-row table:style-name="ro2">
          <table:table-cell table:formula="of:=[.A37]+1" office:value-type="float" office:value="35" calcext:value-type="float">
            <text:p>35</text:p>
          </table:table-cell>
          <table:table-cell table:formula="of:=[.B37]*[.$E$2]+[.$E$3]" office:value-type="float" office:value="4.89987377980027" calcext:value-type="float">
            <text:p>4,89987377980027</text:p>
          </table:table-cell>
          <table:table-cell table:number-columns-repeated="62"/>
        </table:table-row>
        <table:table-row table:style-name="ro2">
          <table:table-cell table:formula="of:=[.A38]+1" office:value-type="float" office:value="36" calcext:value-type="float">
            <text:p>36</text:p>
          </table:table-cell>
          <table:table-cell table:formula="of:=[.B38]*[.$E$2]+[.$E$3]" office:value-type="float" office:value="4.90988640182025" calcext:value-type="float">
            <text:p>4,90988640182025</text:p>
          </table:table-cell>
          <table:table-cell table:number-columns-repeated="62"/>
        </table:table-row>
        <table:table-row table:style-name="ro2">
          <table:table-cell table:formula="of:=[.A39]+1" office:value-type="float" office:value="37" calcext:value-type="float">
            <text:p>37</text:p>
          </table:table-cell>
          <table:table-cell table:formula="of:=[.B39]*[.$E$2]+[.$E$3]" office:value-type="float" office:value="4.91889776163822" calcext:value-type="float">
            <text:p>4,91889776163822</text:p>
          </table:table-cell>
          <table:table-cell table:number-columns-repeated="62"/>
        </table:table-row>
        <table:table-row table:style-name="ro2">
          <table:table-cell table:formula="of:=[.A40]+1" office:value-type="float" office:value="38" calcext:value-type="float">
            <text:p>38</text:p>
          </table:table-cell>
          <table:table-cell table:formula="of:=[.B40]*[.$E$2]+[.$E$3]" office:value-type="float" office:value="4.9270079854744" calcext:value-type="float">
            <text:p>4,9270079854744</text:p>
          </table:table-cell>
          <table:table-cell table:number-columns-repeated="62"/>
        </table:table-row>
        <table:table-row table:style-name="ro2">
          <table:table-cell table:formula="of:=[.A41]+1" office:value-type="float" office:value="39" calcext:value-type="float">
            <text:p>39</text:p>
          </table:table-cell>
          <table:table-cell table:formula="of:=[.B41]*[.$E$2]+[.$E$3]" office:value-type="float" office:value="4.93430718692696" calcext:value-type="float">
            <text:p>4,93430718692696</text:p>
          </table:table-cell>
          <table:table-cell table:number-columns-repeated="62"/>
        </table:table-row>
        <table:table-row table:style-name="ro2">
          <table:table-cell table:formula="of:=[.A42]+1" office:value-type="float" office:value="40" calcext:value-type="float">
            <text:p>40</text:p>
          </table:table-cell>
          <table:table-cell table:formula="of:=[.B42]*[.$E$2]+[.$E$3]" office:value-type="float" office:value="4.94087646823426" calcext:value-type="float">
            <text:p>4,94087646823426</text:p>
          </table:table-cell>
          <table:table-cell table:number-columns-repeated="62"/>
        </table:table-row>
        <table:table-row table:style-name="ro2">
          <table:table-cell table:formula="of:=[.A43]+1" office:value-type="float" office:value="41" calcext:value-type="float">
            <text:p>41</text:p>
          </table:table-cell>
          <table:table-cell table:formula="of:=[.B43]*[.$E$2]+[.$E$3]" office:value-type="float" office:value="4.94678882141084" calcext:value-type="float">
            <text:p>4,94678882141084</text:p>
          </table:table-cell>
          <table:table-cell table:number-columns-repeated="62"/>
        </table:table-row>
        <table:table-row table:style-name="ro2">
          <table:table-cell table:formula="of:=[.A44]+1" office:value-type="float" office:value="42" calcext:value-type="float">
            <text:p>42</text:p>
          </table:table-cell>
          <table:table-cell table:formula="of:=[.B44]*[.$E$2]+[.$E$3]" office:value-type="float" office:value="4.95210993926975" calcext:value-type="float">
            <text:p>4,95210993926975</text:p>
          </table:table-cell>
          <table:table-cell table:number-columns-repeated="62"/>
        </table:table-row>
        <table:table-row table:style-name="ro2">
          <table:table-cell table:formula="of:=[.A45]+1" office:value-type="float" office:value="43" calcext:value-type="float">
            <text:p>43</text:p>
          </table:table-cell>
          <table:table-cell table:formula="of:=[.B45]*[.$E$2]+[.$E$3]" office:value-type="float" office:value="4.95689894534278" calcext:value-type="float">
            <text:p>4,95689894534278</text:p>
          </table:table-cell>
          <table:table-cell table:number-columns-repeated="62"/>
        </table:table-row>
        <table:table-row table:style-name="ro2">
          <table:table-cell table:formula="of:=[.A46]+1" office:value-type="float" office:value="44" calcext:value-type="float">
            <text:p>44</text:p>
          </table:table-cell>
          <table:table-cell table:formula="of:=[.B46]*[.$E$2]+[.$E$3]" office:value-type="float" office:value="4.9612090508085" calcext:value-type="float">
            <text:p>4,9612090508085</text:p>
          </table:table-cell>
          <table:table-cell table:number-columns-repeated="62"/>
        </table:table-row>
        <table:table-row table:style-name="ro2">
          <table:table-cell table:formula="of:=[.A47]+1" office:value-type="float" office:value="45" calcext:value-type="float">
            <text:p>45</text:p>
          </table:table-cell>
          <table:table-cell table:formula="of:=[.B47]*[.$E$2]+[.$E$3]" office:value-type="float" office:value="4.96508814572765" calcext:value-type="float">
            <text:p>4,96508814572765</text:p>
          </table:table-cell>
          <table:table-cell table:number-columns-repeated="62"/>
        </table:table-row>
        <table:table-row table:style-name="ro2">
          <table:table-cell table:formula="of:=[.A48]+1" office:value-type="float" office:value="46" calcext:value-type="float">
            <text:p>46</text:p>
          </table:table-cell>
          <table:table-cell table:formula="of:=[.B48]*[.$E$2]+[.$E$3]" office:value-type="float" office:value="4.96857933115489" calcext:value-type="float">
            <text:p>4,96857933115489</text:p>
          </table:table-cell>
          <table:table-cell table:number-columns-repeated="62"/>
        </table:table-row>
        <table:table-row table:style-name="ro2">
          <table:table-cell table:formula="of:=[.A49]+1" office:value-type="float" office:value="47" calcext:value-type="float">
            <text:p>47</text:p>
          </table:table-cell>
          <table:table-cell table:formula="of:=[.B49]*[.$E$2]+[.$E$3]" office:value-type="float" office:value="4.9717213980394" calcext:value-type="float">
            <text:p>4,9717213980394</text:p>
          </table:table-cell>
          <table:table-cell table:number-columns-repeated="62"/>
        </table:table-row>
        <table:table-row table:style-name="ro2">
          <table:table-cell table:formula="of:=[.A50]+1" office:value-type="float" office:value="48" calcext:value-type="float">
            <text:p>48</text:p>
          </table:table-cell>
          <table:table-cell table:formula="of:=[.B50]*[.$E$2]+[.$E$3]" office:value-type="float" office:value="4.97454925823546" calcext:value-type="float">
            <text:p>4,97454925823546</text:p>
          </table:table-cell>
          <table:table-cell table:number-columns-repeated="62"/>
        </table:table-row>
        <table:table-row table:style-name="ro2">
          <table:table-cell table:formula="of:=[.A51]+1" office:value-type="float" office:value="49" calcext:value-type="float">
            <text:p>49</text:p>
          </table:table-cell>
          <table:table-cell table:formula="of:=[.B51]*[.$E$2]+[.$E$3]" office:value-type="float" office:value="4.97709433241191" calcext:value-type="float">
            <text:p>4,97709433241191</text:p>
          </table:table-cell>
          <table:table-cell table:number-columns-repeated="62"/>
        </table:table-row>
        <table:table-row table:style-name="ro2">
          <table:table-cell table:formula="of:=[.A52]+1" office:value-type="float" office:value="50" calcext:value-type="float">
            <text:p>50</text:p>
          </table:table-cell>
          <table:table-cell table:formula="of:=[.B52]*[.$E$2]+[.$E$3]" office:value-type="float" office:value="4.97938489917072" calcext:value-type="float">
            <text:p>4,97938489917072</text:p>
          </table:table-cell>
          <table:table-cell table:number-columns-repeated="62"/>
        </table:table-row>
        <table:table-row table:style-name="ro2" table:number-rows-repeated="104852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Lineární" table:style-name="ta4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x(n+1)=q(n)*x(n)+b(n)</text:p>
          </table:table-cell>
          <table:table-cell table:number-columns-repeated="63"/>
        </table:table-row>
        <table:table-row table:style-name="ro2">
          <table:table-cell table:style-name="ce7" office:value-type="string" calcext:value-type="string">
            <text:p>n</text:p>
          </table:table-cell>
          <table:table-cell table:style-name="ce7" office:value-type="string" calcext:value-type="string">
            <text:p>q(n)</text:p>
          </table:table-cell>
          <table:table-cell table:style-name="ce7" office:value-type="string" calcext:value-type="string">
            <text:p>b(n)</text:p>
          </table:table-cell>
          <table:table-cell table:style-name="ce7" office:value-type="string" calcext:value-type="string">
            <text:p>x(n)</text:p>
          </table:table-cell>
          <table:table-cell table:number-columns-repeated="60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6" table:formula="of:=0.95+0.07*COS([.A3]/3)" office:value-type="float" office:value="1.02" calcext:value-type="float">
            <text:p>1,02</text:p>
          </table:table-cell>
          <table:table-cell table:style-name="ce6" table:formula="of:=0.5-0.2*SIN([.A3]*3.141592654/6)" office:value-type="float" office:value="0.5" calcext:value-type="float">
            <text:p>0,5</text:p>
          </table:table-cell>
          <table:table-cell table:style-name="ce6" office:value-type="float" office:value="1" calcext:value-type="float">
            <text:p>1</text:p>
          </table:table-cell>
          <table:table-cell>
            <draw:frame table:end-cell-address="Lineární.R28" table:end-x="0.026cm" table:end-y="0.051cm" draw:z-index="0" draw:name="Graf 1" draw:style-name="gr1" draw:text-style-name="P1" svg:width="20.464cm" svg:height="13.254cm" svg:x="1.667cm" svg:y="0.026cm">
              <draw:object draw:notify-on-update-of-ranges="Lineární.B2:Lineární.B2 Lineární.B3:Lineární.B53 Lineární.A3:Lineární.A53 Lineární.C2:Lineární.C2 Lineární.C3:Lineární.C53 Lineární.A3:Lineární.A53 Lineární.D2:Lineární.D2 Lineární.D3:Lineární.D53 Lineární.A3:Lineární.A53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59"/>
        </table:table-row>
        <table:table-row table:style-name="ro2">
          <table:table-cell table:formula="of:=[.A3]+1" office:value-type="float" office:value="1" calcext:value-type="float">
            <text:p>1</text:p>
          </table:table-cell>
          <table:table-cell table:style-name="ce6" table:formula="of:=0.95+0.07*COS([.A4]/3)" office:value-type="float" office:value="1.01614698624203" calcext:value-type="float">
            <text:p>1,01614698624203</text:p>
          </table:table-cell>
          <table:table-cell table:style-name="ce6" table:formula="of:=0.5-0.2*SIN([.A4]*3.141592654/6)" office:value-type="float" office:value="0.399999999988158" calcext:value-type="float">
            <text:p>0,399999999988158</text:p>
          </table:table-cell>
          <table:table-cell table:formula="of:=[.B3]*[.D3]+[.C3]" office:value-type="float" office:value="1.52" calcext:value-type="float">
            <text:p>1,52</text:p>
          </table:table-cell>
          <table:table-cell table:number-columns-repeated="60"/>
        </table:table-row>
        <table:table-row table:style-name="ro2">
          <table:table-cell table:formula="of:=[.A4]+1" office:value-type="float" office:value="2" calcext:value-type="float">
            <text:p>2</text:p>
          </table:table-cell>
          <table:table-cell table:style-name="ce6" table:formula="of:=0.95+0.07*COS([.A5]/3)" office:value-type="float" office:value="1.00501210825439" calcext:value-type="float">
            <text:p>1,00501210825439</text:p>
          </table:table-cell>
          <table:table-cell table:style-name="ce6" table:formula="of:=0.5-0.2*SIN([.A5]*3.141592654/6)" office:value-type="float" office:value="0.326794919229439" calcext:value-type="float">
            <text:p>0,326794919229439</text:p>
          </table:table-cell>
          <table:table-cell table:formula="of:=[.B4]*[.D4]+[.C4]" office:value-type="float" office:value="1.94454341907605" calcext:value-type="float">
            <text:p>1,94454341907605</text:p>
          </table:table-cell>
          <table:table-cell table:number-columns-repeated="60"/>
        </table:table-row>
        <table:table-row table:style-name="ro2">
          <table:table-cell table:formula="of:=[.A5]+1" office:value-type="float" office:value="3" calcext:value-type="float">
            <text:p>3</text:p>
          </table:table-cell>
          <table:table-cell table:style-name="ce6" table:formula="of:=0.95+0.07*COS([.A6]/3)" office:value-type="float" office:value="0.98782116141077" calcext:value-type="float">
            <text:p>0,98782116141077</text:p>
          </table:table-cell>
          <table:table-cell table:style-name="ce6" table:formula="of:=0.5-0.2*SIN([.A6]*3.141592654/6)" office:value-type="float" office:value="0.3" calcext:value-type="float">
            <text:p>0,3</text:p>
          </table:table-cell>
          <table:table-cell table:formula="of:=[.B5]*[.D5]+[.C5]" office:value-type="float" office:value="2.28108460042725" calcext:value-type="float">
            <text:p>2,28108460042725</text:p>
          </table:table-cell>
          <table:table-cell table:number-columns-repeated="60"/>
        </table:table-row>
        <table:table-row table:style-name="ro2">
          <table:table-cell table:formula="of:=[.A6]+1" office:value-type="float" office:value="4" calcext:value-type="float">
            <text:p>4</text:p>
          </table:table-cell>
          <table:table-cell table:style-name="ce6" table:formula="of:=0.95+0.07*COS([.A7]/3)" office:value-type="float" office:value="0.966466630131209" calcext:value-type="float">
            <text:p>0,966466630131209</text:p>
          </table:table-cell>
          <table:table-cell table:style-name="ce6" table:formula="of:=0.5-0.2*SIN([.A7]*3.141592654/6)" office:value-type="float" office:value="0.326794919270459" calcext:value-type="float">
            <text:p>0,326794919270459</text:p>
          </table:table-cell>
          <table:table-cell table:formula="of:=[.B6]*[.D6]+[.C6]" office:value-type="float" office:value="2.55330363927027" calcext:value-type="float">
            <text:p>2,55330363927027</text:p>
          </table:table-cell>
          <table:table-cell table:number-columns-repeated="60"/>
        </table:table-row>
        <table:table-row table:style-name="ro2">
          <table:table-cell table:formula="of:=[.A7]+1" office:value-type="float" office:value="5" calcext:value-type="float">
            <text:p>5</text:p>
          </table:table-cell>
          <table:table-cell table:style-name="ce6" table:formula="of:=0.95+0.07*COS([.A8]/3)" office:value-type="float" office:value="0.943299351638994" calcext:value-type="float">
            <text:p>0,943299351638994</text:p>
          </table:table-cell>
          <table:table-cell table:style-name="ce6" table:formula="of:=0.5-0.2*SIN([.A8]*3.141592654/6)" office:value-type="float" office:value="0.400000000059208" calcext:value-type="float">
            <text:p>0,400000000059208</text:p>
          </table:table-cell>
          <table:table-cell table:formula="of:=[.B7]*[.D7]+[.C7]" office:value-type="float" office:value="2.79447768321775" calcext:value-type="float">
            <text:p>2,79447768321775</text:p>
          </table:table-cell>
          <table:table-cell table:number-columns-repeated="60"/>
        </table:table-row>
        <table:table-row table:style-name="ro2">
          <table:table-cell table:formula="of:=[.A8]+1" office:value-type="float" office:value="6" calcext:value-type="float">
            <text:p>6</text:p>
          </table:table-cell>
          <table:table-cell table:style-name="ce6" table:formula="of:=0.95+0.07*COS([.A9]/3)" office:value-type="float" office:value="0.9208697214417" calcext:value-type="float">
            <text:p>0,9208697214417</text:p>
          </table:table-cell>
          <table:table-cell table:style-name="ce6" table:formula="of:=0.5-0.2*SIN([.A9]*3.141592654/6)" office:value-type="float" office:value="0.500000000082041" calcext:value-type="float">
            <text:p>0,500000000082041</text:p>
          </table:table-cell>
          <table:table-cell table:formula="of:=[.B8]*[.D8]+[.C8]" office:value-type="float" office:value="3.03602898680815" calcext:value-type="float">
            <text:p>3,03602898680815</text:p>
          </table:table-cell>
          <table:table-cell table:number-columns-repeated="60"/>
        </table:table-row>
        <table:table-row table:style-name="ro2">
          <table:table-cell table:formula="of:=[.A9]+1" office:value-type="float" office:value="7" calcext:value-type="float">
            <text:p>7</text:p>
          </table:table-cell>
          <table:table-cell table:style-name="ce6" table:formula="of:=0.95+0.07*COS([.A10]/3)" office:value-type="float" office:value="0.901646930217509" calcext:value-type="float">
            <text:p>0,901646930217509</text:p>
          </table:table-cell>
          <table:table-cell table:style-name="ce6" table:formula="of:=0.5-0.2*SIN([.A10]*3.141592654/6)" office:value-type="float" office:value="0.600000000082892" calcext:value-type="float">
            <text:p>0,600000000082892</text:p>
          </table:table-cell>
          <table:table-cell table:formula="of:=[.B9]*[.D9]+[.C9]" office:value-type="float" office:value="3.29578716745298" calcext:value-type="float">
            <text:p>3,29578716745298</text:p>
          </table:table-cell>
          <table:table-cell table:number-columns-repeated="60"/>
        </table:table-row>
        <table:table-row table:style-name="ro2">
          <table:table-cell table:formula="of:=[.A10]+1" office:value-type="float" office:value="8" calcext:value-type="float">
            <text:p>8</text:p>
          </table:table-cell>
          <table:table-cell table:style-name="ce6" table:formula="of:=0.95+0.07*COS([.A11]/3)" office:value-type="float" office:value="0.887747140225087" calcext:value-type="float">
            <text:p>0,887747140225087</text:p>
          </table:table-cell>
          <table:table-cell table:style-name="ce6" table:formula="of:=0.5-0.2*SIN([.A11]*3.141592654/6)" office:value-type="float" office:value="0.673205080811582" calcext:value-type="float">
            <text:p>0,673205080811582</text:p>
          </table:table-cell>
          <table:table-cell table:formula="of:=[.B10]*[.D10]+[.C10]" office:value-type="float" office:value="3.57163638226713" calcext:value-type="float">
            <text:p>3,57163638226713</text:p>
          </table:table-cell>
          <table:table-cell table:number-columns-repeated="60"/>
        </table:table-row>
        <table:table-row table:style-name="ro2">
          <table:table-cell table:formula="of:=[.A11]+1" office:value-type="float" office:value="9" calcext:value-type="float">
            <text:p>9</text:p>
          </table:table-cell>
          <table:table-cell table:style-name="ce6" table:formula="of:=0.95+0.07*COS([.A12]/3)" office:value-type="float" office:value="0.880700525237969" calcext:value-type="float">
            <text:p>0,880700525237969</text:p>
          </table:table-cell>
          <table:table-cell table:style-name="ce6" table:formula="of:=0.5-0.2*SIN([.A12]*3.141592654/6)" office:value-type="float" office:value="0.7" calcext:value-type="float">
            <text:p>0,7</text:p>
          </table:table-cell>
          <table:table-cell table:formula="of:=[.B11]*[.D11]+[.C11]" office:value-type="float" office:value="3.84391506509311" calcext:value-type="float">
            <text:p>3,84391506509311</text:p>
          </table:table-cell>
          <table:table-cell table:number-columns-repeated="60"/>
        </table:table-row>
        <table:table-row table:style-name="ro2">
          <table:table-cell table:formula="of:=[.A12]+1" office:value-type="float" office:value="10" calcext:value-type="float">
            <text:p>10</text:p>
          </table:table-cell>
          <table:table-cell table:style-name="ce6" table:formula="of:=0.95+0.07*COS([.A13]/3)" office:value-type="float" office:value="0.881282819670224" calcext:value-type="float">
            <text:p>0,881282819670224</text:p>
          </table:table-cell>
          <table:table-cell table:style-name="ce6" table:formula="of:=0.5-0.2*SIN([.A13]*3.141592654/6)" office:value-type="float" office:value="0.67320508068852" calcext:value-type="float">
            <text:p>0,67320508068852</text:p>
          </table:table-cell>
          <table:table-cell table:formula="of:=[.B12]*[.D12]+[.C12]" office:value-type="float" office:value="4.08533801679764" calcext:value-type="float">
            <text:p>4,08533801679764</text:p>
          </table:table-cell>
          <table:table-cell table:number-columns-repeated="60"/>
        </table:table-row>
        <table:table-row table:style-name="ro2">
          <table:table-cell table:formula="of:=[.A13]+1" office:value-type="float" office:value="11" calcext:value-type="float">
            <text:p>11</text:p>
          </table:table-cell>
          <table:table-cell table:style-name="ce6" table:formula="of:=0.95+0.07*COS([.A14]/3)" office:value-type="float" office:value="0.889429920994463" calcext:value-type="float">
            <text:p>0,889429920994463</text:p>
          </table:table-cell>
          <table:table-cell table:style-name="ce6" table:formula="of:=0.5-0.2*SIN([.A14]*3.141592654/6)" office:value-type="float" office:value="0.599999999869742" calcext:value-type="float">
            <text:p>0,599999999869742</text:p>
          </table:table-cell>
          <table:table-cell table:formula="of:=[.B13]*[.D13]+[.C13]" office:value-type="float" office:value="4.27354328743791" calcext:value-type="float">
            <text:p>4,27354328743791</text:p>
          </table:table-cell>
          <table:table-cell table:number-columns-repeated="60"/>
        </table:table-row>
        <table:table-row table:style-name="ro2">
          <table:table-cell table:formula="of:=[.A14]+1" office:value-type="float" office:value="12" calcext:value-type="float">
            <text:p>12</text:p>
          </table:table-cell>
          <table:table-cell table:style-name="ce6" table:formula="of:=0.95+0.07*COS([.A15]/3)" office:value-type="float" office:value="0.904244946539547" calcext:value-type="float">
            <text:p>0,904244946539547</text:p>
          </table:table-cell>
          <table:table-cell table:style-name="ce6" table:formula="of:=0.5-0.2*SIN([.A15]*3.141592654/6)" office:value-type="float" office:value="0.499999999835917" calcext:value-type="float">
            <text:p>0,499999999835917</text:p>
          </table:table-cell>
          <table:table-cell table:formula="of:=[.B14]*[.D14]+[.C14]" office:value-type="float" office:value="4.40101726838206" calcext:value-type="float">
            <text:p>4,40101726838206</text:p>
          </table:table-cell>
          <table:table-cell table:number-columns-repeated="60"/>
        </table:table-row>
        <table:table-row table:style-name="ro2">
          <table:table-cell table:formula="of:=[.A15]+1" office:value-type="float" office:value="13" calcext:value-type="float">
            <text:p>13</text:p>
          </table:table-cell>
          <table:table-cell table:style-name="ce6" table:formula="of:=0.95+0.07*COS([.A16]/3)" office:value-type="float" office:value="0.924096967812622" calcext:value-type="float">
            <text:p>0,924096967812622</text:p>
          </table:table-cell>
          <table:table-cell table:style-name="ce6" table:formula="of:=0.5-0.2*SIN([.A16]*3.141592654/6)" office:value-type="float" office:value="0.399999999846058" calcext:value-type="float">
            <text:p>0,399999999846058</text:p>
          </table:table-cell>
          <table:table-cell table:formula="of:=[.B15]*[.D15]+[.C15]" office:value-type="float" office:value="4.47959762440367" calcext:value-type="float">
            <text:p>4,47959762440367</text:p>
          </table:table-cell>
          <table:table-cell table:number-columns-repeated="60"/>
        </table:table-row>
        <table:table-row table:style-name="ro2">
          <table:table-cell table:formula="of:=[.A16]+1" office:value-type="float" office:value="14" calcext:value-type="float">
            <text:p>14</text:p>
          </table:table-cell>
          <table:table-cell table:style-name="ce6" table:formula="of:=0.95+0.07*COS([.A17]/3)" office:value-type="float" office:value="0.946800553068299" calcext:value-type="float">
            <text:p>0,946800553068299</text:p>
          </table:table-cell>
          <table:table-cell table:style-name="ce6" table:formula="of:=0.5-0.2*SIN([.A17]*3.141592654/6)" office:value-type="float" office:value="0.326794919147397" calcext:value-type="float">
            <text:p>0,326794919147397</text:p>
          </table:table-cell>
          <table:table-cell table:formula="of:=[.B16]*[.D16]+[.C16]" office:value-type="float" office:value="4.53958258157812" calcext:value-type="float">
            <text:p>4,53958258157812</text:p>
          </table:table-cell>
          <table:table-cell table:number-columns-repeated="60"/>
        </table:table-row>
        <table:table-row table:style-name="ro2">
          <table:table-cell table:formula="of:=[.A17]+1" office:value-type="float" office:value="15" calcext:value-type="float">
            <text:p>15</text:p>
          </table:table-cell>
          <table:table-cell table:style-name="ce6" table:formula="of:=0.95+0.07*COS([.A18]/3)" office:value-type="float" office:value="0.969856352982426" calcext:value-type="float">
            <text:p>0,969856352982426</text:p>
          </table:table-cell>
          <table:table-cell table:style-name="ce6" table:formula="of:=0.5-0.2*SIN([.A18]*3.141592654/6)" office:value-type="float" office:value="0.3" calcext:value-type="float">
            <text:p>0,3</text:p>
          </table:table-cell>
          <table:table-cell table:formula="of:=[.B17]*[.D17]+[.C17]" office:value-type="float" office:value="4.62487421808478" calcext:value-type="float">
            <text:p>4,62487421808478</text:p>
          </table:table-cell>
          <table:table-cell table:number-columns-repeated="60"/>
        </table:table-row>
        <table:table-row table:style-name="ro2">
          <table:table-cell table:formula="of:=[.A18]+1" office:value-type="float" office:value="16" calcext:value-type="float">
            <text:p>16</text:p>
          </table:table-cell>
          <table:table-cell table:style-name="ce6" table:formula="of:=0.95+0.07*COS([.A19]/3)" office:value-type="float" office:value="0.990726244290142" calcext:value-type="float">
            <text:p>0,990726244290142</text:p>
          </table:table-cell>
          <table:table-cell table:style-name="ce6" table:formula="of:=0.5-0.2*SIN([.A19]*3.141592654/6)" office:value-type="float" office:value="0.326794919352501" calcext:value-type="float">
            <text:p>0,326794919352501</text:p>
          </table:table-cell>
          <table:table-cell table:formula="of:=[.B18]*[.D18]+[.C18]" office:value-type="float" office:value="4.78546364215415" calcext:value-type="float">
            <text:p>4,78546364215415</text:p>
          </table:table-cell>
          <table:table-cell table:number-columns-repeated="60"/>
        </table:table-row>
        <table:table-row table:style-name="ro2">
          <table:table-cell table:formula="of:=[.A19]+1" office:value-type="float" office:value="17" calcext:value-type="float">
            <text:p>17</text:p>
          </table:table-cell>
          <table:table-cell table:style-name="ce6" table:formula="of:=0.95+0.07*COS([.A20]/3)" office:value-type="float" office:value="1.00711274189614" calcext:value-type="float">
            <text:p>1,00711274189614</text:p>
          </table:table-cell>
          <table:table-cell table:style-name="ce6" table:formula="of:=0.5-0.2*SIN([.A20]*3.141592654/6)" office:value-type="float" office:value="0.400000000201308" calcext:value-type="float">
            <text:p>0,400000000201308</text:p>
          </table:table-cell>
          <table:table-cell table:formula="of:=[.B19]*[.D19]+[.C19]" office:value-type="float" office:value="5.06787934073091" calcext:value-type="float">
            <text:p>5,06787934073091</text:p>
          </table:table-cell>
          <table:table-cell table:number-columns-repeated="60"/>
        </table:table-row>
        <table:table-row table:style-name="ro2">
          <table:table-cell table:formula="of:=[.A20]+1" office:value-type="float" office:value="18" calcext:value-type="float">
            <text:p>18</text:p>
          </table:table-cell>
          <table:table-cell table:style-name="ce6" table:formula="of:=0.95+0.07*COS([.A21]/3)" office:value-type="float" office:value="1.01721192006553" calcext:value-type="float">
            <text:p>1,01721192006553</text:p>
          </table:table-cell>
          <table:table-cell table:style-name="ce6" table:formula="of:=0.5-0.2*SIN([.A21]*3.141592654/6)" office:value-type="float" office:value="0.500000000246124" calcext:value-type="float">
            <text:p>0,500000000246124</text:p>
          </table:table-cell>
          <table:table-cell table:formula="of:=[.B20]*[.D20]+[.C20]" office:value-type="float" office:value="5.50392585864359" calcext:value-type="float">
            <text:p>5,50392585864359</text:p>
          </table:table-cell>
          <table:table-cell table:number-columns-repeated="60"/>
        </table:table-row>
        <table:table-row table:style-name="ro2">
          <table:table-cell table:formula="of:=[.A21]+1" office:value-type="float" office:value="19" calcext:value-type="float">
            <text:p>19</text:p>
          </table:table-cell>
          <table:table-cell table:style-name="ce6" table:formula="of:=0.95+0.07*COS([.A22]/3)" office:value-type="float" office:value="1.019911999586" calcext:value-type="float">
            <text:p>1,019911999586</text:p>
          </table:table-cell>
          <table:table-cell table:style-name="ce6" table:formula="of:=0.5-0.2*SIN([.A22]*3.141592654/6)" office:value-type="float" office:value="0.600000000224991" calcext:value-type="float">
            <text:p>0,600000000224991</text:p>
          </table:table-cell>
          <table:table-cell table:formula="of:=[.B21]*[.D21]+[.C21]" office:value-type="float" office:value="6.09865899081527" calcext:value-type="float">
            <text:p>6,09865899081527</text:p>
          </table:table-cell>
          <table:table-cell table:number-columns-repeated="60"/>
        </table:table-row>
        <table:table-row table:style-name="ro2">
          <table:table-cell table:formula="of:=[.A22]+1" office:value-type="float" office:value="20" calcext:value-type="float">
            <text:p>20</text:p>
          </table:table-cell>
          <table:table-cell table:style-name="ce6" table:formula="of:=0.95+0.07*COS([.A23]/3)" office:value-type="float" office:value="1.01491573921357" calcext:value-type="float">
            <text:p>1,01491573921357</text:p>
          </table:table-cell>
          <table:table-cell table:style-name="ce6" table:formula="of:=0.5-0.2*SIN([.A23]*3.141592654/6)" office:value-type="float" office:value="0.673205080893623" calcext:value-type="float">
            <text:p>0,673205080893623</text:p>
          </table:table-cell>
          <table:table-cell table:formula="of:=[.B22]*[.D22]+[.C22]" office:value-type="float" office:value="6.82009548634055" calcext:value-type="float">
            <text:p>6,82009548634055</text:p>
          </table:table-cell>
          <table:table-cell table:number-columns-repeated="60"/>
        </table:table-row>
        <table:table-row table:style-name="ro2">
          <table:table-cell table:formula="of:=[.A23]+1" office:value-type="float" office:value="21" calcext:value-type="float">
            <text:p>21</text:p>
          </table:table-cell>
          <table:table-cell table:style-name="ce6" table:formula="of:=0.95+0.07*COS([.A24]/3)" office:value-type="float" office:value="1.00277315780403" calcext:value-type="float">
            <text:p>1,00277315780403</text:p>
          </table:table-cell>
          <table:table-cell table:style-name="ce6" table:formula="of:=0.5-0.2*SIN([.A24]*3.141592654/6)" office:value-type="float" office:value="0.7" calcext:value-type="float">
            <text:p>0,7</text:p>
          </table:table-cell>
          <table:table-cell table:formula="of:=[.B23]*[.D23]+[.C23]" office:value-type="float" office:value="7.59502733292006" calcext:value-type="float">
            <text:p>7,59502733292006</text:p>
          </table:table-cell>
          <table:table-cell table:number-columns-repeated="60"/>
        </table:table-row>
        <table:table-row table:style-name="ro2">
          <table:table-cell table:formula="of:=[.A24]+1" office:value-type="float" office:value="22" calcext:value-type="float">
            <text:p>22</text:p>
          </table:table-cell>
          <table:table-cell table:style-name="ce6" table:formula="of:=0.95+0.07*COS([.A25]/3)" office:value-type="float" office:value="0.984820984878198" calcext:value-type="float">
            <text:p>0,984820984878198</text:p>
          </table:table-cell>
          <table:table-cell table:style-name="ce6" table:formula="of:=0.5-0.2*SIN([.A25]*3.141592654/6)" office:value-type="float" office:value="0.673205080606479" calcext:value-type="float">
            <text:p>0,673205080606479</text:p>
          </table:table-cell>
          <table:table-cell table:formula="of:=[.B24]*[.D24]+[.C24]" office:value-type="float" office:value="8.31608954224018" calcext:value-type="float">
            <text:p>8,31608954224018</text:p>
          </table:table-cell>
          <table:table-cell table:number-columns-repeated="60"/>
        </table:table-row>
        <table:table-row table:style-name="ro2">
          <table:table-cell table:formula="of:=[.A25]+1" office:value-type="float" office:value="23" calcext:value-type="float">
            <text:p>23</text:p>
          </table:table-cell>
          <table:table-cell table:style-name="ce6" table:formula="of:=0.95+0.07*COS([.A26]/3)" office:value-type="float" office:value="0.963035505272316" calcext:value-type="float">
            <text:p>0,963035505272316</text:p>
          </table:table-cell>
          <table:table-cell table:style-name="ce6" table:formula="of:=0.5-0.2*SIN([.A26]*3.141592654/6)" office:value-type="float" office:value="0.599999999727642" calcext:value-type="float">
            <text:p>0,599999999727642</text:p>
          </table:table-cell>
          <table:table-cell table:formula="of:=[.B25]*[.D25]+[.C25]" office:value-type="float" office:value="8.86306457393073" calcext:value-type="float">
            <text:p>8,86306457393073</text:p>
          </table:table-cell>
          <table:table-cell table:number-columns-repeated="60"/>
        </table:table-row>
        <table:table-row table:style-name="ro2">
          <table:table-cell table:formula="of:=[.A26]+1" office:value-type="float" office:value="24" calcext:value-type="float">
            <text:p>24</text:p>
          </table:table-cell>
          <table:table-cell table:style-name="ce6" table:formula="of:=0.95+0.07*COS([.A27]/3)" office:value-type="float" office:value="0.939814997633397" calcext:value-type="float">
            <text:p>0,939814997633397</text:p>
          </table:table-cell>
          <table:table-cell table:style-name="ce6" table:formula="of:=0.5-0.2*SIN([.A27]*3.141592654/6)" office:value-type="float" office:value="0.499999999671835" calcext:value-type="float">
            <text:p>0,499999999671835</text:p>
          </table:table-cell>
          <table:table-cell table:formula="of:=[.B26]*[.D26]+[.C26]" office:value-type="float" office:value="9.13544586994419" calcext:value-type="float">
            <text:p>9,13544586994419</text:p>
          </table:table-cell>
          <table:table-cell table:number-columns-repeated="60"/>
        </table:table-row>
        <table:table-row table:style-name="ro2">
          <table:table-cell table:formula="of:=[.A27]+1" office:value-type="float" office:value="25" calcext:value-type="float">
            <text:p>25</text:p>
          </table:table-cell>
          <table:table-cell table:style-name="ce6" table:formula="of:=0.95+0.07*COS([.A28]/3)" office:value-type="float" office:value="0.917715717258577" calcext:value-type="float">
            <text:p>0,917715717258577</text:p>
          </table:table-cell>
          <table:table-cell table:style-name="ce6" table:formula="of:=0.5-0.2*SIN([.A28]*3.141592654/6)" office:value-type="float" office:value="0.399999999703959" calcext:value-type="float">
            <text:p>0,399999999703959</text:p>
          </table:table-cell>
          <table:table-cell table:formula="of:=[.B27]*[.D27]+[.C27]" office:value-type="float" office:value="9.08562903831346" calcext:value-type="float">
            <text:p>9,08562903831346</text:p>
          </table:table-cell>
          <table:table-cell table:number-columns-repeated="60"/>
        </table:table-row>
        <table:table-row table:style-name="ro2">
          <table:table-cell table:formula="of:=[.A28]+1" office:value-type="float" office:value="26" calcext:value-type="float">
            <text:p>26</text:p>
          </table:table-cell>
          <table:table-cell table:style-name="ce6" table:formula="of:=0.95+0.07*COS([.A29]/3)" office:value-type="float" office:value="0.899170487900009" calcext:value-type="float">
            <text:p>0,899170487900009</text:p>
          </table:table-cell>
          <table:table-cell table:style-name="ce6" table:formula="of:=0.5-0.2*SIN([.A29]*3.141592654/6)" office:value-type="float" office:value="0.326794919065356" calcext:value-type="float">
            <text:p>0,326794919065356</text:p>
          </table:table-cell>
          <table:table-cell table:formula="of:=[.B28]*[.D28]+[.C28]" office:value-type="float" office:value="8.73802456934515" calcext:value-type="float">
            <text:p>8,73802456934515</text:p>
          </table:table-cell>
          <table:table-cell table:number-columns-repeated="60"/>
        </table:table-row>
        <table:table-row table:style-name="ro2">
          <table:table-cell table:formula="of:=[.A29]+1" office:value-type="float" office:value="27" calcext:value-type="float">
            <text:p>27</text:p>
          </table:table-cell>
          <table:table-cell table:style-name="ce6" table:formula="of:=0.95+0.07*COS([.A30]/3)" office:value-type="float" office:value="0.886220881668073" calcext:value-type="float">
            <text:p>0,886220881668073</text:p>
          </table:table-cell>
          <table:table-cell table:style-name="ce6" table:formula="of:=0.5-0.2*SIN([.A30]*3.141592654/6)" office:value-type="float" office:value="0.3" calcext:value-type="float">
            <text:p>0,3</text:p>
          </table:table-cell>
          <table:table-cell table:formula="of:=[.B29]*[.D29]+[.C29]" office:value-type="float" office:value="8.1837687343657" calcext:value-type="float">
            <text:p>8,1837687343657</text:p>
          </table:table-cell>
          <table:table-cell table:number-columns-repeated="60"/>
        </table:table-row>
        <table:table-row table:style-name="ro2">
          <table:table-cell table:formula="of:=[.A30]+1" office:value-type="float" office:value="28" calcext:value-type="float">
            <text:p>28</text:p>
          </table:table-cell>
          <table:table-cell table:style-name="ce6" table:formula="of:=0.95+0.07*COS([.A31]/3)" office:value-type="float" office:value="0.880292470304822" calcext:value-type="float">
            <text:p>0,880292470304822</text:p>
          </table:table-cell>
          <table:table-cell table:style-name="ce6" table:formula="of:=0.5-0.2*SIN([.A31]*3.141592654/6)" office:value-type="float" office:value="0.326794919434542" calcext:value-type="float">
            <text:p>0,326794919434542</text:p>
          </table:table-cell>
          <table:table-cell table:formula="of:=[.B30]*[.D30]+[.C30]" office:value-type="float" office:value="7.55262674313718" calcext:value-type="float">
            <text:p>7,55262674313718</text:p>
          </table:table-cell>
          <table:table-cell table:number-columns-repeated="60"/>
        </table:table-row>
        <table:table-row table:style-name="ro2">
          <table:table-cell table:formula="of:=[.A31]+1" office:value-type="float" office:value="29" calcext:value-type="float">
            <text:p>29</text:p>
          </table:table-cell>
          <table:table-cell table:style-name="ce6" table:formula="of:=0.95+0.07*COS([.A32]/3)" office:value-type="float" office:value="0.882037889540129" calcext:value-type="float">
            <text:p>0,882037889540129</text:p>
          </table:table-cell>
          <table:table-cell table:style-name="ce6" table:formula="of:=0.5-0.2*SIN([.A32]*3.141592654/6)" office:value-type="float" office:value="0.400000000343408" calcext:value-type="float">
            <text:p>0,400000000343408</text:p>
          </table:table-cell>
          <table:table-cell table:formula="of:=[.B31]*[.D31]+[.C31]" office:value-type="float" office:value="6.97531537244103" calcext:value-type="float">
            <text:p>6,97531537244103</text:p>
          </table:table-cell>
          <table:table-cell table:number-columns-repeated="60"/>
        </table:table-row>
        <table:table-row table:style-name="ro2">
          <table:table-cell table:formula="of:=[.A32]+1" office:value-type="float" office:value="30" calcext:value-type="float">
            <text:p>30</text:p>
          </table:table-cell>
          <table:table-cell table:style-name="ce6" table:formula="of:=0.95+0.07*COS([.A33]/3)" office:value-type="float" office:value="0.891264992964648" calcext:value-type="float">
            <text:p>0,891264992964648</text:p>
          </table:table-cell>
          <table:table-cell table:style-name="ce6" table:formula="of:=0.5-0.2*SIN([.A33]*3.141592654/6)" office:value-type="float" office:value="0.500000000410207" calcext:value-type="float">
            <text:p>0,500000000410207</text:p>
          </table:table-cell>
          <table:table-cell table:formula="of:=[.B32]*[.D32]+[.C32]" office:value-type="float" office:value="6.55249245032811" calcext:value-type="float">
            <text:p>6,55249245032811</text:p>
          </table:table-cell>
          <table:table-cell table:number-columns-repeated="60"/>
        </table:table-row>
        <table:table-row table:style-name="ro2">
          <table:table-cell table:formula="of:=[.A33]+1" office:value-type="float" office:value="31" calcext:value-type="float">
            <text:p>31</text:p>
          </table:table-cell>
          <table:table-cell table:style-name="ce6" table:formula="of:=0.95+0.07*COS([.A34]/3)" office:value-type="float" office:value="0.90695800468007" calcext:value-type="float">
            <text:p>0,90695800468007</text:p>
          </table:table-cell>
          <table:table-cell table:style-name="ce6" table:formula="of:=0.5-0.2*SIN([.A34]*3.141592654/6)" office:value-type="float" office:value="0.600000000367091" calcext:value-type="float">
            <text:p>0,600000000367091</text:p>
          </table:table-cell>
          <table:table-cell table:formula="of:=[.B33]*[.D33]+[.C33]" office:value-type="float" office:value="6.3400071380528" calcext:value-type="float">
            <text:p>6,3400071380528</text:p>
          </table:table-cell>
          <table:table-cell table:number-columns-repeated="60"/>
        </table:table-row>
        <table:table-row table:style-name="ro2">
          <table:table-cell table:formula="of:=[.A34]+1" office:value-type="float" office:value="32" calcext:value-type="float">
            <text:p>32</text:p>
          </table:table-cell>
          <table:table-cell table:style-name="ce6" table:formula="of:=0.95+0.07*COS([.A35]/3)" office:value-type="float" office:value="0.927389342113723" calcext:value-type="float">
            <text:p>0,927389342113723</text:p>
          </table:table-cell>
          <table:table-cell table:style-name="ce6" table:formula="of:=0.5-0.2*SIN([.A35]*3.141592654/6)" office:value-type="float" office:value="0.673205080975665" calcext:value-type="float">
            <text:p>0,673205080975665</text:p>
          </table:table-cell>
          <table:table-cell table:formula="of:=[.B34]*[.D34]+[.C34]" office:value-type="float" office:value="6.35012022395286" calcext:value-type="float">
            <text:p>6,35012022395286</text:p>
          </table:table-cell>
          <table:table-cell table:number-columns-repeated="60"/>
        </table:table-row>
        <table:table-row table:style-name="ro2">
          <table:table-cell table:formula="of:=[.A35]+1" office:value-type="float" office:value="33" calcext:value-type="float">
            <text:p>33</text:p>
          </table:table-cell>
          <table:table-cell table:style-name="ce6" table:formula="of:=0.95+0.07*COS([.A36]/3)" office:value-type="float" office:value="0.950309798859164" calcext:value-type="float">
            <text:p>0,950309798859164</text:p>
          </table:table-cell>
          <table:table-cell table:style-name="ce6" table:formula="of:=0.5-0.2*SIN([.A36]*3.141592654/6)" office:value-type="float" office:value="0.7" calcext:value-type="float">
            <text:p>0,7</text:p>
          </table:table-cell>
          <table:table-cell table:formula="of:=[.B35]*[.D35]+[.C35]" office:value-type="float" office:value="6.56223889781036" calcext:value-type="float">
            <text:p>6,56223889781036</text:p>
          </table:table-cell>
          <table:table-cell table:number-columns-repeated="60"/>
        </table:table-row>
        <table:table-row table:style-name="ro2">
          <table:table-cell table:formula="of:=[.A36]+1" office:value-type="float" office:value="34" calcext:value-type="float">
            <text:p>34</text:p>
          </table:table-cell>
          <table:table-cell table:style-name="ce6" table:formula="of:=0.95+0.07*COS([.A37]/3)" office:value-type="float" office:value="0.97319615105413" calcext:value-type="float">
            <text:p>0,97319615105413</text:p>
          </table:table-cell>
          <table:table-cell table:style-name="ce6" table:formula="of:=0.5-0.2*SIN([.A37]*3.141592654/6)" office:value-type="float" office:value="0.673205080524437" calcext:value-type="float">
            <text:p>0,673205080524437</text:p>
          </table:table-cell>
          <table:table-cell table:formula="of:=[.B36]*[.D36]+[.C36]" office:value-type="float" office:value="6.93615992704394" calcext:value-type="float">
            <text:p>6,93615992704394</text:p>
          </table:table-cell>
          <table:table-cell table:number-columns-repeated="60"/>
        </table:table-row>
        <table:table-row table:style-name="ro2">
          <table:table-cell table:formula="of:=[.A37]+1" office:value-type="float" office:value="35" calcext:value-type="float">
            <text:p>35</text:p>
          </table:table-cell>
          <table:table-cell table:style-name="ce6" table:formula="of:=0.95+0.07*COS([.A38]/3)" office:value-type="float" office:value="0.993528929273569" calcext:value-type="float">
            <text:p>0,993528929273569</text:p>
          </table:table-cell>
          <table:table-cell table:style-name="ce6" table:formula="of:=0.5-0.2*SIN([.A38]*3.141592654/6)" office:value-type="float" office:value="0.599999999585542" calcext:value-type="float">
            <text:p>0,599999999585542</text:p>
          </table:table-cell>
          <table:table-cell table:formula="of:=[.B37]*[.D37]+[.C37]" office:value-type="float" office:value="7.4234492246195" calcext:value-type="float">
            <text:p>7,4234492246195</text:p>
          </table:table-cell>
          <table:table-cell table:number-columns-repeated="60"/>
        </table:table-row>
        <table:table-row table:style-name="ro2">
          <table:table-cell table:formula="of:=[.A38]+1" office:value-type="float" office:value="36" calcext:value-type="float">
            <text:p>36</text:p>
          </table:table-cell>
          <table:table-cell table:style-name="ce6" table:formula="of:=0.95+0.07*COS([.A39]/3)" office:value-type="float" office:value="1.00906977711127" calcext:value-type="float">
            <text:p>1,00906977711127</text:p>
          </table:table-cell>
          <table:table-cell table:style-name="ce6" table:formula="of:=0.5-0.2*SIN([.A39]*3.141592654/6)" office:value-type="float" office:value="0.499999999507752" calcext:value-type="float">
            <text:p>0,499999999507752</text:p>
          </table:table-cell>
          <table:table-cell table:formula="of:=[.B38]*[.D38]+[.C38]" office:value-type="float" office:value="7.97541155923846" calcext:value-type="float">
            <text:p>7,97541155923846</text:p>
          </table:table-cell>
          <table:table-cell table:number-columns-repeated="60"/>
        </table:table-row>
        <table:table-row table:style-name="ro2">
          <table:table-cell table:formula="of:=[.A39]+1" office:value-type="float" office:value="37" calcext:value-type="float">
            <text:p>37</text:p>
          </table:table-cell>
          <table:table-cell table:style-name="ce6" table:formula="of:=0.95+0.07*COS([.A40]/3)" office:value-type="float" office:value="1.01810786312355" calcext:value-type="float">
            <text:p>1,01810786312355</text:p>
          </table:table-cell>
          <table:table-cell table:style-name="ce6" table:formula="of:=0.5-0.2*SIN([.A40]*3.141592654/6)" office:value-type="float" office:value="0.399999999561859" calcext:value-type="float">
            <text:p>0,399999999561859</text:p>
          </table:table-cell>
          <table:table-cell table:formula="of:=[.B39]*[.D39]+[.C39]" office:value-type="float" office:value="8.54774676395919" calcext:value-type="float">
            <text:p>8,54774676395919</text:p>
          </table:table-cell>
          <table:table-cell table:number-columns-repeated="60"/>
        </table:table-row>
        <table:table-row table:style-name="ro2">
          <table:table-cell table:formula="of:=[.A40]+1" office:value-type="float" office:value="38" calcext:value-type="float">
            <text:p>38</text:p>
          </table:table-cell>
          <table:table-cell table:style-name="ce6" table:formula="of:=0.95+0.07*COS([.A41]/3)" office:value-type="float" office:value="1.01964821960324" calcext:value-type="float">
            <text:p>1,01964821960324</text:p>
          </table:table-cell>
          <table:table-cell table:style-name="ce6" table:formula="of:=0.5-0.2*SIN([.A41]*3.141592654/6)" office:value-type="float" office:value="0.326794918983315" calcext:value-type="float">
            <text:p>0,326794918983315</text:p>
          </table:table-cell>
          <table:table-cell table:formula="of:=[.B40]*[.D40]+[.C40]" office:value-type="float" office:value="9.10252819193763" calcext:value-type="float">
            <text:p>9,10252819193763</text:p>
          </table:table-cell>
          <table:table-cell table:number-columns-repeated="60"/>
        </table:table-row>
        <table:table-row table:style-name="ro2">
          <table:table-cell table:formula="of:=[.A41]+1" office:value-type="float" office:value="39" calcext:value-type="float">
            <text:p>39</text:p>
          </table:table-cell>
          <table:table-cell table:style-name="ce6" table:formula="of:=0.95+0.07*COS([.A42]/3)" office:value-type="float" office:value="1.01352127470151" calcext:value-type="float">
            <text:p>1,01352127470151</text:p>
          </table:table-cell>
          <table:table-cell table:style-name="ce6" table:formula="of:=0.5-0.2*SIN([.A42]*3.141592654/6)" office:value-type="float" office:value="0.3" calcext:value-type="float">
            <text:p>0,3</text:p>
          </table:table-cell>
          <table:table-cell table:formula="of:=[.B41]*[.D41]+[.C41]" office:value-type="float" office:value="9.6081715837808" calcext:value-type="float">
            <text:p>9,6081715837808</text:p>
          </table:table-cell>
          <table:table-cell table:number-columns-repeated="60"/>
        </table:table-row>
        <table:table-row table:style-name="ro2">
          <table:table-cell table:formula="of:=[.A42]+1" office:value-type="float" office:value="40" calcext:value-type="float">
            <text:p>40</text:p>
          </table:table-cell>
          <table:table-cell table:style-name="ce6" table:formula="of:=0.95+0.07*COS([.A43]/3)" office:value-type="float" office:value="1.00040151993269" calcext:value-type="float">
            <text:p>1,00040151993269</text:p>
          </table:table-cell>
          <table:table-cell table:style-name="ce6" table:formula="of:=0.5-0.2*SIN([.A43]*3.141592654/6)" office:value-type="float" office:value="0.326794919516583" calcext:value-type="float">
            <text:p>0,326794919516583</text:p>
          </table:table-cell>
          <table:table-cell table:formula="of:=[.B42]*[.D42]+[.C42]" office:value-type="float" office:value="10.0380863111444" calcext:value-type="float">
            <text:p>10,0380863111444</text:p>
          </table:table-cell>
          <table:table-cell table:number-columns-repeated="60"/>
        </table:table-row>
        <table:table-row table:style-name="ro2">
          <table:table-cell table:formula="of:=[.A43]+1" office:value-type="float" office:value="41" calcext:value-type="float">
            <text:p>41</text:p>
          </table:table-cell>
          <table:table-cell table:style-name="ce6" table:formula="of:=0.95+0.07*COS([.A44]/3)" office:value-type="float" office:value="0.981733258028911" calcext:value-type="float">
            <text:p>0,981733258028911</text:p>
          </table:table-cell>
          <table:table-cell table:style-name="ce6" table:formula="of:=0.5-0.2*SIN([.A44]*3.141592654/6)" office:value-type="float" office:value="0.400000000485508" calcext:value-type="float">
            <text:p>0,400000000485508</text:p>
          </table:table-cell>
          <table:table-cell table:formula="of:=[.B43]*[.D43]+[.C43]" office:value-type="float" office:value="10.3689117224009" calcext:value-type="float">
            <text:p>10,3689117224009</text:p>
          </table:table-cell>
          <table:table-cell table:number-columns-repeated="60"/>
        </table:table-row>
        <table:table-row table:style-name="ro2">
          <table:table-cell table:formula="of:=[.A44]+1" office:value-type="float" office:value="42" calcext:value-type="float">
            <text:p>42</text:p>
          </table:table-cell>
          <table:table-cell table:style-name="ce6" table:formula="of:=0.95+0.07*COS([.A45]/3)" office:value-type="float" office:value="0.959571605274548" calcext:value-type="float">
            <text:p>0,959571605274548</text:p>
          </table:table-cell>
          <table:table-cell table:style-name="ce6" table:formula="of:=0.5-0.2*SIN([.A45]*3.141592654/6)" office:value-type="float" office:value="0.500000000574289" calcext:value-type="float">
            <text:p>0,500000000574289</text:p>
          </table:table-cell>
          <table:table-cell table:formula="of:=[.B44]*[.D44]+[.C44]" office:value-type="float" office:value="10.5795054879323" calcext:value-type="float">
            <text:p>10,5795054879323</text:p>
          </table:table-cell>
          <table:table-cell table:number-columns-repeated="60"/>
        </table:table-row>
        <table:table-row table:style-name="ro2">
          <table:table-cell table:formula="of:=[.A45]+1" office:value-type="float" office:value="43" calcext:value-type="float">
            <text:p>43</text:p>
          </table:table-cell>
          <table:table-cell table:style-name="ce6" table:formula="of:=0.95+0.07*COS([.A46]/3)" office:value-type="float" office:value="0.936356251754224" calcext:value-type="float">
            <text:p>0,936356251754224</text:p>
          </table:table-cell>
          <table:table-cell table:style-name="ce6" table:formula="of:=0.5-0.2*SIN([.A46]*3.141592654/6)" office:value-type="float" office:value="0.600000000509191" calcext:value-type="float">
            <text:p>0,600000000509191</text:p>
          </table:table-cell>
          <table:table-cell table:formula="of:=[.B45]*[.D45]+[.C45]" office:value-type="float" office:value="10.6517930646404" calcext:value-type="float">
            <text:p>10,6517930646404</text:p>
          </table:table-cell>
          <table:table-cell table:number-columns-repeated="60"/>
        </table:table-row>
        <table:table-row table:style-name="ro2">
          <table:table-cell table:formula="of:=[.A46]+1" office:value-type="float" office:value="44" calcext:value-type="float">
            <text:p>44</text:p>
          </table:table-cell>
          <table:table-cell table:style-name="ce6" table:formula="of:=0.95+0.07*COS([.A47]/3)" office:value-type="float" office:value="0.91464288536822" calcext:value-type="float">
            <text:p>0,91464288536822</text:p>
          </table:table-cell>
          <table:table-cell table:style-name="ce6" table:formula="of:=0.5-0.2*SIN([.A47]*3.141592654/6)" office:value-type="float" office:value="0.673205081057706" calcext:value-type="float">
            <text:p>0,673205081057706</text:p>
          </table:table-cell>
          <table:table-cell table:formula="of:=[.B46]*[.D46]+[.C46]" office:value-type="float" office:value="10.5738730289775" calcext:value-type="float">
            <text:p>10,5738730289775</text:p>
          </table:table-cell>
          <table:table-cell table:number-columns-repeated="60"/>
        </table:table-row>
        <table:table-row table:style-name="ro2">
          <table:table-cell table:formula="of:=[.A47]+1" office:value-type="float" office:value="45" calcext:value-type="float">
            <text:p>45</text:p>
          </table:table-cell>
          <table:table-cell table:style-name="ce6" table:formula="of:=0.95+0.07*COS([.A48]/3)" office:value-type="float" office:value="0.896821846099882" calcext:value-type="float">
            <text:p>0,896821846099882</text:p>
          </table:table-cell>
          <table:table-cell table:style-name="ce6" table:formula="of:=0.5-0.2*SIN([.A48]*3.141592654/6)" office:value-type="float" office:value="0.7" calcext:value-type="float">
            <text:p>0,7</text:p>
          </table:table-cell>
          <table:table-cell table:formula="of:=[.B47]*[.D47]+[.C47]" office:value-type="float" office:value="10.3445228177989" calcext:value-type="float">
            <text:p>10,3445228177989</text:p>
          </table:table-cell>
          <table:table-cell table:number-columns-repeated="60"/>
        </table:table-row>
        <table:table-row table:style-name="ro2">
          <table:table-cell table:formula="of:=[.A48]+1" office:value-type="float" office:value="46" calcext:value-type="float">
            <text:p>46</text:p>
          </table:table-cell>
          <table:table-cell table:style-name="ce6" table:formula="of:=0.95+0.07*COS([.A49]/3)" office:value-type="float" office:value="0.884854982791559" calcext:value-type="float">
            <text:p>0,884854982791559</text:p>
          </table:table-cell>
          <table:table-cell table:style-name="ce6" table:formula="of:=0.5-0.2*SIN([.A49]*3.141592654/6)" office:value-type="float" office:value="0.673205080442395" calcext:value-type="float">
            <text:p>0,673205080442395</text:p>
          </table:table-cell>
          <table:table-cell table:formula="of:=[.B48]*[.D48]+[.C48]" office:value-type="float" office:value="9.97719405048076" calcext:value-type="float">
            <text:p>9,97719405048076</text:p>
          </table:table-cell>
          <table:table-cell table:number-columns-repeated="60"/>
        </table:table-row>
        <table:table-row table:style-name="ro2">
          <table:table-cell table:formula="of:=[.A49]+1" office:value-type="float" office:value="47" calcext:value-type="float">
            <text:p>47</text:p>
          </table:table-cell>
          <table:table-cell table:style-name="ce6" table:formula="of:=0.95+0.07*COS([.A50]/3)" office:value-type="float" office:value="0.8800596808423" calcext:value-type="float">
            <text:p>0,8800596808423</text:p>
          </table:table-cell>
          <table:table-cell table:style-name="ce6" table:formula="of:=0.5-0.2*SIN([.A50]*3.141592654/6)" office:value-type="float" office:value="0.599999999443442" calcext:value-type="float">
            <text:p>0,599999999443442</text:p>
          </table:table-cell>
          <table:table-cell table:formula="of:=[.B49]*[.D49]+[.C49]" office:value-type="float" office:value="9.50157495028859" calcext:value-type="float">
            <text:p>9,50157495028859</text:p>
          </table:table-cell>
          <table:table-cell table:number-columns-repeated="60"/>
        </table:table-row>
        <table:table-row table:style-name="ro2">
          <table:table-cell table:formula="of:=[.A50]+1" office:value-type="float" office:value="48" calcext:value-type="float">
            <text:p>48</text:p>
          </table:table-cell>
          <table:table-cell table:style-name="ce6" table:formula="of:=0.95+0.07*COS([.A51]/3)" office:value-type="float" office:value="0.882963836377363" calcext:value-type="float">
            <text:p>0,882963836377363</text:p>
          </table:table-cell>
          <table:table-cell table:style-name="ce6" table:formula="of:=0.5-0.2*SIN([.A51]*3.141592654/6)" office:value-type="float" office:value="0.499999999343669" calcext:value-type="float">
            <text:p>0,499999999343669</text:p>
          </table:table-cell>
          <table:table-cell table:formula="of:=[.B50]*[.D50]+[.C50]" office:value-type="float" office:value="8.96195301769361" calcext:value-type="float">
            <text:p>8,96195301769361</text:p>
          </table:table-cell>
          <table:table-cell table:number-columns-repeated="60"/>
        </table:table-row>
        <table:table-row table:style-name="ro2">
          <table:table-cell table:formula="of:=[.A51]+1" office:value-type="float" office:value="49" calcext:value-type="float">
            <text:p>49</text:p>
          </table:table-cell>
          <table:table-cell table:style-name="ce6" table:formula="of:=0.95+0.07*COS([.A52]/3)" office:value-type="float" office:value="0.893247742218696" calcext:value-type="float">
            <text:p>0,893247742218696</text:p>
          </table:table-cell>
          <table:table-cell table:style-name="ce6" table:formula="of:=0.5-0.2*SIN([.A52]*3.141592654/6)" office:value-type="float" office:value="0.399999999419759" calcext:value-type="float">
            <text:p>0,399999999419759</text:p>
          </table:table-cell>
          <table:table-cell table:formula="of:=[.B51]*[.D51]+[.C51]" office:value-type="float" office:value="8.41308041728011" calcext:value-type="float">
            <text:p>8,41308041728011</text:p>
          </table:table-cell>
          <table:table-cell table:number-columns-repeated="60"/>
        </table:table-row>
        <table:table-row table:style-name="ro2">
          <table:table-cell table:formula="of:=[.A52]+1" office:value-type="float" office:value="50" calcext:value-type="float">
            <text:p>50</text:p>
          </table:table-cell>
          <table:table-cell table:style-name="ce6" table:formula="of:=0.95+0.07*COS([.A53]/3)" office:value-type="float" office:value="0.909779283203662" calcext:value-type="float">
            <text:p>0,909779283203662</text:p>
          </table:table-cell>
          <table:table-cell table:style-name="ce6" table:formula="of:=0.5-0.2*SIN([.A53]*3.141592654/6)" office:value-type="float" office:value="0.326794918901274" calcext:value-type="float">
            <text:p>0,326794918901274</text:p>
          </table:table-cell>
          <table:table-cell table:formula="of:=[.B52]*[.D52]+[.C52]" office:value-type="float" office:value="7.91496508725954" calcext:value-type="float">
            <text:p>7,91496508725954</text:p>
          </table:table-cell>
          <table:table-cell table:number-columns-repeated="60"/>
        </table:table-row>
        <table:table-row table:style-name="ro2" table:number-rows-repeated="104852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Vývoj populace malthusovský" table:style-name="ta5"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x(t+1)=r*x(t)</text:p>
          </table:table-cell>
          <table:table-cell table:number-columns-repeated="63"/>
        </table:table-row>
        <table:table-row table:style-name="ro2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x(t)</text:p>
          </table:table-cell>
          <table:table-cell/>
          <table:table-cell table:style-name="ce7" office:value-type="string" calcext:value-type="string">
            <text:p>r=</text:p>
          </table:table-cell>
          <table:table-cell office:value-type="float" office:value="1.5" calcext:value-type="float">
            <text:p>1,5</text:p>
          </table:table-cell>
          <table:table-cell table:number-columns-repeated="59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6" office:value-type="float" office:value="0.01" calcext:value-type="float">
            <text:p>0,01</text:p>
          </table:table-cell>
          <table:table-cell table:number-columns-repeated="2"/>
          <table:table-cell>
            <draw:frame table:end-cell-address="'Vývoj populace malthusovský'.Q26" table:end-x="0.025cm" table:end-y="0.264cm" draw:z-index="0" draw:name="Graf 2" draw:style-name="gr1" draw:text-style-name="P1" svg:width="18.79cm" svg:height="11.932cm" svg:x="1.64cm" svg:y="0.503cm">
              <draw:object draw:notify-on-update-of-ranges="'Vývoj populace malthusovský'.B2:'Vývoj populace malthusovský'.B2 'Vývoj populace malthusovský'.B3:'Vývoj populace malthusovský'.B53 'Vývoj populace malthusovský'.A3:'Vývoj populace malthusovský'.A53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59"/>
        </table:table-row>
        <table:table-row table:style-name="ro2">
          <table:table-cell table:formula="of:=[.A3]+1" office:value-type="float" office:value="1" calcext:value-type="float">
            <text:p>1</text:p>
          </table:table-cell>
          <table:table-cell table:formula="of:=[.$E$2]*[.B3]" office:value-type="float" office:value="0.015" calcext:value-type="float">
            <text:p>0,015</text:p>
          </table:table-cell>
          <table:table-cell table:number-columns-repeated="62"/>
        </table:table-row>
        <table:table-row table:style-name="ro2">
          <table:table-cell table:formula="of:=[.A4]+1" office:value-type="float" office:value="2" calcext:value-type="float">
            <text:p>2</text:p>
          </table:table-cell>
          <table:table-cell table:formula="of:=[.$E$2]*[.B4]" office:value-type="float" office:value="0.0225" calcext:value-type="float">
            <text:p>0,0225</text:p>
          </table:table-cell>
          <table:table-cell table:number-columns-repeated="62"/>
        </table:table-row>
        <table:table-row table:style-name="ro2">
          <table:table-cell table:formula="of:=[.A5]+1" office:value-type="float" office:value="3" calcext:value-type="float">
            <text:p>3</text:p>
          </table:table-cell>
          <table:table-cell table:formula="of:=[.$E$2]*[.B5]" office:value-type="float" office:value="0.03375" calcext:value-type="float">
            <text:p>0,03375</text:p>
          </table:table-cell>
          <table:table-cell table:number-columns-repeated="62"/>
        </table:table-row>
        <table:table-row table:style-name="ro2">
          <table:table-cell table:formula="of:=[.A6]+1" office:value-type="float" office:value="4" calcext:value-type="float">
            <text:p>4</text:p>
          </table:table-cell>
          <table:table-cell table:formula="of:=[.$E$2]*[.B6]" office:value-type="float" office:value="0.050625" calcext:value-type="float">
            <text:p>0,050625</text:p>
          </table:table-cell>
          <table:table-cell table:number-columns-repeated="62"/>
        </table:table-row>
        <table:table-row table:style-name="ro2">
          <table:table-cell table:formula="of:=[.A7]+1" office:value-type="float" office:value="5" calcext:value-type="float">
            <text:p>5</text:p>
          </table:table-cell>
          <table:table-cell table:formula="of:=[.$E$2]*[.B7]" office:value-type="float" office:value="0.0759375" calcext:value-type="float">
            <text:p>0,0759375</text:p>
          </table:table-cell>
          <table:table-cell table:number-columns-repeated="62"/>
        </table:table-row>
        <table:table-row table:style-name="ro2">
          <table:table-cell table:formula="of:=[.A8]+1" office:value-type="float" office:value="6" calcext:value-type="float">
            <text:p>6</text:p>
          </table:table-cell>
          <table:table-cell table:formula="of:=[.$E$2]*[.B8]" office:value-type="float" office:value="0.11390625" calcext:value-type="float">
            <text:p>0,11390625</text:p>
          </table:table-cell>
          <table:table-cell table:number-columns-repeated="62"/>
        </table:table-row>
        <table:table-row table:style-name="ro2">
          <table:table-cell table:formula="of:=[.A9]+1" office:value-type="float" office:value="7" calcext:value-type="float">
            <text:p>7</text:p>
          </table:table-cell>
          <table:table-cell table:formula="of:=[.$E$2]*[.B9]" office:value-type="float" office:value="0.170859375" calcext:value-type="float">
            <text:p>0,170859375</text:p>
          </table:table-cell>
          <table:table-cell table:number-columns-repeated="62"/>
        </table:table-row>
        <table:table-row table:style-name="ro2">
          <table:table-cell table:formula="of:=[.A10]+1" office:value-type="float" office:value="8" calcext:value-type="float">
            <text:p>8</text:p>
          </table:table-cell>
          <table:table-cell table:formula="of:=[.$E$2]*[.B10]" office:value-type="float" office:value="0.2562890625" calcext:value-type="float">
            <text:p>0,2562890625</text:p>
          </table:table-cell>
          <table:table-cell table:number-columns-repeated="62"/>
        </table:table-row>
        <table:table-row table:style-name="ro2">
          <table:table-cell table:formula="of:=[.A11]+1" office:value-type="float" office:value="9" calcext:value-type="float">
            <text:p>9</text:p>
          </table:table-cell>
          <table:table-cell table:formula="of:=[.$E$2]*[.B11]" office:value-type="float" office:value="0.38443359375" calcext:value-type="float">
            <text:p>0,38443359375</text:p>
          </table:table-cell>
          <table:table-cell table:number-columns-repeated="62"/>
        </table:table-row>
        <table:table-row table:style-name="ro2">
          <table:table-cell table:formula="of:=[.A12]+1" office:value-type="float" office:value="10" calcext:value-type="float">
            <text:p>10</text:p>
          </table:table-cell>
          <table:table-cell table:formula="of:=[.$E$2]*[.B12]" office:value-type="float" office:value="0.576650390625" calcext:value-type="float">
            <text:p>0,576650390625</text:p>
          </table:table-cell>
          <table:table-cell table:number-columns-repeated="62"/>
        </table:table-row>
        <table:table-row table:style-name="ro2">
          <table:table-cell table:formula="of:=[.A13]+1" office:value-type="float" office:value="11" calcext:value-type="float">
            <text:p>11</text:p>
          </table:table-cell>
          <table:table-cell table:formula="of:=[.$E$2]*[.B13]" office:value-type="float" office:value="0.8649755859375" calcext:value-type="float">
            <text:p>0,8649755859375</text:p>
          </table:table-cell>
          <table:table-cell table:number-columns-repeated="62"/>
        </table:table-row>
        <table:table-row table:style-name="ro2">
          <table:table-cell table:formula="of:=[.A14]+1" office:value-type="float" office:value="12" calcext:value-type="float">
            <text:p>12</text:p>
          </table:table-cell>
          <table:table-cell table:formula="of:=[.$E$2]*[.B14]" office:value-type="float" office:value="1.29746337890625" calcext:value-type="float">
            <text:p>1,29746337890625</text:p>
          </table:table-cell>
          <table:table-cell table:number-columns-repeated="62"/>
        </table:table-row>
        <table:table-row table:style-name="ro2">
          <table:table-cell table:formula="of:=[.A15]+1" office:value-type="float" office:value="13" calcext:value-type="float">
            <text:p>13</text:p>
          </table:table-cell>
          <table:table-cell table:formula="of:=[.$E$2]*[.B15]" office:value-type="float" office:value="1.94619506835938" calcext:value-type="float">
            <text:p>1,94619506835938</text:p>
          </table:table-cell>
          <table:table-cell table:number-columns-repeated="62"/>
        </table:table-row>
        <table:table-row table:style-name="ro2">
          <table:table-cell table:formula="of:=[.A16]+1" office:value-type="float" office:value="14" calcext:value-type="float">
            <text:p>14</text:p>
          </table:table-cell>
          <table:table-cell table:formula="of:=[.$E$2]*[.B16]" office:value-type="float" office:value="2.91929260253906" calcext:value-type="float">
            <text:p>2,91929260253906</text:p>
          </table:table-cell>
          <table:table-cell table:number-columns-repeated="62"/>
        </table:table-row>
        <table:table-row table:style-name="ro2">
          <table:table-cell table:formula="of:=[.A17]+1" office:value-type="float" office:value="15" calcext:value-type="float">
            <text:p>15</text:p>
          </table:table-cell>
          <table:table-cell table:formula="of:=[.$E$2]*[.B17]" office:value-type="float" office:value="4.3789389038086" calcext:value-type="float">
            <text:p>4,3789389038086</text:p>
          </table:table-cell>
          <table:table-cell table:number-columns-repeated="62"/>
        </table:table-row>
        <table:table-row table:style-name="ro2">
          <table:table-cell table:formula="of:=[.A18]+1" office:value-type="float" office:value="16" calcext:value-type="float">
            <text:p>16</text:p>
          </table:table-cell>
          <table:table-cell table:formula="of:=[.$E$2]*[.B18]" office:value-type="float" office:value="6.56840835571289" calcext:value-type="float">
            <text:p>6,56840835571289</text:p>
          </table:table-cell>
          <table:table-cell table:number-columns-repeated="62"/>
        </table:table-row>
        <table:table-row table:style-name="ro2">
          <table:table-cell table:formula="of:=[.A19]+1" office:value-type="float" office:value="17" calcext:value-type="float">
            <text:p>17</text:p>
          </table:table-cell>
          <table:table-cell table:formula="of:=[.$E$2]*[.B19]" office:value-type="float" office:value="9.85261253356934" calcext:value-type="float">
            <text:p>9,85261253356934</text:p>
          </table:table-cell>
          <table:table-cell table:number-columns-repeated="62"/>
        </table:table-row>
        <table:table-row table:style-name="ro2">
          <table:table-cell table:formula="of:=[.A20]+1" office:value-type="float" office:value="18" calcext:value-type="float">
            <text:p>18</text:p>
          </table:table-cell>
          <table:table-cell table:formula="of:=[.$E$2]*[.B20]" office:value-type="float" office:value="14.778918800354" calcext:value-type="float">
            <text:p>14,778918800354</text:p>
          </table:table-cell>
          <table:table-cell table:number-columns-repeated="62"/>
        </table:table-row>
        <table:table-row table:style-name="ro2">
          <table:table-cell table:formula="of:=[.A21]+1" office:value-type="float" office:value="19" calcext:value-type="float">
            <text:p>19</text:p>
          </table:table-cell>
          <table:table-cell table:formula="of:=[.$E$2]*[.B21]" office:value-type="float" office:value="22.168378200531" calcext:value-type="float">
            <text:p>22,168378200531</text:p>
          </table:table-cell>
          <table:table-cell table:number-columns-repeated="62"/>
        </table:table-row>
        <table:table-row table:style-name="ro2">
          <table:table-cell table:formula="of:=[.A22]+1" office:value-type="float" office:value="20" calcext:value-type="float">
            <text:p>20</text:p>
          </table:table-cell>
          <table:table-cell table:formula="of:=[.$E$2]*[.B22]" office:value-type="float" office:value="33.2525673007965" calcext:value-type="float">
            <text:p>33,2525673007965</text:p>
          </table:table-cell>
          <table:table-cell table:number-columns-repeated="62"/>
        </table:table-row>
        <table:table-row table:style-name="ro2">
          <table:table-cell table:formula="of:=[.A23]+1" office:value-type="float" office:value="21" calcext:value-type="float">
            <text:p>21</text:p>
          </table:table-cell>
          <table:table-cell table:formula="of:=[.$E$2]*[.B23]" office:value-type="float" office:value="49.8788509511948" calcext:value-type="float">
            <text:p>49,8788509511948</text:p>
          </table:table-cell>
          <table:table-cell table:number-columns-repeated="62"/>
        </table:table-row>
        <table:table-row table:style-name="ro2">
          <table:table-cell table:formula="of:=[.A24]+1" office:value-type="float" office:value="22" calcext:value-type="float">
            <text:p>22</text:p>
          </table:table-cell>
          <table:table-cell table:formula="of:=[.$E$2]*[.B24]" office:value-type="float" office:value="74.8182764267922" calcext:value-type="float">
            <text:p>74,8182764267922</text:p>
          </table:table-cell>
          <table:table-cell table:number-columns-repeated="62"/>
        </table:table-row>
        <table:table-row table:style-name="ro2">
          <table:table-cell table:formula="of:=[.A25]+1" office:value-type="float" office:value="23" calcext:value-type="float">
            <text:p>23</text:p>
          </table:table-cell>
          <table:table-cell table:formula="of:=[.$E$2]*[.B25]" office:value-type="float" office:value="112.227414640188" calcext:value-type="float">
            <text:p>112,227414640188</text:p>
          </table:table-cell>
          <table:table-cell table:number-columns-repeated="62"/>
        </table:table-row>
        <table:table-row table:style-name="ro2">
          <table:table-cell table:formula="of:=[.A26]+1" office:value-type="float" office:value="24" calcext:value-type="float">
            <text:p>24</text:p>
          </table:table-cell>
          <table:table-cell table:formula="of:=[.$E$2]*[.B26]" office:value-type="float" office:value="168.341121960282" calcext:value-type="float">
            <text:p>168,341121960282</text:p>
          </table:table-cell>
          <table:table-cell table:number-columns-repeated="62"/>
        </table:table-row>
        <table:table-row table:style-name="ro2">
          <table:table-cell table:formula="of:=[.A27]+1" office:value-type="float" office:value="25" calcext:value-type="float">
            <text:p>25</text:p>
          </table:table-cell>
          <table:table-cell table:formula="of:=[.$E$2]*[.B27]" office:value-type="float" office:value="252.511682940424" calcext:value-type="float">
            <text:p>252,511682940424</text:p>
          </table:table-cell>
          <table:table-cell table:number-columns-repeated="62"/>
        </table:table-row>
        <table:table-row table:style-name="ro2">
          <table:table-cell table:formula="of:=[.A28]+1" office:value-type="float" office:value="26" calcext:value-type="float">
            <text:p>26</text:p>
          </table:table-cell>
          <table:table-cell table:formula="of:=[.$E$2]*[.B28]" office:value-type="float" office:value="378.767524410635" calcext:value-type="float">
            <text:p>378,767524410635</text:p>
          </table:table-cell>
          <table:table-cell table:number-columns-repeated="62"/>
        </table:table-row>
        <table:table-row table:style-name="ro2">
          <table:table-cell table:formula="of:=[.A29]+1" office:value-type="float" office:value="27" calcext:value-type="float">
            <text:p>27</text:p>
          </table:table-cell>
          <table:table-cell table:formula="of:=[.$E$2]*[.B29]" office:value-type="float" office:value="568.151286615953" calcext:value-type="float">
            <text:p>568,151286615953</text:p>
          </table:table-cell>
          <table:table-cell table:number-columns-repeated="62"/>
        </table:table-row>
        <table:table-row table:style-name="ro2">
          <table:table-cell table:formula="of:=[.A30]+1" office:value-type="float" office:value="28" calcext:value-type="float">
            <text:p>28</text:p>
          </table:table-cell>
          <table:table-cell table:formula="of:=[.$E$2]*[.B30]" office:value-type="float" office:value="852.226929923929" calcext:value-type="float">
            <text:p>852,226929923929</text:p>
          </table:table-cell>
          <table:table-cell table:number-columns-repeated="62"/>
        </table:table-row>
        <table:table-row table:style-name="ro2">
          <table:table-cell table:formula="of:=[.A31]+1" office:value-type="float" office:value="29" calcext:value-type="float">
            <text:p>29</text:p>
          </table:table-cell>
          <table:table-cell table:formula="of:=[.$E$2]*[.B31]" office:value-type="float" office:value="1278.34039488589" calcext:value-type="float">
            <text:p>1278,34039488589</text:p>
          </table:table-cell>
          <table:table-cell table:number-columns-repeated="62"/>
        </table:table-row>
        <table:table-row table:style-name="ro2">
          <table:table-cell table:formula="of:=[.A32]+1" office:value-type="float" office:value="30" calcext:value-type="float">
            <text:p>30</text:p>
          </table:table-cell>
          <table:table-cell table:formula="of:=[.$E$2]*[.B32]" office:value-type="float" office:value="1917.51059232884" calcext:value-type="float">
            <text:p>1917,51059232884</text:p>
          </table:table-cell>
          <table:table-cell table:number-columns-repeated="62"/>
        </table:table-row>
        <table:table-row table:style-name="ro2">
          <table:table-cell table:formula="of:=[.A33]+1" office:value-type="float" office:value="31" calcext:value-type="float">
            <text:p>31</text:p>
          </table:table-cell>
          <table:table-cell table:formula="of:=[.$E$2]*[.B33]" office:value-type="float" office:value="2876.26588849326" calcext:value-type="float">
            <text:p>2876,26588849326</text:p>
          </table:table-cell>
          <table:table-cell table:number-columns-repeated="62"/>
        </table:table-row>
        <table:table-row table:style-name="ro2">
          <table:table-cell table:formula="of:=[.A34]+1" office:value-type="float" office:value="32" calcext:value-type="float">
            <text:p>32</text:p>
          </table:table-cell>
          <table:table-cell table:formula="of:=[.$E$2]*[.B34]" office:value-type="float" office:value="4314.39883273989" calcext:value-type="float">
            <text:p>4314,39883273989</text:p>
          </table:table-cell>
          <table:table-cell table:number-columns-repeated="62"/>
        </table:table-row>
        <table:table-row table:style-name="ro2">
          <table:table-cell table:formula="of:=[.A35]+1" office:value-type="float" office:value="33" calcext:value-type="float">
            <text:p>33</text:p>
          </table:table-cell>
          <table:table-cell table:formula="of:=[.$E$2]*[.B35]" office:value-type="float" office:value="6471.59824910984" calcext:value-type="float">
            <text:p>6471,59824910984</text:p>
          </table:table-cell>
          <table:table-cell table:number-columns-repeated="62"/>
        </table:table-row>
        <table:table-row table:style-name="ro2">
          <table:table-cell table:formula="of:=[.A36]+1" office:value-type="float" office:value="34" calcext:value-type="float">
            <text:p>34</text:p>
          </table:table-cell>
          <table:table-cell table:formula="of:=[.$E$2]*[.B36]" office:value-type="float" office:value="9707.39737366476" calcext:value-type="float">
            <text:p>9707,39737366476</text:p>
          </table:table-cell>
          <table:table-cell table:number-columns-repeated="62"/>
        </table:table-row>
        <table:table-row table:style-name="ro2">
          <table:table-cell table:formula="of:=[.A37]+1" office:value-type="float" office:value="35" calcext:value-type="float">
            <text:p>35</text:p>
          </table:table-cell>
          <table:table-cell table:formula="of:=[.$E$2]*[.B37]" office:value-type="float" office:value="14561.0960604971" calcext:value-type="float">
            <text:p>14561,0960604971</text:p>
          </table:table-cell>
          <table:table-cell table:number-columns-repeated="62"/>
        </table:table-row>
        <table:table-row table:style-name="ro2">
          <table:table-cell table:formula="of:=[.A38]+1" office:value-type="float" office:value="36" calcext:value-type="float">
            <text:p>36</text:p>
          </table:table-cell>
          <table:table-cell table:formula="of:=[.$E$2]*[.B38]" office:value-type="float" office:value="21841.6440907457" calcext:value-type="float">
            <text:p>21841,6440907457</text:p>
          </table:table-cell>
          <table:table-cell table:number-columns-repeated="62"/>
        </table:table-row>
        <table:table-row table:style-name="ro2">
          <table:table-cell table:formula="of:=[.A39]+1" office:value-type="float" office:value="37" calcext:value-type="float">
            <text:p>37</text:p>
          </table:table-cell>
          <table:table-cell table:formula="of:=[.$E$2]*[.B39]" office:value-type="float" office:value="32762.4661361186" calcext:value-type="float">
            <text:p>32762,4661361186</text:p>
          </table:table-cell>
          <table:table-cell table:number-columns-repeated="62"/>
        </table:table-row>
        <table:table-row table:style-name="ro2">
          <table:table-cell table:formula="of:=[.A40]+1" office:value-type="float" office:value="38" calcext:value-type="float">
            <text:p>38</text:p>
          </table:table-cell>
          <table:table-cell table:formula="of:=[.$E$2]*[.B40]" office:value-type="float" office:value="49143.6992041778" calcext:value-type="float">
            <text:p>49143,6992041778</text:p>
          </table:table-cell>
          <table:table-cell table:number-columns-repeated="62"/>
        </table:table-row>
        <table:table-row table:style-name="ro2">
          <table:table-cell table:formula="of:=[.A41]+1" office:value-type="float" office:value="39" calcext:value-type="float">
            <text:p>39</text:p>
          </table:table-cell>
          <table:table-cell table:formula="of:=[.$E$2]*[.B41]" office:value-type="float" office:value="73715.5488062668" calcext:value-type="float">
            <text:p>73715,5488062668</text:p>
          </table:table-cell>
          <table:table-cell table:number-columns-repeated="62"/>
        </table:table-row>
        <table:table-row table:style-name="ro2">
          <table:table-cell table:formula="of:=[.A42]+1" office:value-type="float" office:value="40" calcext:value-type="float">
            <text:p>40</text:p>
          </table:table-cell>
          <table:table-cell table:formula="of:=[.$E$2]*[.B42]" office:value-type="float" office:value="110573.3232094" calcext:value-type="float">
            <text:p>110573,3232094</text:p>
          </table:table-cell>
          <table:table-cell table:number-columns-repeated="62"/>
        </table:table-row>
        <table:table-row table:style-name="ro2">
          <table:table-cell table:formula="of:=[.A43]+1" office:value-type="float" office:value="41" calcext:value-type="float">
            <text:p>41</text:p>
          </table:table-cell>
          <table:table-cell table:formula="of:=[.$E$2]*[.B43]" office:value-type="float" office:value="165859.9848141" calcext:value-type="float">
            <text:p>165859,9848141</text:p>
          </table:table-cell>
          <table:table-cell table:number-columns-repeated="62"/>
        </table:table-row>
        <table:table-row table:style-name="ro2">
          <table:table-cell table:formula="of:=[.A44]+1" office:value-type="float" office:value="42" calcext:value-type="float">
            <text:p>42</text:p>
          </table:table-cell>
          <table:table-cell table:formula="of:=[.$E$2]*[.B44]" office:value-type="float" office:value="248789.97722115" calcext:value-type="float">
            <text:p>248789,97722115</text:p>
          </table:table-cell>
          <table:table-cell table:number-columns-repeated="62"/>
        </table:table-row>
        <table:table-row table:style-name="ro2">
          <table:table-cell table:formula="of:=[.A45]+1" office:value-type="float" office:value="43" calcext:value-type="float">
            <text:p>43</text:p>
          </table:table-cell>
          <table:table-cell table:formula="of:=[.$E$2]*[.B45]" office:value-type="float" office:value="373184.965831725" calcext:value-type="float">
            <text:p>373184,965831725</text:p>
          </table:table-cell>
          <table:table-cell table:number-columns-repeated="62"/>
        </table:table-row>
        <table:table-row table:style-name="ro2">
          <table:table-cell table:formula="of:=[.A46]+1" office:value-type="float" office:value="44" calcext:value-type="float">
            <text:p>44</text:p>
          </table:table-cell>
          <table:table-cell table:formula="of:=[.$E$2]*[.B46]" office:value-type="float" office:value="559777.448747588" calcext:value-type="float">
            <text:p>559777,448747588</text:p>
          </table:table-cell>
          <table:table-cell table:number-columns-repeated="62"/>
        </table:table-row>
        <table:table-row table:style-name="ro2">
          <table:table-cell table:formula="of:=[.A47]+1" office:value-type="float" office:value="45" calcext:value-type="float">
            <text:p>45</text:p>
          </table:table-cell>
          <table:table-cell table:formula="of:=[.$E$2]*[.B47]" office:value-type="float" office:value="839666.173121383" calcext:value-type="float">
            <text:p>839666,173121383</text:p>
          </table:table-cell>
          <table:table-cell table:number-columns-repeated="62"/>
        </table:table-row>
        <table:table-row table:style-name="ro2">
          <table:table-cell table:formula="of:=[.A48]+1" office:value-type="float" office:value="46" calcext:value-type="float">
            <text:p>46</text:p>
          </table:table-cell>
          <table:table-cell table:formula="of:=[.$E$2]*[.B48]" office:value-type="float" office:value="1259499.25968207" calcext:value-type="float">
            <text:p>1259499,25968207</text:p>
          </table:table-cell>
          <table:table-cell table:number-columns-repeated="62"/>
        </table:table-row>
        <table:table-row table:style-name="ro2">
          <table:table-cell table:formula="of:=[.A49]+1" office:value-type="float" office:value="47" calcext:value-type="float">
            <text:p>47</text:p>
          </table:table-cell>
          <table:table-cell table:formula="of:=[.$E$2]*[.B49]" office:value-type="float" office:value="1889248.88952311" calcext:value-type="float">
            <text:p>1889248,88952311</text:p>
          </table:table-cell>
          <table:table-cell table:number-columns-repeated="62"/>
        </table:table-row>
        <table:table-row table:style-name="ro2">
          <table:table-cell table:formula="of:=[.A50]+1" office:value-type="float" office:value="48" calcext:value-type="float">
            <text:p>48</text:p>
          </table:table-cell>
          <table:table-cell table:formula="of:=[.$E$2]*[.B50]" office:value-type="float" office:value="2833873.33428467" calcext:value-type="float">
            <text:p>2833873,33428467</text:p>
          </table:table-cell>
          <table:table-cell table:number-columns-repeated="62"/>
        </table:table-row>
        <table:table-row table:style-name="ro2">
          <table:table-cell table:formula="of:=[.A51]+1" office:value-type="float" office:value="49" calcext:value-type="float">
            <text:p>49</text:p>
          </table:table-cell>
          <table:table-cell table:formula="of:=[.$E$2]*[.B51]" office:value-type="float" office:value="4250810.001427" calcext:value-type="float">
            <text:p>4250810,001427</text:p>
          </table:table-cell>
          <table:table-cell table:number-columns-repeated="62"/>
        </table:table-row>
        <table:table-row table:style-name="ro2">
          <table:table-cell table:formula="of:=[.A52]+1" office:value-type="float" office:value="50" calcext:value-type="float">
            <text:p>50</text:p>
          </table:table-cell>
          <table:table-cell table:formula="of:=[.$E$2]*[.B52]" office:value-type="float" office:value="6376215.0021405" calcext:value-type="float">
            <text:p>6376215,0021405</text:p>
          </table:table-cell>
          <table:table-cell table:number-columns-repeated="62"/>
        </table:table-row>
        <table:table-row table:style-name="ro2" table:number-rows-repeated="104852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Vývoj využívané populace (1)" table:style-name="ta6"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x(t+1)=r*x(t)-h</text:p>
          </table:table-cell>
          <table:table-cell table:number-columns-repeated="63"/>
        </table:table-row>
        <table:table-row table:style-name="ro2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x(t)</text:p>
          </table:table-cell>
          <table:table-cell/>
          <table:table-cell table:style-name="ce7" office:value-type="string" calcext:value-type="string">
            <text:p>r=</text:p>
          </table:table-cell>
          <table:table-cell office:value-type="float" office:value="1.5" calcext:value-type="float">
            <text:p>1,5</text:p>
          </table:table-cell>
          <table:table-cell/>
          <table:table-cell table:style-name="ce8" office:value-type="string" calcext:value-type="string">
            <text:p>Rovnováha:</text:p>
          </table:table-cell>
          <table:table-cell table:formula="of:=[.E3]/([.E2]-1)" office:value-type="float" office:value="0.6" calcext:value-type="float">
            <text:p>0,6</text:p>
          </table:table-cell>
          <table:table-cell table:number-columns-repeated="56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/>
          <table:table-cell table:style-name="ce7" office:value-type="string" calcext:value-type="string">
            <text:p>h=</text:p>
          </table:table-cell>
          <table:table-cell office:value-type="float" office:value="0.3" calcext:value-type="float">
            <text:p>0,3</text:p>
            <draw:frame table:end-cell-address="'Vývoj využívané populace (1)'.Q26" table:end-x="0.025cm" table:end-y="0.264cm" draw:z-index="0" draw:name="Graf 2" draw:style-name="gr1" draw:text-style-name="P1" svg:width="18.79cm" svg:height="11.932cm" svg:x="1.64cm" svg:y="0.503cm">
              <draw:object draw:notify-on-update-of-ranges="'Vývoj využívané populace (1)'.B2:'Vývoj využívané populace (1)'.B2 'Vývoj využívané populace (1)'.B3:'Vývoj využívané populace (1)'.B53 'Vývoj využívané populace (1)'.A3:'Vývoj využívané populace (1)'.A53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59"/>
        </table:table-row>
        <table:table-row table:style-name="ro2">
          <table:table-cell table:formula="of:=[.A3]+1" office:value-type="float" office:value="1" calcext:value-type="float">
            <text:p>1</text:p>
          </table:table-cell>
          <table:table-cell table:formula="of:=[.$E$2]*[.B3]-[.$E$3]" office:value-type="float" office:value="4.2" calcext:value-type="float">
            <text:p>4,2</text:p>
          </table:table-cell>
          <table:table-cell table:number-columns-repeated="62"/>
        </table:table-row>
        <table:table-row table:style-name="ro2">
          <table:table-cell table:formula="of:=[.A4]+1" office:value-type="float" office:value="2" calcext:value-type="float">
            <text:p>2</text:p>
          </table:table-cell>
          <table:table-cell table:formula="of:=[.$E$2]*[.B4]-[.$E$3]" office:value-type="float" office:value="6" calcext:value-type="float">
            <text:p>6</text:p>
          </table:table-cell>
          <table:table-cell table:number-columns-repeated="62"/>
        </table:table-row>
        <table:table-row table:style-name="ro2">
          <table:table-cell table:formula="of:=[.A5]+1" office:value-type="float" office:value="3" calcext:value-type="float">
            <text:p>3</text:p>
          </table:table-cell>
          <table:table-cell table:formula="of:=[.$E$2]*[.B5]-[.$E$3]" office:value-type="float" office:value="8.7" calcext:value-type="float">
            <text:p>8,7</text:p>
          </table:table-cell>
          <table:table-cell table:number-columns-repeated="62"/>
        </table:table-row>
        <table:table-row table:style-name="ro2">
          <table:table-cell table:formula="of:=[.A6]+1" office:value-type="float" office:value="4" calcext:value-type="float">
            <text:p>4</text:p>
          </table:table-cell>
          <table:table-cell table:formula="of:=[.$E$2]*[.B6]-[.$E$3]" office:value-type="float" office:value="12.75" calcext:value-type="float">
            <text:p>12,75</text:p>
          </table:table-cell>
          <table:table-cell table:number-columns-repeated="62"/>
        </table:table-row>
        <table:table-row table:style-name="ro2">
          <table:table-cell table:formula="of:=[.A7]+1" office:value-type="float" office:value="5" calcext:value-type="float">
            <text:p>5</text:p>
          </table:table-cell>
          <table:table-cell table:formula="of:=[.$E$2]*[.B7]-[.$E$3]" office:value-type="float" office:value="18.825" calcext:value-type="float">
            <text:p>18,825</text:p>
          </table:table-cell>
          <table:table-cell table:number-columns-repeated="62"/>
        </table:table-row>
        <table:table-row table:style-name="ro2">
          <table:table-cell table:formula="of:=[.A8]+1" office:value-type="float" office:value="6" calcext:value-type="float">
            <text:p>6</text:p>
          </table:table-cell>
          <table:table-cell table:formula="of:=[.$E$2]*[.B8]-[.$E$3]" office:value-type="float" office:value="27.9375" calcext:value-type="float">
            <text:p>27,9375</text:p>
          </table:table-cell>
          <table:table-cell table:number-columns-repeated="62"/>
        </table:table-row>
        <table:table-row table:style-name="ro2">
          <table:table-cell table:formula="of:=[.A9]+1" office:value-type="float" office:value="7" calcext:value-type="float">
            <text:p>7</text:p>
          </table:table-cell>
          <table:table-cell table:formula="of:=[.$E$2]*[.B9]-[.$E$3]" office:value-type="float" office:value="41.60625" calcext:value-type="float">
            <text:p>41,60625</text:p>
          </table:table-cell>
          <table:table-cell table:number-columns-repeated="62"/>
        </table:table-row>
        <table:table-row table:style-name="ro2">
          <table:table-cell table:formula="of:=[.A10]+1" office:value-type="float" office:value="8" calcext:value-type="float">
            <text:p>8</text:p>
          </table:table-cell>
          <table:table-cell table:formula="of:=[.$E$2]*[.B10]-[.$E$3]" office:value-type="float" office:value="62.109375" calcext:value-type="float">
            <text:p>62,109375</text:p>
          </table:table-cell>
          <table:table-cell table:number-columns-repeated="62"/>
        </table:table-row>
        <table:table-row table:style-name="ro2">
          <table:table-cell table:formula="of:=[.A11]+1" office:value-type="float" office:value="9" calcext:value-type="float">
            <text:p>9</text:p>
          </table:table-cell>
          <table:table-cell table:formula="of:=[.$E$2]*[.B11]-[.$E$3]" office:value-type="float" office:value="92.8640625" calcext:value-type="float">
            <text:p>92,8640625</text:p>
          </table:table-cell>
          <table:table-cell table:number-columns-repeated="62"/>
        </table:table-row>
        <table:table-row table:style-name="ro2">
          <table:table-cell table:formula="of:=[.A12]+1" office:value-type="float" office:value="10" calcext:value-type="float">
            <text:p>10</text:p>
          </table:table-cell>
          <table:table-cell table:formula="of:=[.$E$2]*[.B12]-[.$E$3]" office:value-type="float" office:value="138.99609375" calcext:value-type="float">
            <text:p>138,99609375</text:p>
          </table:table-cell>
          <table:table-cell table:number-columns-repeated="62"/>
        </table:table-row>
        <table:table-row table:style-name="ro2">
          <table:table-cell table:formula="of:=[.A13]+1" office:value-type="float" office:value="11" calcext:value-type="float">
            <text:p>11</text:p>
          </table:table-cell>
          <table:table-cell table:formula="of:=[.$E$2]*[.B13]-[.$E$3]" office:value-type="float" office:value="208.194140625" calcext:value-type="float">
            <text:p>208,194140625</text:p>
          </table:table-cell>
          <table:table-cell table:number-columns-repeated="62"/>
        </table:table-row>
        <table:table-row table:style-name="ro2">
          <table:table-cell table:formula="of:=[.A14]+1" office:value-type="float" office:value="12" calcext:value-type="float">
            <text:p>12</text:p>
          </table:table-cell>
          <table:table-cell table:formula="of:=[.$E$2]*[.B14]-[.$E$3]" office:value-type="float" office:value="311.9912109375" calcext:value-type="float">
            <text:p>311,9912109375</text:p>
          </table:table-cell>
          <table:table-cell table:number-columns-repeated="62"/>
        </table:table-row>
        <table:table-row table:style-name="ro2">
          <table:table-cell table:formula="of:=[.A15]+1" office:value-type="float" office:value="13" calcext:value-type="float">
            <text:p>13</text:p>
          </table:table-cell>
          <table:table-cell table:formula="of:=[.$E$2]*[.B15]-[.$E$3]" office:value-type="float" office:value="467.68681640625" calcext:value-type="float">
            <text:p>467,68681640625</text:p>
          </table:table-cell>
          <table:table-cell table:number-columns-repeated="62"/>
        </table:table-row>
        <table:table-row table:style-name="ro2">
          <table:table-cell table:formula="of:=[.A16]+1" office:value-type="float" office:value="14" calcext:value-type="float">
            <text:p>14</text:p>
          </table:table-cell>
          <table:table-cell table:formula="of:=[.$E$2]*[.B16]-[.$E$3]" office:value-type="float" office:value="701.230224609375" calcext:value-type="float">
            <text:p>701,230224609375</text:p>
          </table:table-cell>
          <table:table-cell table:number-columns-repeated="62"/>
        </table:table-row>
        <table:table-row table:style-name="ro2">
          <table:table-cell table:formula="of:=[.A17]+1" office:value-type="float" office:value="15" calcext:value-type="float">
            <text:p>15</text:p>
          </table:table-cell>
          <table:table-cell table:formula="of:=[.$E$2]*[.B17]-[.$E$3]" office:value-type="float" office:value="1051.54533691406" calcext:value-type="float">
            <text:p>1051,54533691406</text:p>
          </table:table-cell>
          <table:table-cell table:number-columns-repeated="62"/>
        </table:table-row>
        <table:table-row table:style-name="ro2">
          <table:table-cell table:formula="of:=[.A18]+1" office:value-type="float" office:value="16" calcext:value-type="float">
            <text:p>16</text:p>
          </table:table-cell>
          <table:table-cell table:formula="of:=[.$E$2]*[.B18]-[.$E$3]" office:value-type="float" office:value="1577.01800537109" calcext:value-type="float">
            <text:p>1577,01800537109</text:p>
          </table:table-cell>
          <table:table-cell table:number-columns-repeated="62"/>
        </table:table-row>
        <table:table-row table:style-name="ro2">
          <table:table-cell table:formula="of:=[.A19]+1" office:value-type="float" office:value="17" calcext:value-type="float">
            <text:p>17</text:p>
          </table:table-cell>
          <table:table-cell table:formula="of:=[.$E$2]*[.B19]-[.$E$3]" office:value-type="float" office:value="2365.22700805664" calcext:value-type="float">
            <text:p>2365,22700805664</text:p>
          </table:table-cell>
          <table:table-cell table:number-columns-repeated="62"/>
        </table:table-row>
        <table:table-row table:style-name="ro2">
          <table:table-cell table:formula="of:=[.A20]+1" office:value-type="float" office:value="18" calcext:value-type="float">
            <text:p>18</text:p>
          </table:table-cell>
          <table:table-cell table:formula="of:=[.$E$2]*[.B20]-[.$E$3]" office:value-type="float" office:value="3547.54051208496" calcext:value-type="float">
            <text:p>3547,54051208496</text:p>
          </table:table-cell>
          <table:table-cell table:number-columns-repeated="62"/>
        </table:table-row>
        <table:table-row table:style-name="ro2">
          <table:table-cell table:formula="of:=[.A21]+1" office:value-type="float" office:value="19" calcext:value-type="float">
            <text:p>19</text:p>
          </table:table-cell>
          <table:table-cell table:formula="of:=[.$E$2]*[.B21]-[.$E$3]" office:value-type="float" office:value="5321.01076812744" calcext:value-type="float">
            <text:p>5321,01076812744</text:p>
          </table:table-cell>
          <table:table-cell table:number-columns-repeated="62"/>
        </table:table-row>
        <table:table-row table:style-name="ro2">
          <table:table-cell table:formula="of:=[.A22]+1" office:value-type="float" office:value="20" calcext:value-type="float">
            <text:p>20</text:p>
          </table:table-cell>
          <table:table-cell table:formula="of:=[.$E$2]*[.B22]-[.$E$3]" office:value-type="float" office:value="7981.21615219116" calcext:value-type="float">
            <text:p>7981,21615219116</text:p>
          </table:table-cell>
          <table:table-cell table:number-columns-repeated="62"/>
        </table:table-row>
        <table:table-row table:style-name="ro2">
          <table:table-cell table:formula="of:=[.A23]+1" office:value-type="float" office:value="21" calcext:value-type="float">
            <text:p>21</text:p>
          </table:table-cell>
          <table:table-cell table:formula="of:=[.$E$2]*[.B23]-[.$E$3]" office:value-type="float" office:value="11971.5242282867" calcext:value-type="float">
            <text:p>11971,5242282867</text:p>
          </table:table-cell>
          <table:table-cell table:number-columns-repeated="62"/>
        </table:table-row>
        <table:table-row table:style-name="ro2">
          <table:table-cell table:formula="of:=[.A24]+1" office:value-type="float" office:value="22" calcext:value-type="float">
            <text:p>22</text:p>
          </table:table-cell>
          <table:table-cell table:formula="of:=[.$E$2]*[.B24]-[.$E$3]" office:value-type="float" office:value="17956.9863424301" calcext:value-type="float">
            <text:p>17956,9863424301</text:p>
          </table:table-cell>
          <table:table-cell table:number-columns-repeated="62"/>
        </table:table-row>
        <table:table-row table:style-name="ro2">
          <table:table-cell table:formula="of:=[.A25]+1" office:value-type="float" office:value="23" calcext:value-type="float">
            <text:p>23</text:p>
          </table:table-cell>
          <table:table-cell table:formula="of:=[.$E$2]*[.B25]-[.$E$3]" office:value-type="float" office:value="26935.1795136452" calcext:value-type="float">
            <text:p>26935,1795136452</text:p>
          </table:table-cell>
          <table:table-cell table:number-columns-repeated="62"/>
        </table:table-row>
        <table:table-row table:style-name="ro2">
          <table:table-cell table:formula="of:=[.A26]+1" office:value-type="float" office:value="24" calcext:value-type="float">
            <text:p>24</text:p>
          </table:table-cell>
          <table:table-cell table:formula="of:=[.$E$2]*[.B26]-[.$E$3]" office:value-type="float" office:value="40402.4692704677" calcext:value-type="float">
            <text:p>40402,4692704677</text:p>
          </table:table-cell>
          <table:table-cell table:number-columns-repeated="62"/>
        </table:table-row>
        <table:table-row table:style-name="ro2">
          <table:table-cell table:formula="of:=[.A27]+1" office:value-type="float" office:value="25" calcext:value-type="float">
            <text:p>25</text:p>
          </table:table-cell>
          <table:table-cell table:formula="of:=[.$E$2]*[.B27]-[.$E$3]" office:value-type="float" office:value="60603.4039057016" calcext:value-type="float">
            <text:p>60603,4039057016</text:p>
          </table:table-cell>
          <table:table-cell table:number-columns-repeated="62"/>
        </table:table-row>
        <table:table-row table:style-name="ro2">
          <table:table-cell table:formula="of:=[.A28]+1" office:value-type="float" office:value="26" calcext:value-type="float">
            <text:p>26</text:p>
          </table:table-cell>
          <table:table-cell table:formula="of:=[.$E$2]*[.B28]-[.$E$3]" office:value-type="float" office:value="90904.8058585524" calcext:value-type="float">
            <text:p>90904,8058585524</text:p>
          </table:table-cell>
          <table:table-cell table:number-columns-repeated="62"/>
        </table:table-row>
        <table:table-row table:style-name="ro2">
          <table:table-cell table:formula="of:=[.A29]+1" office:value-type="float" office:value="27" calcext:value-type="float">
            <text:p>27</text:p>
          </table:table-cell>
          <table:table-cell table:formula="of:=[.$E$2]*[.B29]-[.$E$3]" office:value-type="float" office:value="136356.908787829" calcext:value-type="float">
            <text:p>136356,908787829</text:p>
          </table:table-cell>
          <table:table-cell table:number-columns-repeated="62"/>
        </table:table-row>
        <table:table-row table:style-name="ro2">
          <table:table-cell table:formula="of:=[.A30]+1" office:value-type="float" office:value="28" calcext:value-type="float">
            <text:p>28</text:p>
          </table:table-cell>
          <table:table-cell table:formula="of:=[.$E$2]*[.B30]-[.$E$3]" office:value-type="float" office:value="204535.063181743" calcext:value-type="float">
            <text:p>204535,063181743</text:p>
          </table:table-cell>
          <table:table-cell table:number-columns-repeated="62"/>
        </table:table-row>
        <table:table-row table:style-name="ro2">
          <table:table-cell table:formula="of:=[.A31]+1" office:value-type="float" office:value="29" calcext:value-type="float">
            <text:p>29</text:p>
          </table:table-cell>
          <table:table-cell table:formula="of:=[.$E$2]*[.B31]-[.$E$3]" office:value-type="float" office:value="306802.294772614" calcext:value-type="float">
            <text:p>306802,294772614</text:p>
          </table:table-cell>
          <table:table-cell table:number-columns-repeated="62"/>
        </table:table-row>
        <table:table-row table:style-name="ro2">
          <table:table-cell table:formula="of:=[.A32]+1" office:value-type="float" office:value="30" calcext:value-type="float">
            <text:p>30</text:p>
          </table:table-cell>
          <table:table-cell table:formula="of:=[.$E$2]*[.B32]-[.$E$3]" office:value-type="float" office:value="460203.142158922" calcext:value-type="float">
            <text:p>460203,142158922</text:p>
          </table:table-cell>
          <table:table-cell table:number-columns-repeated="62"/>
        </table:table-row>
        <table:table-row table:style-name="ro2">
          <table:table-cell table:formula="of:=[.A33]+1" office:value-type="float" office:value="31" calcext:value-type="float">
            <text:p>31</text:p>
          </table:table-cell>
          <table:table-cell table:formula="of:=[.$E$2]*[.B33]-[.$E$3]" office:value-type="float" office:value="690304.413238382" calcext:value-type="float">
            <text:p>690304,413238382</text:p>
          </table:table-cell>
          <table:table-cell table:number-columns-repeated="62"/>
        </table:table-row>
        <table:table-row table:style-name="ro2">
          <table:table-cell table:formula="of:=[.A34]+1" office:value-type="float" office:value="32" calcext:value-type="float">
            <text:p>32</text:p>
          </table:table-cell>
          <table:table-cell table:formula="of:=[.$E$2]*[.B34]-[.$E$3]" office:value-type="float" office:value="1035456.31985757" calcext:value-type="float">
            <text:p>1035456,31985757</text:p>
          </table:table-cell>
          <table:table-cell table:number-columns-repeated="62"/>
        </table:table-row>
        <table:table-row table:style-name="ro2">
          <table:table-cell table:formula="of:=[.A35]+1" office:value-type="float" office:value="33" calcext:value-type="float">
            <text:p>33</text:p>
          </table:table-cell>
          <table:table-cell table:formula="of:=[.$E$2]*[.B35]-[.$E$3]" office:value-type="float" office:value="1553184.17978636" calcext:value-type="float">
            <text:p>1553184,17978636</text:p>
          </table:table-cell>
          <table:table-cell table:number-columns-repeated="62"/>
        </table:table-row>
        <table:table-row table:style-name="ro2">
          <table:table-cell table:formula="of:=[.A36]+1" office:value-type="float" office:value="34" calcext:value-type="float">
            <text:p>34</text:p>
          </table:table-cell>
          <table:table-cell table:formula="of:=[.$E$2]*[.B36]-[.$E$3]" office:value-type="float" office:value="2329775.96967954" calcext:value-type="float">
            <text:p>2329775,96967954</text:p>
          </table:table-cell>
          <table:table-cell table:number-columns-repeated="62"/>
        </table:table-row>
        <table:table-row table:style-name="ro2">
          <table:table-cell table:formula="of:=[.A37]+1" office:value-type="float" office:value="35" calcext:value-type="float">
            <text:p>35</text:p>
          </table:table-cell>
          <table:table-cell table:formula="of:=[.$E$2]*[.B37]-[.$E$3]" office:value-type="float" office:value="3494663.65451931" calcext:value-type="float">
            <text:p>3494663,65451931</text:p>
          </table:table-cell>
          <table:table-cell table:number-columns-repeated="62"/>
        </table:table-row>
        <table:table-row table:style-name="ro2">
          <table:table-cell table:formula="of:=[.A38]+1" office:value-type="float" office:value="36" calcext:value-type="float">
            <text:p>36</text:p>
          </table:table-cell>
          <table:table-cell table:formula="of:=[.$E$2]*[.B38]-[.$E$3]" office:value-type="float" office:value="5241995.18177897" calcext:value-type="float">
            <text:p>5241995,18177897</text:p>
          </table:table-cell>
          <table:table-cell table:number-columns-repeated="62"/>
        </table:table-row>
        <table:table-row table:style-name="ro2">
          <table:table-cell table:formula="of:=[.A39]+1" office:value-type="float" office:value="37" calcext:value-type="float">
            <text:p>37</text:p>
          </table:table-cell>
          <table:table-cell table:formula="of:=[.$E$2]*[.B39]-[.$E$3]" office:value-type="float" office:value="7862992.47266845" calcext:value-type="float">
            <text:p>7862992,47266845</text:p>
          </table:table-cell>
          <table:table-cell table:number-columns-repeated="62"/>
        </table:table-row>
        <table:table-row table:style-name="ro2">
          <table:table-cell table:formula="of:=[.A40]+1" office:value-type="float" office:value="38" calcext:value-type="float">
            <text:p>38</text:p>
          </table:table-cell>
          <table:table-cell table:formula="of:=[.$E$2]*[.B40]-[.$E$3]" office:value-type="float" office:value="11794488.4090027" calcext:value-type="float">
            <text:p>11794488,4090027</text:p>
          </table:table-cell>
          <table:table-cell table:number-columns-repeated="62"/>
        </table:table-row>
        <table:table-row table:style-name="ro2">
          <table:table-cell table:formula="of:=[.A41]+1" office:value-type="float" office:value="39" calcext:value-type="float">
            <text:p>39</text:p>
          </table:table-cell>
          <table:table-cell table:formula="of:=[.$E$2]*[.B41]-[.$E$3]" office:value-type="float" office:value="17691732.313504" calcext:value-type="float">
            <text:p>17691732,313504</text:p>
          </table:table-cell>
          <table:table-cell table:number-columns-repeated="62"/>
        </table:table-row>
        <table:table-row table:style-name="ro2">
          <table:table-cell table:formula="of:=[.A42]+1" office:value-type="float" office:value="40" calcext:value-type="float">
            <text:p>40</text:p>
          </table:table-cell>
          <table:table-cell table:formula="of:=[.$E$2]*[.B42]-[.$E$3]" office:value-type="float" office:value="26537598.170256" calcext:value-type="float">
            <text:p>26537598,170256</text:p>
          </table:table-cell>
          <table:table-cell table:number-columns-repeated="62"/>
        </table:table-row>
        <table:table-row table:style-name="ro2">
          <table:table-cell table:formula="of:=[.A43]+1" office:value-type="float" office:value="41" calcext:value-type="float">
            <text:p>41</text:p>
          </table:table-cell>
          <table:table-cell table:formula="of:=[.$E$2]*[.B43]-[.$E$3]" office:value-type="float" office:value="39806396.955384" calcext:value-type="float">
            <text:p>39806396,955384</text:p>
          </table:table-cell>
          <table:table-cell table:number-columns-repeated="62"/>
        </table:table-row>
        <table:table-row table:style-name="ro2">
          <table:table-cell table:formula="of:=[.A44]+1" office:value-type="float" office:value="42" calcext:value-type="float">
            <text:p>42</text:p>
          </table:table-cell>
          <table:table-cell table:formula="of:=[.$E$2]*[.B44]-[.$E$3]" office:value-type="float" office:value="59709595.1330761" calcext:value-type="float">
            <text:p>59709595,1330761</text:p>
          </table:table-cell>
          <table:table-cell table:number-columns-repeated="62"/>
        </table:table-row>
        <table:table-row table:style-name="ro2">
          <table:table-cell table:formula="of:=[.A45]+1" office:value-type="float" office:value="43" calcext:value-type="float">
            <text:p>43</text:p>
          </table:table-cell>
          <table:table-cell table:formula="of:=[.$E$2]*[.B45]-[.$E$3]" office:value-type="float" office:value="89564392.3996141" calcext:value-type="float">
            <text:p>89564392,3996141</text:p>
          </table:table-cell>
          <table:table-cell table:number-columns-repeated="62"/>
        </table:table-row>
        <table:table-row table:style-name="ro2">
          <table:table-cell table:formula="of:=[.A46]+1" office:value-type="float" office:value="44" calcext:value-type="float">
            <text:p>44</text:p>
          </table:table-cell>
          <table:table-cell table:formula="of:=[.$E$2]*[.B46]-[.$E$3]" office:value-type="float" office:value="134346588.299421" calcext:value-type="float">
            <text:p>134346588,299421</text:p>
          </table:table-cell>
          <table:table-cell table:number-columns-repeated="62"/>
        </table:table-row>
        <table:table-row table:style-name="ro2">
          <table:table-cell table:formula="of:=[.A47]+1" office:value-type="float" office:value="45" calcext:value-type="float">
            <text:p>45</text:p>
          </table:table-cell>
          <table:table-cell table:formula="of:=[.$E$2]*[.B47]-[.$E$3]" office:value-type="float" office:value="201519882.149132" calcext:value-type="float">
            <text:p>201519882,149132</text:p>
          </table:table-cell>
          <table:table-cell table:number-columns-repeated="62"/>
        </table:table-row>
        <table:table-row table:style-name="ro2">
          <table:table-cell table:formula="of:=[.A48]+1" office:value-type="float" office:value="46" calcext:value-type="float">
            <text:p>46</text:p>
          </table:table-cell>
          <table:table-cell table:formula="of:=[.$E$2]*[.B48]-[.$E$3]" office:value-type="float" office:value="302279822.923697" calcext:value-type="float">
            <text:p>302279822,923697</text:p>
          </table:table-cell>
          <table:table-cell table:number-columns-repeated="62"/>
        </table:table-row>
        <table:table-row table:style-name="ro2">
          <table:table-cell table:formula="of:=[.A49]+1" office:value-type="float" office:value="47" calcext:value-type="float">
            <text:p>47</text:p>
          </table:table-cell>
          <table:table-cell table:formula="of:=[.$E$2]*[.B49]-[.$E$3]" office:value-type="float" office:value="453419734.085546" calcext:value-type="float">
            <text:p>453419734,085546</text:p>
          </table:table-cell>
          <table:table-cell table:number-columns-repeated="62"/>
        </table:table-row>
        <table:table-row table:style-name="ro2">
          <table:table-cell table:formula="of:=[.A50]+1" office:value-type="float" office:value="48" calcext:value-type="float">
            <text:p>48</text:p>
          </table:table-cell>
          <table:table-cell table:formula="of:=[.$E$2]*[.B50]-[.$E$3]" office:value-type="float" office:value="680129600.828319" calcext:value-type="float">
            <text:p>680129600,828319</text:p>
          </table:table-cell>
          <table:table-cell table:number-columns-repeated="62"/>
        </table:table-row>
        <table:table-row table:style-name="ro2">
          <table:table-cell table:formula="of:=[.A51]+1" office:value-type="float" office:value="49" calcext:value-type="float">
            <text:p>49</text:p>
          </table:table-cell>
          <table:table-cell table:formula="of:=[.$E$2]*[.B51]-[.$E$3]" office:value-type="float" office:value="1020194400.94248" calcext:value-type="float">
            <text:p>1020194400,94248</text:p>
          </table:table-cell>
          <table:table-cell table:number-columns-repeated="62"/>
        </table:table-row>
        <table:table-row table:style-name="ro2">
          <table:table-cell table:formula="of:=[.A52]+1" office:value-type="float" office:value="50" calcext:value-type="float">
            <text:p>50</text:p>
          </table:table-cell>
          <table:table-cell table:formula="of:=[.$E$2]*[.B52]-[.$E$3]" office:value-type="float" office:value="1530291601.11372" calcext:value-type="float">
            <text:p>1530291601,11372</text:p>
          </table:table-cell>
          <table:table-cell table:number-columns-repeated="62"/>
        </table:table-row>
        <table:table-row table:style-name="ro2" table:number-rows-repeated="104852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Vývoj využívané populace (2)" table:style-name="ta7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2" table:default-cell-style-name="Default"/>
        <table:table-row table:style-name="ro1">
          <table:table-cell table:style-name="ce1" office:value-type="string" calcext:value-type="string">
            <text:p>x(t+1)=(r-(r-1)*x(t)/T)*x(t)</text:p>
          </table:table-cell>
          <table:table-cell table:number-columns-repeated="63"/>
        </table:table-row>
        <table:table-row table:style-name="ro2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x(t)</text:p>
          </table:table-cell>
          <table:table-cell/>
          <table:table-cell table:style-name="ce7" office:value-type="string" calcext:value-type="string">
            <text:p>r=</text:p>
          </table:table-cell>
          <table:table-cell office:value-type="float" office:value="1.5" calcext:value-type="float">
            <text:p>1,5</text:p>
          </table:table-cell>
          <table:table-cell table:number-columns-repeated="59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6" office:value-type="float" office:value="0.1" calcext:value-type="float">
            <text:p>0,1</text:p>
          </table:table-cell>
          <table:table-cell/>
          <table:table-cell table:style-name="ce7" office:value-type="string" calcext:value-type="string">
            <text:p>T=</text:p>
          </table:table-cell>
          <table:table-cell office:value-type="float" office:value="10" calcext:value-type="float">
            <text:p>10</text:p>
            <draw:frame table:end-cell-address="'Vývoj využívané populace (2)'.Q26" table:end-x="0.025cm" table:end-y="0.264cm" draw:z-index="0" draw:name="Graf 2" draw:style-name="gr1" draw:text-style-name="P1" svg:width="18.79cm" svg:height="11.932cm" svg:x="1.64cm" svg:y="0.503cm">
              <draw:object draw:notify-on-update-of-ranges="'Vývoj využívané populace (2)'.B2:'Vývoj využívané populace (2)'.B2 'Vývoj využívané populace (2)'.B3:'Vývoj využívané populace (2)'.B53 'Vývoj využívané populace (2)'.A3:'Vývoj využívané populace (2)'.A53" xlink:href="./Object 7" xlink:type="simple" xlink:show="embed" xlink:actuate="onLoad">
                <loext:p/>
              </draw:object>
              <draw:image xlink:href="./ObjectReplacements/Object 7" xlink:type="simple" xlink:show="embed" xlink:actuate="onLoad"/>
            </draw:frame>
          </table:table-cell>
          <table:table-cell table:number-columns-repeated="59"/>
        </table:table-row>
        <table:table-row table:style-name="ro2">
          <table:table-cell table:formula="of:=[.A3]+1" office:value-type="float" office:value="1" calcext:value-type="float">
            <text:p>1</text:p>
          </table:table-cell>
          <table:table-cell table:formula="of:=([.$E$2]-([.$E$2]-1)/[.$E$3]*[.B3])*[.B3]" office:value-type="float" office:value="0.1495" calcext:value-type="float">
            <text:p>0,1495</text:p>
          </table:table-cell>
          <table:table-cell table:number-columns-repeated="62"/>
        </table:table-row>
        <table:table-row table:style-name="ro2">
          <table:table-cell table:formula="of:=[.A4]+1" office:value-type="float" office:value="2" calcext:value-type="float">
            <text:p>2</text:p>
          </table:table-cell>
          <table:table-cell table:formula="of:=([.$E$2]-([.$E$2]-1)/[.$E$3]*[.B4])*[.B4]" office:value-type="float" office:value="0.2231324875" calcext:value-type="float">
            <text:p>0,2231324875</text:p>
          </table:table-cell>
          <table:table-cell table:number-columns-repeated="62"/>
        </table:table-row>
        <table:table-row table:style-name="ro2">
          <table:table-cell table:formula="of:=[.A5]+1" office:value-type="float" office:value="3" calcext:value-type="float">
            <text:p>3</text:p>
          </table:table-cell>
          <table:table-cell table:formula="of:=([.$E$2]-([.$E$2]-1)/[.$E$3]*[.B5])*[.B5]" office:value-type="float" office:value="0.332209325901103" calcext:value-type="float">
            <text:p>0,332209325901103</text:p>
          </table:table-cell>
          <table:table-cell table:number-columns-repeated="62"/>
        </table:table-row>
        <table:table-row table:style-name="ro2">
          <table:table-cell table:formula="of:=[.A6]+1" office:value-type="float" office:value="4" calcext:value-type="float">
            <text:p>4</text:p>
          </table:table-cell>
          <table:table-cell table:formula="of:=([.$E$2]-([.$E$2]-1)/[.$E$3]*[.B6])*[.B6]" office:value-type="float" office:value="0.492795837040871" calcext:value-type="float">
            <text:p>0,492795837040871</text:p>
          </table:table-cell>
          <table:table-cell table:number-columns-repeated="62"/>
        </table:table-row>
        <table:table-row table:style-name="ro2">
          <table:table-cell table:formula="of:=[.A7]+1" office:value-type="float" office:value="5" calcext:value-type="float">
            <text:p>5</text:p>
          </table:table-cell>
          <table:table-cell table:formula="of:=([.$E$2]-([.$E$2]-1)/[.$E$3]*[.B7])*[.B7]" office:value-type="float" office:value="0.727051368711067" calcext:value-type="float">
            <text:p>0,727051368711067</text:p>
          </table:table-cell>
          <table:table-cell table:number-columns-repeated="62"/>
        </table:table-row>
        <table:table-row table:style-name="ro2">
          <table:table-cell table:formula="of:=[.A8]+1" office:value-type="float" office:value="6" calcext:value-type="float">
            <text:p>6</text:p>
          </table:table-cell>
          <table:table-cell table:formula="of:=([.$E$2]-([.$E$2]-1)/[.$E$3]*[.B8])*[.B8]" office:value-type="float" office:value="1.06414686842937" calcext:value-type="float">
            <text:p>1,06414686842937</text:p>
          </table:table-cell>
          <table:table-cell table:number-columns-repeated="62"/>
        </table:table-row>
        <table:table-row table:style-name="ro2">
          <table:table-cell table:formula="of:=[.A9]+1" office:value-type="float" office:value="7" calcext:value-type="float">
            <text:p>7</text:p>
          </table:table-cell>
          <table:table-cell table:formula="of:=([.$E$2]-([.$E$2]-1)/[.$E$3]*[.B9])*[.B9]" office:value-type="float" office:value="1.53959987476465" calcext:value-type="float">
            <text:p>1,53959987476465</text:p>
          </table:table-cell>
          <table:table-cell table:number-columns-repeated="62"/>
        </table:table-row>
        <table:table-row table:style-name="ro2">
          <table:table-cell table:formula="of:=[.A10]+1" office:value-type="float" office:value="8" calcext:value-type="float">
            <text:p>8</text:p>
          </table:table-cell>
          <table:table-cell table:formula="of:=([.$E$2]-([.$E$2]-1)/[.$E$3]*[.B10])*[.B10]" office:value-type="float" office:value="2.19088142342821" calcext:value-type="float">
            <text:p>2,19088142342821</text:p>
          </table:table-cell>
          <table:table-cell table:number-columns-repeated="62"/>
        </table:table-row>
        <table:table-row table:style-name="ro2">
          <table:table-cell table:formula="of:=[.A11]+1" office:value-type="float" office:value="9" calcext:value-type="float">
            <text:p>9</text:p>
          </table:table-cell>
          <table:table-cell table:formula="of:=([.$E$2]-([.$E$2]-1)/[.$E$3]*[.B11])*[.B11]" office:value-type="float" office:value="3.04632406456617" calcext:value-type="float">
            <text:p>3,04632406456617</text:p>
          </table:table-cell>
          <table:table-cell table:number-columns-repeated="62"/>
        </table:table-row>
        <table:table-row table:style-name="ro2">
          <table:table-cell table:formula="of:=[.A12]+1" office:value-type="float" office:value="10" calcext:value-type="float">
            <text:p>10</text:p>
          </table:table-cell>
          <table:table-cell table:formula="of:=([.$E$2]-([.$E$2]-1)/[.$E$3]*[.B12])*[.B12]" office:value-type="float" office:value="4.10548158153151" calcext:value-type="float">
            <text:p>4,10548158153151</text:p>
          </table:table-cell>
          <table:table-cell table:number-columns-repeated="62"/>
        </table:table-row>
        <table:table-row table:style-name="ro2">
          <table:table-cell table:formula="of:=[.A13]+1" office:value-type="float" office:value="11" calcext:value-type="float">
            <text:p>11</text:p>
          </table:table-cell>
          <table:table-cell table:formula="of:=([.$E$2]-([.$E$2]-1)/[.$E$3]*[.B13])*[.B13]" office:value-type="float" office:value="5.31547342148254" calcext:value-type="float">
            <text:p>5,31547342148254</text:p>
          </table:table-cell>
          <table:table-cell table:number-columns-repeated="62"/>
        </table:table-row>
        <table:table-row table:style-name="ro2">
          <table:table-cell table:formula="of:=[.A14]+1" office:value-type="float" office:value="12" calcext:value-type="float">
            <text:p>12</text:p>
          </table:table-cell>
          <table:table-cell table:formula="of:=([.$E$2]-([.$E$2]-1)/[.$E$3]*[.B14])*[.B14]" office:value-type="float" office:value="6.56049724749945" calcext:value-type="float">
            <text:p>6,56049724749945</text:p>
          </table:table-cell>
          <table:table-cell table:number-columns-repeated="62"/>
        </table:table-row>
        <table:table-row table:style-name="ro2">
          <table:table-cell table:formula="of:=[.A15]+1" office:value-type="float" office:value="13" calcext:value-type="float">
            <text:p>13</text:p>
          </table:table-cell>
          <table:table-cell table:formula="of:=([.$E$2]-([.$E$2]-1)/[.$E$3]*[.B15])*[.B15]" office:value-type="float" office:value="7.68873966452678" calcext:value-type="float">
            <text:p>7,68873966452678</text:p>
          </table:table-cell>
          <table:table-cell table:number-columns-repeated="62"/>
        </table:table-row>
        <table:table-row table:style-name="ro2">
          <table:table-cell table:formula="of:=[.A16]+1" office:value-type="float" office:value="14" calcext:value-type="float">
            <text:p>14</text:p>
          </table:table-cell>
          <table:table-cell table:formula="of:=([.$E$2]-([.$E$2]-1)/[.$E$3]*[.B16])*[.B16]" office:value-type="float" office:value="8.5772736153468" calcext:value-type="float">
            <text:p>8,5772736153468</text:p>
          </table:table-cell>
          <table:table-cell table:number-columns-repeated="62"/>
        </table:table-row>
        <table:table-row table:style-name="ro2">
          <table:table-cell table:formula="of:=[.A17]+1" office:value-type="float" office:value="15" calcext:value-type="float">
            <text:p>15</text:p>
          </table:table-cell>
          <table:table-cell table:formula="of:=([.$E$2]-([.$E$2]-1)/[.$E$3]*[.B17])*[.B17]" office:value-type="float" office:value="9.18742928939398" calcext:value-type="float">
            <text:p>9,18742928939398</text:p>
          </table:table-cell>
          <table:table-cell table:number-columns-repeated="62"/>
        </table:table-row>
        <table:table-row table:style-name="ro2">
          <table:table-cell table:formula="of:=[.A18]+1" office:value-type="float" office:value="16" calcext:value-type="float">
            <text:p>16</text:p>
          </table:table-cell>
          <table:table-cell table:formula="of:=([.$E$2]-([.$E$2]-1)/[.$E$3]*[.B18])*[.B18]" office:value-type="float" office:value="9.56070108671025" calcext:value-type="float">
            <text:p>9,56070108671025</text:p>
          </table:table-cell>
          <table:table-cell table:number-columns-repeated="62"/>
        </table:table-row>
        <table:table-row table:style-name="ro2">
          <table:table-cell table:formula="of:=[.A19]+1" office:value-type="float" office:value="17" calcext:value-type="float">
            <text:p>17</text:p>
          </table:table-cell>
          <table:table-cell table:formula="of:=([.$E$2]-([.$E$2]-1)/[.$E$3]*[.B19])*[.B19]" office:value-type="float" office:value="9.77070136659425" calcext:value-type="float">
            <text:p>9,77070136659425</text:p>
          </table:table-cell>
          <table:table-cell table:number-columns-repeated="62"/>
        </table:table-row>
        <table:table-row table:style-name="ro2">
          <table:table-cell table:formula="of:=[.A20]+1" office:value-type="float" office:value="18" calcext:value-type="float">
            <text:p>18</text:p>
          </table:table-cell>
          <table:table-cell table:formula="of:=([.$E$2]-([.$E$2]-1)/[.$E$3]*[.B20])*[.B20]" office:value-type="float" office:value="9.88272179013304" calcext:value-type="float">
            <text:p>9,88272179013304</text:p>
          </table:table-cell>
          <table:table-cell table:number-columns-repeated="62"/>
        </table:table-row>
        <table:table-row table:style-name="ro2">
          <table:table-cell table:formula="of:=[.A21]+1" office:value-type="float" office:value="19" calcext:value-type="float">
            <text:p>19</text:p>
          </table:table-cell>
          <table:table-cell table:formula="of:=([.$E$2]-([.$E$2]-1)/[.$E$3]*[.B21])*[.B21]" office:value-type="float" office:value="9.94067318614104" calcext:value-type="float">
            <text:p>9,94067318614104</text:p>
          </table:table-cell>
          <table:table-cell table:number-columns-repeated="62"/>
        </table:table-row>
        <table:table-row table:style-name="ro2">
          <table:table-cell table:formula="of:=[.A22]+1" office:value-type="float" office:value="20" calcext:value-type="float">
            <text:p>20</text:p>
          </table:table-cell>
          <table:table-cell table:formula="of:=([.$E$2]-([.$E$2]-1)/[.$E$3]*[.B22])*[.B22]" office:value-type="float" office:value="9.97016060952839" calcext:value-type="float">
            <text:p>9,97016060952839</text:p>
          </table:table-cell>
          <table:table-cell table:number-columns-repeated="62"/>
        </table:table-row>
        <table:table-row table:style-name="ro2">
          <table:table-cell table:formula="of:=[.A23]+1" office:value-type="float" office:value="21" calcext:value-type="float">
            <text:p>21</text:p>
          </table:table-cell>
          <table:table-cell table:formula="of:=([.$E$2]-([.$E$2]-1)/[.$E$3]*[.B23])*[.B23]" office:value-type="float" office:value="9.98503578530301" calcext:value-type="float">
            <text:p>9,98503578530301</text:p>
          </table:table-cell>
          <table:table-cell table:number-columns-repeated="62"/>
        </table:table-row>
        <table:table-row table:style-name="ro2">
          <table:table-cell table:formula="of:=[.A24]+1" office:value-type="float" office:value="22" calcext:value-type="float">
            <text:p>22</text:p>
          </table:table-cell>
          <table:table-cell table:formula="of:=([.$E$2]-([.$E$2]-1)/[.$E$3]*[.B24])*[.B24]" office:value-type="float" office:value="9.99250669626543" calcext:value-type="float">
            <text:p>9,99250669626543</text:p>
          </table:table-cell>
          <table:table-cell table:number-columns-repeated="62"/>
        </table:table-row>
        <table:table-row table:style-name="ro2">
          <table:table-cell table:formula="of:=[.A25]+1" office:value-type="float" office:value="23" calcext:value-type="float">
            <text:p>23</text:p>
          </table:table-cell>
          <table:table-cell table:formula="of:=([.$E$2]-([.$E$2]-1)/[.$E$3]*[.B25])*[.B25]" office:value-type="float" office:value="9.99625054065267" calcext:value-type="float">
            <text:p>9,99625054065267</text:p>
          </table:table-cell>
          <table:table-cell table:number-columns-repeated="62"/>
        </table:table-row>
        <table:table-row table:style-name="ro2">
          <table:table-cell table:formula="of:=[.A26]+1" office:value-type="float" office:value="24" calcext:value-type="float">
            <text:p>24</text:p>
          </table:table-cell>
          <table:table-cell table:formula="of:=([.$E$2]-([.$E$2]-1)/[.$E$3]*[.B26])*[.B26]" office:value-type="float" office:value="9.99812456740407" calcext:value-type="float">
            <text:p>9,99812456740407</text:p>
          </table:table-cell>
          <table:table-cell table:number-columns-repeated="62"/>
        </table:table-row>
        <table:table-row table:style-name="ro2">
          <table:table-cell table:formula="of:=[.A27]+1" office:value-type="float" office:value="25" calcext:value-type="float">
            <text:p>25</text:p>
          </table:table-cell>
          <table:table-cell table:formula="of:=([.$E$2]-([.$E$2]-1)/[.$E$3]*[.B27])*[.B27]" office:value-type="float" office:value="9.99906210783966" calcext:value-type="float">
            <text:p>9,99906210783966</text:p>
          </table:table-cell>
          <table:table-cell table:number-columns-repeated="62"/>
        </table:table-row>
        <table:table-row table:style-name="ro2">
          <table:table-cell table:formula="of:=[.A28]+1" office:value-type="float" office:value="26" calcext:value-type="float">
            <text:p>26</text:p>
          </table:table-cell>
          <table:table-cell table:formula="of:=([.$E$2]-([.$E$2]-1)/[.$E$3]*[.B28])*[.B28]" office:value-type="float" office:value="9.99953100993775" calcext:value-type="float">
            <text:p>9,99953100993775</text:p>
          </table:table-cell>
          <table:table-cell table:number-columns-repeated="62"/>
        </table:table-row>
        <table:table-row table:style-name="ro2">
          <table:table-cell table:formula="of:=[.A29]+1" office:value-type="float" office:value="27" calcext:value-type="float">
            <text:p>27</text:p>
          </table:table-cell>
          <table:table-cell table:formula="of:=([.$E$2]-([.$E$2]-1)/[.$E$3]*[.B29])*[.B29]" office:value-type="float" office:value="9.99976549397129" calcext:value-type="float">
            <text:p>9,99976549397129</text:p>
          </table:table-cell>
          <table:table-cell table:number-columns-repeated="62"/>
        </table:table-row>
        <table:table-row table:style-name="ro2">
          <table:table-cell table:formula="of:=[.A30]+1" office:value-type="float" office:value="28" calcext:value-type="float">
            <text:p>28</text:p>
          </table:table-cell>
          <table:table-cell table:formula="of:=([.$E$2]-([.$E$2]-1)/[.$E$3]*[.B30])*[.B30]" office:value-type="float" office:value="9.99988274423599" calcext:value-type="float">
            <text:p>9,99988274423599</text:p>
          </table:table-cell>
          <table:table-cell table:number-columns-repeated="62"/>
        </table:table-row>
        <table:table-row table:style-name="ro2">
          <table:table-cell table:formula="of:=[.A31]+1" office:value-type="float" office:value="29" calcext:value-type="float">
            <text:p>29</text:p>
          </table:table-cell>
          <table:table-cell table:formula="of:=([.$E$2]-([.$E$2]-1)/[.$E$3]*[.B31])*[.B31]" office:value-type="float" office:value="9.99994137143055" calcext:value-type="float">
            <text:p>9,99994137143055</text:p>
          </table:table-cell>
          <table:table-cell table:number-columns-repeated="62"/>
        </table:table-row>
        <table:table-row table:style-name="ro2">
          <table:table-cell table:formula="of:=[.A32]+1" office:value-type="float" office:value="30" calcext:value-type="float">
            <text:p>30</text:p>
          </table:table-cell>
          <table:table-cell table:formula="of:=([.$E$2]-([.$E$2]-1)/[.$E$3]*[.B32])*[.B32]" office:value-type="float" office:value="9.99997068554341" calcext:value-type="float">
            <text:p>9,99997068554341</text:p>
          </table:table-cell>
          <table:table-cell table:number-columns-repeated="62"/>
        </table:table-row>
        <table:table-row table:style-name="ro2">
          <table:table-cell table:formula="of:=[.A33]+1" office:value-type="float" office:value="31" calcext:value-type="float">
            <text:p>31</text:p>
          </table:table-cell>
          <table:table-cell table:formula="of:=([.$E$2]-([.$E$2]-1)/[.$E$3]*[.B33])*[.B33]" office:value-type="float" office:value="9.99998534272874" calcext:value-type="float">
            <text:p>9,99998534272874</text:p>
          </table:table-cell>
          <table:table-cell table:number-columns-repeated="62"/>
        </table:table-row>
        <table:table-row table:style-name="ro2">
          <table:table-cell table:formula="of:=[.A34]+1" office:value-type="float" office:value="32" calcext:value-type="float">
            <text:p>32</text:p>
          </table:table-cell>
          <table:table-cell table:formula="of:=([.$E$2]-([.$E$2]-1)/[.$E$3]*[.B34])*[.B34]" office:value-type="float" office:value="9.99999267135363" calcext:value-type="float">
            <text:p>9,99999267135363</text:p>
          </table:table-cell>
          <table:table-cell table:number-columns-repeated="62"/>
        </table:table-row>
        <table:table-row table:style-name="ro2">
          <table:table-cell table:formula="of:=[.A35]+1" office:value-type="float" office:value="33" calcext:value-type="float">
            <text:p>33</text:p>
          </table:table-cell>
          <table:table-cell table:formula="of:=([.$E$2]-([.$E$2]-1)/[.$E$3]*[.B35])*[.B35]" office:value-type="float" office:value="9.99999633567413" calcext:value-type="float">
            <text:p>9,99999633567413</text:p>
          </table:table-cell>
          <table:table-cell table:number-columns-repeated="62"/>
        </table:table-row>
        <table:table-row table:style-name="ro2">
          <table:table-cell table:formula="of:=[.A36]+1" office:value-type="float" office:value="34" calcext:value-type="float">
            <text:p>34</text:p>
          </table:table-cell>
          <table:table-cell table:formula="of:=([.$E$2]-([.$E$2]-1)/[.$E$3]*[.B36])*[.B36]" office:value-type="float" office:value="9.99999816783639" calcext:value-type="float">
            <text:p>9,99999816783639</text:p>
          </table:table-cell>
          <table:table-cell table:number-columns-repeated="62"/>
        </table:table-row>
        <table:table-row table:style-name="ro2">
          <table:table-cell table:formula="of:=[.A37]+1" office:value-type="float" office:value="35" calcext:value-type="float">
            <text:p>35</text:p>
          </table:table-cell>
          <table:table-cell table:formula="of:=([.$E$2]-([.$E$2]-1)/[.$E$3]*[.B37])*[.B37]" office:value-type="float" office:value="9.99999908391803" calcext:value-type="float">
            <text:p>9,99999908391803</text:p>
          </table:table-cell>
          <table:table-cell table:number-columns-repeated="62"/>
        </table:table-row>
        <table:table-row table:style-name="ro2">
          <table:table-cell table:formula="of:=[.A38]+1" office:value-type="float" office:value="36" calcext:value-type="float">
            <text:p>36</text:p>
          </table:table-cell>
          <table:table-cell table:formula="of:=([.$E$2]-([.$E$2]-1)/[.$E$3]*[.B38])*[.B38]" office:value-type="float" office:value="9.99999954195897" calcext:value-type="float">
            <text:p>9,99999954195897</text:p>
          </table:table-cell>
          <table:table-cell table:number-columns-repeated="62"/>
        </table:table-row>
        <table:table-row table:style-name="ro2">
          <table:table-cell table:formula="of:=[.A39]+1" office:value-type="float" office:value="37" calcext:value-type="float">
            <text:p>37</text:p>
          </table:table-cell>
          <table:table-cell table:formula="of:=([.$E$2]-([.$E$2]-1)/[.$E$3]*[.B39])*[.B39]" office:value-type="float" office:value="9.99999977097948" calcext:value-type="float">
            <text:p>9,99999977097948</text:p>
          </table:table-cell>
          <table:table-cell table:number-columns-repeated="62"/>
        </table:table-row>
        <table:table-row table:style-name="ro2">
          <table:table-cell table:formula="of:=[.A40]+1" office:value-type="float" office:value="38" calcext:value-type="float">
            <text:p>38</text:p>
          </table:table-cell>
          <table:table-cell table:formula="of:=([.$E$2]-([.$E$2]-1)/[.$E$3]*[.B40])*[.B40]" office:value-type="float" office:value="9.99999988548974" calcext:value-type="float">
            <text:p>9,99999988548974</text:p>
          </table:table-cell>
          <table:table-cell table:number-columns-repeated="62"/>
        </table:table-row>
        <table:table-row table:style-name="ro2">
          <table:table-cell table:formula="of:=[.A41]+1" office:value-type="float" office:value="39" calcext:value-type="float">
            <text:p>39</text:p>
          </table:table-cell>
          <table:table-cell table:formula="of:=([.$E$2]-([.$E$2]-1)/[.$E$3]*[.B41])*[.B41]" office:value-type="float" office:value="9.99999994274487" calcext:value-type="float">
            <text:p>9,99999994274487</text:p>
          </table:table-cell>
          <table:table-cell table:number-columns-repeated="62"/>
        </table:table-row>
        <table:table-row table:style-name="ro2">
          <table:table-cell table:formula="of:=[.A42]+1" office:value-type="float" office:value="40" calcext:value-type="float">
            <text:p>40</text:p>
          </table:table-cell>
          <table:table-cell table:formula="of:=([.$E$2]-([.$E$2]-1)/[.$E$3]*[.B42])*[.B42]" office:value-type="float" office:value="9.99999997137243" calcext:value-type="float">
            <text:p>9,99999997137243</text:p>
          </table:table-cell>
          <table:table-cell table:number-columns-repeated="62"/>
        </table:table-row>
        <table:table-row table:style-name="ro2">
          <table:table-cell table:formula="of:=[.A43]+1" office:value-type="float" office:value="41" calcext:value-type="float">
            <text:p>41</text:p>
          </table:table-cell>
          <table:table-cell table:formula="of:=([.$E$2]-([.$E$2]-1)/[.$E$3]*[.B43])*[.B43]" office:value-type="float" office:value="9.99999998568622" calcext:value-type="float">
            <text:p>9,99999998568622</text:p>
          </table:table-cell>
          <table:table-cell table:number-columns-repeated="62"/>
        </table:table-row>
        <table:table-row table:style-name="ro2">
          <table:table-cell table:formula="of:=[.A44]+1" office:value-type="float" office:value="42" calcext:value-type="float">
            <text:p>42</text:p>
          </table:table-cell>
          <table:table-cell table:formula="of:=([.$E$2]-([.$E$2]-1)/[.$E$3]*[.B44])*[.B44]" office:value-type="float" office:value="9.99999999284311" calcext:value-type="float">
            <text:p>9,99999999284311</text:p>
          </table:table-cell>
          <table:table-cell table:number-columns-repeated="62"/>
        </table:table-row>
        <table:table-row table:style-name="ro2">
          <table:table-cell table:formula="of:=[.A45]+1" office:value-type="float" office:value="43" calcext:value-type="float">
            <text:p>43</text:p>
          </table:table-cell>
          <table:table-cell table:formula="of:=([.$E$2]-([.$E$2]-1)/[.$E$3]*[.B45])*[.B45]" office:value-type="float" office:value="9.99999999642155" calcext:value-type="float">
            <text:p>9,99999999642155</text:p>
          </table:table-cell>
          <table:table-cell table:number-columns-repeated="62"/>
        </table:table-row>
        <table:table-row table:style-name="ro2">
          <table:table-cell table:formula="of:=[.A46]+1" office:value-type="float" office:value="44" calcext:value-type="float">
            <text:p>44</text:p>
          </table:table-cell>
          <table:table-cell table:formula="of:=([.$E$2]-([.$E$2]-1)/[.$E$3]*[.B46])*[.B46]" office:value-type="float" office:value="9.99999999821078" calcext:value-type="float">
            <text:p>9,99999999821078</text:p>
          </table:table-cell>
          <table:table-cell table:number-columns-repeated="62"/>
        </table:table-row>
        <table:table-row table:style-name="ro2">
          <table:table-cell table:formula="of:=[.A47]+1" office:value-type="float" office:value="45" calcext:value-type="float">
            <text:p>45</text:p>
          </table:table-cell>
          <table:table-cell table:formula="of:=([.$E$2]-([.$E$2]-1)/[.$E$3]*[.B47])*[.B47]" office:value-type="float" office:value="9.99999999910539" calcext:value-type="float">
            <text:p>9,99999999910539</text:p>
          </table:table-cell>
          <table:table-cell table:number-columns-repeated="62"/>
        </table:table-row>
        <table:table-row table:style-name="ro2">
          <table:table-cell table:formula="of:=[.A48]+1" office:value-type="float" office:value="46" calcext:value-type="float">
            <text:p>46</text:p>
          </table:table-cell>
          <table:table-cell table:formula="of:=([.$E$2]-([.$E$2]-1)/[.$E$3]*[.B48])*[.B48]" office:value-type="float" office:value="9.99999999955269" calcext:value-type="float">
            <text:p>9,99999999955269</text:p>
          </table:table-cell>
          <table:table-cell table:number-columns-repeated="62"/>
        </table:table-row>
        <table:table-row table:style-name="ro2">
          <table:table-cell table:formula="of:=[.A49]+1" office:value-type="float" office:value="47" calcext:value-type="float">
            <text:p>47</text:p>
          </table:table-cell>
          <table:table-cell table:formula="of:=([.$E$2]-([.$E$2]-1)/[.$E$3]*[.B49])*[.B49]" office:value-type="float" office:value="9.99999999977635" calcext:value-type="float">
            <text:p>9,99999999977635</text:p>
          </table:table-cell>
          <table:table-cell table:number-columns-repeated="62"/>
        </table:table-row>
        <table:table-row table:style-name="ro2">
          <table:table-cell table:formula="of:=[.A50]+1" office:value-type="float" office:value="48" calcext:value-type="float">
            <text:p>48</text:p>
          </table:table-cell>
          <table:table-cell table:formula="of:=([.$E$2]-([.$E$2]-1)/[.$E$3]*[.B50])*[.B50]" office:value-type="float" office:value="9.99999999988817" calcext:value-type="float">
            <text:p>9,99999999988817</text:p>
          </table:table-cell>
          <table:table-cell table:number-columns-repeated="62"/>
        </table:table-row>
        <table:table-row table:style-name="ro2">
          <table:table-cell table:formula="of:=[.A51]+1" office:value-type="float" office:value="49" calcext:value-type="float">
            <text:p>49</text:p>
          </table:table-cell>
          <table:table-cell table:formula="of:=([.$E$2]-([.$E$2]-1)/[.$E$3]*[.B51])*[.B51]" office:value-type="float" office:value="9.99999999994409" calcext:value-type="float">
            <text:p>9,99999999994409</text:p>
          </table:table-cell>
          <table:table-cell table:number-columns-repeated="62"/>
        </table:table-row>
        <table:table-row table:style-name="ro2">
          <table:table-cell table:formula="of:=[.A52]+1" office:value-type="float" office:value="50" calcext:value-type="float">
            <text:p>50</text:p>
          </table:table-cell>
          <table:table-cell table:formula="of:=([.$E$2]-([.$E$2]-1)/[.$E$3]*[.B52])*[.B52]" office:value-type="float" office:value="9.99999999997204" calcext:value-type="float">
            <text:p>9,99999999997204</text:p>
          </table:table-cell>
          <table:table-cell table:number-columns-repeated="62"/>
        </table:table-row>
        <table:table-row table:style-name="ro2" table:number-rows-repeated="104852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Vývoj &quot;producent-konzument&quot;" table:style-name="ta8">
        <office:forms form:automatic-focus="false" form:apply-design-mode="false"/>
        <table:table-column table:style-name="co1" table:number-columns-repeated="64" table:default-cell-style-name="Default"/>
        <table:table-row table:style-name="ro1">
          <table:table-cell table:style-name="ce1" office:value-type="string" calcext:value-type="string">
            <text:p>x(t+1)=(r-(r-1)*x(t)/K-a*y(t))*x(t), <text:s text:c="2"/>y(t+1)=kappa*a*x(t)*y(t)</text:p>
          </table:table-cell>
          <table:table-cell table:number-columns-repeated="63"/>
        </table:table-row>
        <table:table-row table:style-name="ro2">
          <table:table-cell table:style-name="ce7" office:value-type="string" calcext:value-type="string">
            <text:p>t</text:p>
          </table:table-cell>
          <table:table-cell table:style-name="ce7" office:value-type="string" calcext:value-type="string">
            <text:p>x(t)</text:p>
          </table:table-cell>
          <table:table-cell table:style-name="ce7" office:value-type="string" calcext:value-type="string">
            <text:p>y(t)</text:p>
          </table:table-cell>
          <table:table-cell table:style-name="ce7" office:value-type="string" calcext:value-type="string">
            <text:p>r=</text:p>
          </table:table-cell>
          <table:table-cell office:value-type="float" office:value="1.5" calcext:value-type="float">
            <text:p>1,5</text:p>
          </table:table-cell>
          <table:table-cell table:number-columns-repeated="59"/>
        </table:table-row>
        <table:table-row table:style-name="ro2">
          <table:table-cell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float" office:value="0.1" calcext:value-type="float">
            <text:p>0,1</text:p>
          </table:table-cell>
          <table:table-cell table:style-name="ce7" office:value-type="string" calcext:value-type="string">
            <text:p>K=</text:p>
          </table:table-cell>
          <table:table-cell office:value-type="float" office:value="10" calcext:value-type="float">
            <text:p>10</text:p>
          </table:table-cell>
          <table:table-cell table:number-columns-repeated="59"/>
        </table:table-row>
        <table:table-row table:style-name="ro2">
          <table:table-cell table:formula="of:=[.A3]+1" office:value-type="float" office:value="1" calcext:value-type="float">
            <text:p>1</text:p>
          </table:table-cell>
          <table:table-cell table:formula="of:=([.$E$2]-([.$E$2]-1)*[.B3]/[.$E$3]-[.$E$4]*[.C3])*[.B3]" office:value-type="float" office:value="6.15" calcext:value-type="float">
            <text:p>6,15</text:p>
          </table:table-cell>
          <table:table-cell table:formula="of:=([.$E$5]*[.$E$4]*[.B3])*[.C3]" office:value-type="float" office:value="0.09" calcext:value-type="float">
            <text:p>0,09</text:p>
          </table:table-cell>
          <table:table-cell table:style-name="ce7" office:value-type="string" calcext:value-type="string">
            <text:p>a=</text:p>
          </table:table-cell>
          <table:table-cell office:value-type="float" office:value="0.2" calcext:value-type="float">
            <text:p>0,2</text:p>
          </table:table-cell>
          <table:table-cell table:number-columns-repeated="59"/>
        </table:table-row>
        <table:table-row table:style-name="ro2">
          <table:table-cell table:formula="of:=[.A4]+1" office:value-type="float" office:value="2" calcext:value-type="float">
            <text:p>2</text:p>
          </table:table-cell>
          <table:table-cell table:formula="of:=([.$E$2]-([.$E$2]-1)*[.B4]/[.$E$3]-[.$E$4]*[.C4])*[.B4]" office:value-type="float" office:value="7.223175" calcext:value-type="float">
            <text:p>7,223175</text:p>
          </table:table-cell>
          <table:table-cell table:formula="of:=([.$E$5]*[.$E$4]*[.B4])*[.C4]" office:value-type="float" office:value="0.09963" calcext:value-type="float">
            <text:p>0,09963</text:p>
          </table:table-cell>
          <table:table-cell table:style-name="ce7" office:value-type="string" calcext:value-type="string">
            <text:p>kappa=</text:p>
          </table:table-cell>
          <table:table-cell office:value-type="float" office:value="0.9" calcext:value-type="float">
            <text:p>0,9</text:p>
          </table:table-cell>
          <table:table-cell table:number-columns-repeated="59"/>
        </table:table-row>
        <table:table-row table:style-name="ro2">
          <table:table-cell table:formula="of:=[.A5]+1" office:value-type="float" office:value="3" calcext:value-type="float">
            <text:p>3</text:p>
          </table:table-cell>
          <table:table-cell table:formula="of:=([.$E$2]-([.$E$2]-1)*[.B5]/[.$E$3]-[.$E$4]*[.C5])*[.B5]" office:value-type="float" office:value="8.08212066091875" calcext:value-type="float">
            <text:p>8,08212066091875</text:p>
          </table:table-cell>
          <table:table-cell table:formula="of:=([.$E$5]*[.$E$4]*[.B5])*[.C5]" office:value-type="float" office:value="0.129536086545" calcext:value-type="float">
            <text:p>0,129536086545</text:p>
          </table:table-cell>
          <table:table-cell table:number-columns-repeated="2"/>
          <table:table-cell>
            <draw:frame table:end-cell-address="'Vývoj &quot;producent-konzument&quot;'.Q33" table:end-x="1.639cm" table:end-y="0.078cm" draw:z-index="0" draw:name="Graf 2" draw:style-name="gr1" draw:text-style-name="P1" svg:width="20.344cm" svg:height="14.365cm" svg:x="0cm" svg:y="0cm">
              <draw:object draw:notify-on-update-of-ranges="'Vývoj &quot;producent-konzument&quot;'.B2:'Vývoj &quot;producent-konzument&quot;'.B2 'Vývoj &quot;producent-konzument&quot;'.B3:'Vývoj &quot;producent-konzument&quot;'.B53 'Vývoj &quot;producent-konzument&quot;'.A3:'Vývoj &quot;producent-konzument&quot;'.A53 'Vývoj &quot;producent-konzument&quot;'.C2:'Vývoj &quot;producent-konzument&quot;'.C2 'Vývoj &quot;producent-konzument&quot;'.C3:'Vývoj &quot;producent-konzument&quot;'.C53 'Vývoj &quot;producent-konzument&quot;'.A3:'Vývoj &quot;producent-konzument&quot;'.A53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58"/>
        </table:table-row>
        <table:table-row table:style-name="ro2">
          <table:table-cell table:formula="of:=[.A6]+1" office:value-type="float" office:value="4" calcext:value-type="float">
            <text:p>4</text:p>
          </table:table-cell>
          <table:table-cell table:formula="of:=([.$E$2]-([.$E$2]-1)*[.B6]/[.$E$3]-[.$E$4]*[.C6])*[.B6]" office:value-type="float" office:value="8.64776201621566" calcext:value-type="float">
            <text:p>8,64776201621566</text:p>
          </table:table-cell>
          <table:table-cell table:formula="of:=([.$E$5]*[.$E$4]*[.B6])*[.C6]" office:value-type="float" office:value="0.188446730651983" calcext:value-type="float">
            <text:p>0,188446730651983</text:p>
          </table:table-cell>
          <table:table-cell table:number-columns-repeated="61"/>
        </table:table-row>
        <table:table-row table:style-name="ro2">
          <table:table-cell table:formula="of:=[.A7]+1" office:value-type="float" office:value="5" calcext:value-type="float">
            <text:p>5</text:p>
          </table:table-cell>
          <table:table-cell table:formula="of:=([.$E$2]-([.$E$2]-1)*[.B7]/[.$E$3]-[.$E$4]*[.C7])*[.B7]" office:value-type="float" office:value="8.90652513398592" calcext:value-type="float">
            <text:p>8,90652513398592</text:p>
          </table:table-cell>
          <table:table-cell table:formula="of:=([.$E$5]*[.$E$4]*[.B7])*[.C7]" office:value-type="float" office:value="0.293335646294203" calcext:value-type="float">
            <text:p>0,293335646294203</text:p>
          </table:table-cell>
          <table:table-cell table:number-columns-repeated="61"/>
        </table:table-row>
        <table:table-row table:style-name="ro2">
          <table:table-cell table:formula="of:=[.A8]+1" office:value-type="float" office:value="6" calcext:value-type="float">
            <text:p>6</text:p>
          </table:table-cell>
          <table:table-cell table:formula="of:=([.$E$2]-([.$E$2]-1)*[.B8]/[.$E$3]-[.$E$4]*[.C8])*[.B8]" office:value-type="float" office:value="8.87095794158007" calcext:value-type="float">
            <text:p>8,87095794158007</text:p>
          </table:table-cell>
          <table:table-cell table:formula="of:=([.$E$5]*[.$E$4]*[.B8])*[.C8]" office:value-type="float" office:value="0.470268235154399" calcext:value-type="float">
            <text:p>0,470268235154399</text:p>
          </table:table-cell>
          <table:table-cell table:number-columns-repeated="61"/>
        </table:table-row>
        <table:table-row table:style-name="ro2">
          <table:table-cell table:formula="of:=[.A9]+1" office:value-type="float" office:value="7" calcext:value-type="float">
            <text:p>7</text:p>
          </table:table-cell>
          <table:table-cell table:formula="of:=([.$E$2]-([.$E$2]-1)*[.B9]/[.$E$3]-[.$E$4]*[.C9])*[.B9]" office:value-type="float" office:value="8.53739622524283" calcext:value-type="float">
            <text:p>8,53739622524283</text:p>
          </table:table-cell>
          <table:table-cell table:formula="of:=([.$E$5]*[.$E$4]*[.B9])*[.C9]" office:value-type="float" office:value="0.750911352356836" calcext:value-type="float">
            <text:p>0,750911352356836</text:p>
          </table:table-cell>
          <table:table-cell table:number-columns-repeated="61"/>
        </table:table-row>
        <table:table-row table:style-name="ro2">
          <table:table-cell table:formula="of:=[.A10]+1" office:value-type="float" office:value="8" calcext:value-type="float">
            <text:p>8</text:p>
          </table:table-cell>
          <table:table-cell table:formula="of:=([.$E$2]-([.$E$2]-1)*[.B10]/[.$E$3]-[.$E$4]*[.C10])*[.B10]" office:value-type="float" office:value="7.87957207350407" calcext:value-type="float">
            <text:p>7,87957207350407</text:p>
          </table:table-cell>
          <table:table-cell table:formula="of:=([.$E$5]*[.$E$4]*[.B10])*[.C10]" office:value-type="float" office:value="1.15394899411858" calcext:value-type="float">
            <text:p>1,15394899411858</text:p>
          </table:table-cell>
          <table:table-cell table:number-columns-repeated="61"/>
        </table:table-row>
        <table:table-row table:style-name="ro2">
          <table:table-cell table:formula="of:=[.A11]+1" office:value-type="float" office:value="9" calcext:value-type="float">
            <text:p>9</text:p>
          </table:table-cell>
          <table:table-cell table:formula="of:=([.$E$2]-([.$E$2]-1)*[.B11]/[.$E$3]-[.$E$4]*[.C11])*[.B11]" office:value-type="float" office:value="6.89645045351786" calcext:value-type="float">
            <text:p>6,89645045351786</text:p>
          </table:table-cell>
          <table:table-cell table:formula="of:=([.$E$5]*[.$E$4]*[.B11])*[.C11]" office:value-type="float" office:value="1.63667236829488" calcext:value-type="float">
            <text:p>1,63667236829488</text:p>
          </table:table-cell>
          <table:table-cell table:number-columns-repeated="61"/>
        </table:table-row>
        <table:table-row table:style-name="ro2">
          <table:table-cell table:formula="of:=[.A12]+1" office:value-type="float" office:value="10" calcext:value-type="float">
            <text:p>10</text:p>
          </table:table-cell>
          <table:table-cell table:formula="of:=([.$E$2]-([.$E$2]-1)*[.B12]/[.$E$3]-[.$E$4]*[.C12])*[.B12]" office:value-type="float" office:value="5.70917825806798" calcext:value-type="float">
            <text:p>5,70917825806798</text:p>
          </table:table-cell>
          <table:table-cell table:formula="of:=([.$E$5]*[.$E$4]*[.B12])*[.C12]" office:value-type="float" office:value="2.03170138138573" calcext:value-type="float">
            <text:p>2,03170138138573</text:p>
          </table:table-cell>
          <table:table-cell table:number-columns-repeated="61"/>
        </table:table-row>
        <table:table-row table:style-name="ro2">
          <table:table-cell table:formula="of:=[.A13]+1" office:value-type="float" office:value="11" calcext:value-type="float">
            <text:p>11</text:p>
          </table:table-cell>
          <table:table-cell table:formula="of:=([.$E$2]-([.$E$2]-1)*[.B13]/[.$E$3]-[.$E$4]*[.C13])*[.B13]" office:value-type="float" office:value="4.61416249728334" calcext:value-type="float">
            <text:p>4,61416249728334</text:p>
          </table:table-cell>
          <table:table-cell table:formula="of:=([.$E$5]*[.$E$4]*[.B13])*[.C13]" office:value-type="float" office:value="2.08788216362894" calcext:value-type="float">
            <text:p>2,08788216362894</text:p>
          </table:table-cell>
          <table:table-cell table:number-columns-repeated="61"/>
        </table:table-row>
        <table:table-row table:style-name="ro2">
          <table:table-cell table:formula="of:=[.A14]+1" office:value-type="float" office:value="12" calcext:value-type="float">
            <text:p>12</text:p>
          </table:table-cell>
          <table:table-cell table:formula="of:=([.$E$2]-([.$E$2]-1)*[.B14]/[.$E$3]-[.$E$4]*[.C14])*[.B14]" office:value-type="float" office:value="3.92995345272552" calcext:value-type="float">
            <text:p>3,92995345272552</text:p>
          </table:table-cell>
          <table:table-cell table:formula="of:=([.$E$5]*[.$E$4]*[.B14])*[.C14]" office:value-type="float" office:value="1.73408896406942" calcext:value-type="float">
            <text:p>1,73408896406942</text:p>
          </table:table-cell>
          <table:table-cell table:number-columns-repeated="61"/>
        </table:table-row>
        <table:table-row table:style-name="ro2">
          <table:table-cell table:formula="of:=[.A15]+1" office:value-type="float" office:value="13" calcext:value-type="float">
            <text:p>13</text:p>
          </table:table-cell>
          <table:table-cell table:formula="of:=([.$E$2]-([.$E$2]-1)*[.B15]/[.$E$3]-[.$E$4]*[.C15])*[.B15]" office:value-type="float" office:value="3.75972568972325" calcext:value-type="float">
            <text:p>3,75972568972325</text:p>
          </table:table-cell>
          <table:table-cell table:formula="of:=([.$E$5]*[.$E$4]*[.B15])*[.C15]" office:value-type="float" office:value="1.22668000410201" calcext:value-type="float">
            <text:p>1,22668000410201</text:p>
          </table:table-cell>
          <table:table-cell table:number-columns-repeated="61"/>
        </table:table-row>
        <table:table-row table:style-name="ro2">
          <table:table-cell table:formula="of:=[.A16]+1" office:value-type="float" office:value="14" calcext:value-type="float">
            <text:p>14</text:p>
          </table:table-cell>
          <table:table-cell table:formula="of:=([.$E$2]-([.$E$2]-1)*[.B16]/[.$E$3]-[.$E$4]*[.C16])*[.B16]" office:value-type="float" office:value="4.0104156065882" calcext:value-type="float">
            <text:p>4,0104156065882</text:p>
          </table:table-cell>
          <table:table-cell table:formula="of:=([.$E$5]*[.$E$4]*[.B16])*[.C16]" office:value-type="float" office:value="0.830156458408588" calcext:value-type="float">
            <text:p>0,830156458408588</text:p>
          </table:table-cell>
          <table:table-cell table:number-columns-repeated="61"/>
        </table:table-row>
        <table:table-row table:style-name="ro2">
          <table:table-cell table:formula="of:=[.A17]+1" office:value-type="float" office:value="15" calcext:value-type="float">
            <text:p>15</text:p>
          </table:table-cell>
          <table:table-cell table:formula="of:=([.$E$2]-([.$E$2]-1)*[.B17]/[.$E$3]-[.$E$4]*[.C17])*[.B17]" office:value-type="float" office:value="4.54559725966163" calcext:value-type="float">
            <text:p>4,54559725966163</text:p>
          </table:table-cell>
          <table:table-cell table:formula="of:=([.$E$5]*[.$E$4]*[.B17])*[.C17]" office:value-type="float" office:value="0.599269035008122" calcext:value-type="float">
            <text:p>0,599269035008122</text:p>
          </table:table-cell>
          <table:table-cell table:number-columns-repeated="61"/>
        </table:table-row>
        <table:table-row table:style-name="ro2">
          <table:table-cell table:formula="of:=[.A18]+1" office:value-type="float" office:value="16" calcext:value-type="float">
            <text:p>16</text:p>
          </table:table-cell>
          <table:table-cell table:formula="of:=([.$E$2]-([.$E$2]-1)*[.B18]/[.$E$3]-[.$E$4]*[.C18])*[.B18]" office:value-type="float" office:value="5.24046603047368" calcext:value-type="float">
            <text:p>5,24046603047368</text:p>
          </table:table-cell>
          <table:table-cell table:formula="of:=([.$E$5]*[.$E$4]*[.B18])*[.C18]" office:value-type="float" office:value="0.490326422999938" calcext:value-type="float">
            <text:p>0,490326422999938</text:p>
          </table:table-cell>
          <table:table-cell table:number-columns-repeated="61"/>
        </table:table-row>
        <table:table-row table:style-name="ro2">
          <table:table-cell table:formula="of:=[.A19]+1" office:value-type="float" office:value="17" calcext:value-type="float">
            <text:p>17</text:p>
          </table:table-cell>
          <table:table-cell table:formula="of:=([.$E$2]-([.$E$2]-1)*[.B19]/[.$E$3]-[.$E$4]*[.C19])*[.B19]" office:value-type="float" office:value="5.97366704216812" calcext:value-type="float">
            <text:p>5,97366704216812</text:p>
          </table:table-cell>
          <table:table-cell table:formula="of:=([.$E$5]*[.$E$4]*[.B19])*[.C19]" office:value-type="float" office:value="0.462517013443472" calcext:value-type="float">
            <text:p>0,462517013443472</text:p>
          </table:table-cell>
          <table:table-cell table:number-columns-repeated="61"/>
        </table:table-row>
        <table:table-row table:style-name="ro2">
          <table:table-cell table:formula="of:=[.A20]+1" office:value-type="float" office:value="18" calcext:value-type="float">
            <text:p>18</text:p>
          </table:table-cell>
          <table:table-cell table:formula="of:=([.$E$2]-([.$E$2]-1)*[.B20]/[.$E$3]-[.$E$4]*[.C20])*[.B20]" office:value-type="float" office:value="6.62368113878804" calcext:value-type="float">
            <text:p>6,62368113878804</text:p>
          </table:table-cell>
          <table:table-cell table:formula="of:=([.$E$5]*[.$E$4]*[.B20])*[.C20]" office:value-type="float" office:value="0.497326075136873" calcext:value-type="float">
            <text:p>0,497326075136873</text:p>
          </table:table-cell>
          <table:table-cell table:number-columns-repeated="61"/>
        </table:table-row>
        <table:table-row table:style-name="ro2">
          <table:table-cell table:formula="of:=[.A21]+1" office:value-type="float" office:value="19" calcext:value-type="float">
            <text:p>19</text:p>
          </table:table-cell>
          <table:table-cell table:formula="of:=([.$E$2]-([.$E$2]-1)*[.B21]/[.$E$3]-[.$E$4]*[.C21])*[.B21]" office:value-type="float" office:value="7.08303824802292" calcext:value-type="float">
            <text:p>7,08303824802292</text:p>
          </table:table-cell>
          <table:table-cell table:formula="of:=([.$E$5]*[.$E$4]*[.B21])*[.C21]" office:value-type="float" office:value="0.592943281868087" calcext:value-type="float">
            <text:p>0,592943281868087</text:p>
          </table:table-cell>
          <table:table-cell table:number-columns-repeated="61"/>
        </table:table-row>
        <table:table-row table:style-name="ro2">
          <table:table-cell table:formula="of:=[.A22]+1" office:value-type="float" office:value="20" calcext:value-type="float">
            <text:p>20</text:p>
          </table:table-cell>
          <table:table-cell table:formula="of:=([.$E$2]-([.$E$2]-1)*[.B22]/[.$E$3]-[.$E$4]*[.C22])*[.B22]" office:value-type="float" office:value="7.27611784201062" calcext:value-type="float">
            <text:p>7,27611784201062</text:p>
          </table:table-cell>
          <table:table-cell table:formula="of:=([.$E$5]*[.$E$4]*[.B22])*[.C22]" office:value-type="float" office:value="0.755971189988381" calcext:value-type="float">
            <text:p>0,755971189988381</text:p>
          </table:table-cell>
          <table:table-cell table:number-columns-repeated="61"/>
        </table:table-row>
        <table:table-row table:style-name="ro2">
          <table:table-cell table:formula="of:=[.A23]+1" office:value-type="float" office:value="21" calcext:value-type="float">
            <text:p>21</text:p>
          </table:table-cell>
          <table:table-cell table:formula="of:=([.$E$2]-([.$E$2]-1)*[.B23]/[.$E$3]-[.$E$4]*[.C23])*[.B23]" office:value-type="float" office:value="7.16697512777058" calcext:value-type="float">
            <text:p>7,16697512777058</text:p>
          </table:table-cell>
          <table:table-cell table:formula="of:=([.$E$5]*[.$E$4]*[.B23])*[.C23]" office:value-type="float" office:value="0.990096383433683" calcext:value-type="float">
            <text:p>0,990096383433683</text:p>
          </table:table-cell>
          <table:table-cell table:number-columns-repeated="61"/>
        </table:table-row>
        <table:table-row table:style-name="ro2">
          <table:table-cell table:formula="of:=[.A24]+1" office:value-type="float" office:value="22" calcext:value-type="float">
            <text:p>22</text:p>
          </table:table-cell>
          <table:table-cell table:formula="of:=([.$E$2]-([.$E$2]-1)*[.B24]/[.$E$3]-[.$E$4]*[.C24])*[.B24]" office:value-type="float" office:value="6.7629868367188" calcext:value-type="float">
            <text:p>6,7629868367188</text:p>
          </table:table-cell>
          <table:table-cell table:formula="of:=([.$E$5]*[.$E$4]*[.B24])*[.C24]" office:value-type="float" office:value="1.27727930774967" calcext:value-type="float">
            <text:p>1,27727930774967</text:p>
          </table:table-cell>
          <table:table-cell table:number-columns-repeated="61"/>
        </table:table-row>
        <table:table-row table:style-name="ro2">
          <table:table-cell table:formula="of:=[.A25]+1" office:value-type="float" office:value="23" calcext:value-type="float">
            <text:p>23</text:p>
          </table:table-cell>
          <table:table-cell table:formula="of:=([.$E$2]-([.$E$2]-1)*[.B25]/[.$E$3]-[.$E$4]*[.C25])*[.B25]" office:value-type="float" office:value="6.12993607837175" calcext:value-type="float">
            <text:p>6,12993607837175</text:p>
          </table:table-cell>
          <table:table-cell table:formula="of:=([.$E$5]*[.$E$4]*[.B25])*[.C25]" office:value-type="float" office:value="1.55488016612237" calcext:value-type="float">
            <text:p>1,55488016612237</text:p>
          </table:table-cell>
          <table:table-cell table:number-columns-repeated="61"/>
        </table:table-row>
        <table:table-row table:style-name="ro2">
          <table:table-cell table:formula="of:=[.A26]+1" office:value-type="float" office:value="24" calcext:value-type="float">
            <text:p>24</text:p>
          </table:table-cell>
          <table:table-cell table:formula="of:=([.$E$2]-([.$E$2]-1)*[.B26]/[.$E$3]-[.$E$4]*[.C26])*[.B26]" office:value-type="float" office:value="5.40983509573981" calcext:value-type="float">
            <text:p>5,40983509573981</text:p>
          </table:table-cell>
          <table:table-cell table:formula="of:=([.$E$5]*[.$E$4]*[.B26])*[.C26]" office:value-type="float" office:value="1.71563688501447" calcext:value-type="float">
            <text:p>1,71563688501447</text:p>
          </table:table-cell>
          <table:table-cell table:number-columns-repeated="61"/>
        </table:table-row>
        <table:table-row table:style-name="ro2">
          <table:table-cell table:formula="of:=[.A27]+1" office:value-type="float" office:value="25" calcext:value-type="float">
            <text:p>25</text:p>
          </table:table-cell>
          <table:table-cell table:formula="of:=([.$E$2]-([.$E$2]-1)*[.B27]/[.$E$3]-[.$E$4]*[.C27])*[.B27]" office:value-type="float" office:value="4.7951743290354" calcext:value-type="float">
            <text:p>4,7951743290354</text:p>
          </table:table-cell>
          <table:table-cell table:formula="of:=([.$E$5]*[.$E$4]*[.B27])*[.C27]" office:value-type="float" office:value="1.67063627377746" calcext:value-type="float">
            <text:p>1,67063627377746</text:p>
          </table:table-cell>
          <table:table-cell table:number-columns-repeated="61"/>
        </table:table-row>
        <table:table-row table:style-name="ro2">
          <table:table-cell table:formula="of:=[.A28]+1" office:value-type="float" office:value="26" calcext:value-type="float">
            <text:p>26</text:p>
          </table:table-cell>
          <table:table-cell table:formula="of:=([.$E$2]-([.$E$2]-1)*[.B28]/[.$E$3]-[.$E$4]*[.C28])*[.B28]" office:value-type="float" office:value="4.44087821662648" calcext:value-type="float">
            <text:p>4,44087821662648</text:p>
          </table:table-cell>
          <table:table-cell table:formula="of:=([.$E$5]*[.$E$4]*[.B28])*[.C28]" office:value-type="float" office:value="1.44197859117115" calcext:value-type="float">
            <text:p>1,44197859117115</text:p>
          </table:table-cell>
          <table:table-cell table:number-columns-repeated="61"/>
        </table:table-row>
        <table:table-row table:style-name="ro2">
          <table:table-cell table:formula="of:=[.A29]+1" office:value-type="float" office:value="27" calcext:value-type="float">
            <text:p>27</text:p>
          </table:table-cell>
          <table:table-cell table:formula="of:=([.$E$2]-([.$E$2]-1)*[.B29]/[.$E$3]-[.$E$4]*[.C29])*[.B29]" office:value-type="float" office:value="4.3945170953196" calcext:value-type="float">
            <text:p>4,3945170953196</text:p>
          </table:table-cell>
          <table:table-cell table:formula="of:=([.$E$5]*[.$E$4]*[.B29])*[.C29]" office:value-type="float" office:value="1.15265723658727" calcext:value-type="float">
            <text:p>1,15265723658727</text:p>
          </table:table-cell>
          <table:table-cell table:number-columns-repeated="61"/>
        </table:table-row>
        <table:table-row table:style-name="ro2">
          <table:table-cell table:formula="of:=[.A30]+1" office:value-type="float" office:value="28" calcext:value-type="float">
            <text:p>28</text:p>
          </table:table-cell>
          <table:table-cell table:formula="of:=([.$E$2]-([.$E$2]-1)*[.B30]/[.$E$3]-[.$E$4]*[.C30])*[.B30]" office:value-type="float" office:value="4.61311223168127" calcext:value-type="float">
            <text:p>4,61311223168127</text:p>
          </table:table-cell>
          <table:table-cell table:formula="of:=([.$E$5]*[.$E$4]*[.B30])*[.C30]" office:value-type="float" office:value="0.911766947620788" calcext:value-type="float">
            <text:p>0,911766947620788</text:p>
          </table:table-cell>
          <table:table-cell table:number-columns-repeated="61"/>
        </table:table-row>
        <table:table-row table:style-name="ro2">
          <table:table-cell table:formula="of:=[.A31]+1" office:value-type="float" office:value="29" calcext:value-type="float">
            <text:p>29</text:p>
          </table:table-cell>
          <table:table-cell table:formula="of:=([.$E$2]-([.$E$2]-1)*[.B31]/[.$E$3]-[.$E$4]*[.C31])*[.B31]" office:value-type="float" office:value="5.01441147271511" calcext:value-type="float">
            <text:p>5,01441147271511</text:p>
          </table:table-cell>
          <table:table-cell table:formula="of:=([.$E$5]*[.$E$4]*[.B31])*[.C31]" office:value-type="float" office:value="0.757094986532188" calcext:value-type="float">
            <text:p>0,757094986532188</text:p>
          </table:table-cell>
          <table:table-cell table:number-columns-repeated="61"/>
        </table:table-row>
        <table:table-row table:style-name="ro2">
          <table:table-cell table:formula="of:=[.A32]+1" office:value-type="float" office:value="30" calcext:value-type="float">
            <text:p>30</text:p>
          </table:table-cell>
          <table:table-cell table:formula="of:=([.$E$2]-([.$E$2]-1)*[.B32]/[.$E$3]-[.$E$4]*[.C32])*[.B32]" office:value-type="float" office:value="5.5051239309074" calcext:value-type="float">
            <text:p>5,5051239309074</text:p>
          </table:table-cell>
          <table:table-cell table:formula="of:=([.$E$5]*[.$E$4]*[.B32])*[.C32]" office:value-type="float" office:value="0.683349441552377" calcext:value-type="float">
            <text:p>0,683349441552377</text:p>
          </table:table-cell>
          <table:table-cell table:number-columns-repeated="61"/>
        </table:table-row>
        <table:table-row table:style-name="ro2">
          <table:table-cell table:formula="of:=[.A33]+1" office:value-type="float" office:value="31" calcext:value-type="float">
            <text:p>31</text:p>
          </table:table-cell>
          <table:table-cell table:formula="of:=([.$E$2]-([.$E$2]-1)*[.B33]/[.$E$3]-[.$E$4]*[.C33])*[.B33]" office:value-type="float" office:value="5.98998174885619" calcext:value-type="float">
            <text:p>5,98998174885619</text:p>
          </table:table-cell>
          <table:table-cell table:formula="of:=([.$E$5]*[.$E$4]*[.B33])*[.C33]" office:value-type="float" office:value="0.677146205495196" calcext:value-type="float">
            <text:p>0,677146205495196</text:p>
          </table:table-cell>
          <table:table-cell table:number-columns-repeated="61"/>
        </table:table-row>
        <table:table-row table:style-name="ro2">
          <table:table-cell table:formula="of:=[.A34]+1" office:value-type="float" office:value="32" calcext:value-type="float">
            <text:p>32</text:p>
          </table:table-cell>
          <table:table-cell table:formula="of:=([.$E$2]-([.$E$2]-1)*[.B34]/[.$E$3]-[.$E$4]*[.C34])*[.B34]" office:value-type="float" office:value="6.37975987325809" calcext:value-type="float">
            <text:p>6,37975987325809</text:p>
          </table:table-cell>
          <table:table-cell table:formula="of:=([.$E$5]*[.$E$4]*[.B34])*[.C34]" office:value-type="float" office:value="0.730096814200221" calcext:value-type="float">
            <text:p>0,730096814200221</text:p>
          </table:table-cell>
          <table:table-cell table:number-columns-repeated="61"/>
        </table:table-row>
        <table:table-row table:style-name="ro2">
          <table:table-cell table:formula="of:=[.A35]+1" office:value-type="float" office:value="33" calcext:value-type="float">
            <text:p>33</text:p>
          </table:table-cell>
          <table:table-cell table:formula="of:=([.$E$2]-([.$E$2]-1)*[.B35]/[.$E$3]-[.$E$4]*[.C35])*[.B35]" office:value-type="float" office:value="6.6030045360998" calcext:value-type="float">
            <text:p>6,6030045360998</text:p>
          </table:table-cell>
          <table:table-cell table:formula="of:=([.$E$5]*[.$E$4]*[.B35])*[.C35]" office:value-type="float" office:value="0.838411624589064" calcext:value-type="float">
            <text:p>0,838411624589064</text:p>
          </table:table-cell>
          <table:table-cell table:number-columns-repeated="61"/>
        </table:table-row>
        <table:table-row table:style-name="ro2">
          <table:table-cell table:formula="of:=[.A36]+1" office:value-type="float" office:value="34" calcext:value-type="float">
            <text:p>34</text:p>
          </table:table-cell>
          <table:table-cell table:formula="of:=([.$E$2]-([.$E$2]-1)*[.B36]/[.$E$3]-[.$E$4]*[.C36])*[.B36]" office:value-type="float" office:value="6.6173162069059" calcext:value-type="float">
            <text:p>6,6173162069059</text:p>
          </table:table-cell>
          <table:table-cell table:formula="of:=([.$E$5]*[.$E$4]*[.B36])*[.C36]" office:value-type="float" office:value="0.996486436850471" calcext:value-type="float">
            <text:p>0,996486436850471</text:p>
          </table:table-cell>
          <table:table-cell table:number-columns-repeated="61"/>
        </table:table-row>
        <table:table-row table:style-name="ro2">
          <table:table-cell table:formula="of:=[.A37]+1" office:value-type="float" office:value="35" calcext:value-type="float">
            <text:p>35</text:p>
          </table:table-cell>
          <table:table-cell table:formula="of:=([.$E$2]-([.$E$2]-1)*[.B37]/[.$E$3]-[.$E$4]*[.C37])*[.B37]" office:value-type="float" office:value="6.41771745154337" calcext:value-type="float">
            <text:p>6,41771745154337</text:p>
          </table:table-cell>
          <table:table-cell table:formula="of:=([.$E$5]*[.$E$4]*[.B37])*[.C37]" office:value-type="float" office:value="1.18693185273586" calcext:value-type="float">
            <text:p>1,18693185273586</text:p>
          </table:table-cell>
          <table:table-cell table:number-columns-repeated="61"/>
        </table:table-row>
        <table:table-row table:style-name="ro2">
          <table:table-cell table:formula="of:=[.A38]+1" office:value-type="float" office:value="36" calcext:value-type="float">
            <text:p>36</text:p>
          </table:table-cell>
          <table:table-cell table:formula="of:=([.$E$2]-([.$E$2]-1)*[.B38]/[.$E$3]-[.$E$4]*[.C38])*[.B38]" office:value-type="float" office:value="6.04374265990371" calcext:value-type="float">
            <text:p>6,04374265990371</text:p>
          </table:table-cell>
          <table:table-cell table:formula="of:=([.$E$5]*[.$E$4]*[.B38])*[.C38]" office:value-type="float" office:value="1.37113078771721" calcext:value-type="float">
            <text:p>1,37113078771721</text:p>
          </table:table-cell>
          <table:table-cell table:number-columns-repeated="61"/>
        </table:table-row>
        <table:table-row table:style-name="ro2">
          <table:table-cell table:formula="of:=[.A39]+1" office:value-type="float" office:value="37" calcext:value-type="float">
            <text:p>37</text:p>
          </table:table-cell>
          <table:table-cell table:formula="of:=([.$E$2]-([.$E$2]-1)*[.B39]/[.$E$3]-[.$E$4]*[.C39])*[.B39]" office:value-type="float" office:value="5.58192039609179" calcext:value-type="float">
            <text:p>5,58192039609179</text:p>
          </table:table-cell>
          <table:table-cell table:formula="of:=([.$E$5]*[.$E$4]*[.B39])*[.C39]" office:value-type="float" office:value="1.4916170941261" calcext:value-type="float">
            <text:p>1,4916170941261</text:p>
          </table:table-cell>
          <table:table-cell table:number-columns-repeated="61"/>
        </table:table-row>
        <table:table-row table:style-name="ro2">
          <table:table-cell table:formula="of:=[.A40]+1" office:value-type="float" office:value="38" calcext:value-type="float">
            <text:p>38</text:p>
          </table:table-cell>
          <table:table-cell table:formula="of:=([.$E$2]-([.$E$2]-1)*[.B40]/[.$E$3]-[.$E$4]*[.C40])*[.B40]" office:value-type="float" office:value="5.14977125255009" calcext:value-type="float">
            <text:p>5,14977125255009</text:p>
          </table:table-cell>
          <table:table-cell table:formula="of:=([.$E$5]*[.$E$4]*[.B40])*[.C40]" office:value-type="float" office:value="1.49869581855509" calcext:value-type="float">
            <text:p>1,49869581855509</text:p>
          </table:table-cell>
          <table:table-cell table:number-columns-repeated="61"/>
        </table:table-row>
        <table:table-row table:style-name="ro2">
          <table:table-cell table:formula="of:=[.A41]+1" office:value-type="float" office:value="39" calcext:value-type="float">
            <text:p>39</text:p>
          </table:table-cell>
          <table:table-cell table:formula="of:=([.$E$2]-([.$E$2]-1)*[.B41]/[.$E$3]-[.$E$4]*[.C41])*[.B41]" office:value-type="float" office:value="4.85506155260315" calcext:value-type="float">
            <text:p>4,85506155260315</text:p>
          </table:table-cell>
          <table:table-cell table:formula="of:=([.$E$5]*[.$E$4]*[.B41])*[.C41]" office:value-type="float" office:value="1.38922931568817" calcext:value-type="float">
            <text:p>1,38922931568817</text:p>
          </table:table-cell>
          <table:table-cell table:number-columns-repeated="61"/>
        </table:table-row>
        <table:table-row table:style-name="ro2">
          <table:table-cell table:formula="of:=[.A42]+1" office:value-type="float" office:value="40" calcext:value-type="float">
            <text:p>40</text:p>
          </table:table-cell>
          <table:table-cell table:formula="of:=([.$E$2]-([.$E$2]-1)*[.B42]/[.$E$3]-[.$E$4]*[.C42])*[.B42]" office:value-type="float" office:value="4.7550524272571" calcext:value-type="float">
            <text:p>4,7550524272571</text:p>
          </table:table-cell>
          <table:table-cell table:formula="of:=([.$E$5]*[.$E$4]*[.B42])*[.C42]" office:value-type="float" office:value="1.21406289090243" calcext:value-type="float">
            <text:p>1,21406289090243</text:p>
          </table:table-cell>
          <table:table-cell table:number-columns-repeated="61"/>
        </table:table-row>
        <table:table-row table:style-name="ro2">
          <table:table-cell table:formula="of:=[.A43]+1" office:value-type="float" office:value="41" calcext:value-type="float">
            <text:p>41</text:p>
          </table:table-cell>
          <table:table-cell table:formula="of:=([.$E$2]-([.$E$2]-1)*[.B43]/[.$E$3]-[.$E$4]*[.C43])*[.B43]" office:value-type="float" office:value="4.8474659223418" calcext:value-type="float">
            <text:p>4,8474659223418</text:p>
          </table:table-cell>
          <table:table-cell table:formula="of:=([.$E$5]*[.$E$4]*[.B43])*[.C43]" office:value-type="float" office:value="1.03912788532111" calcext:value-type="float">
            <text:p>1,03912788532111</text:p>
          </table:table-cell>
          <table:table-cell table:number-columns-repeated="61"/>
        </table:table-row>
        <table:table-row table:style-name="ro2">
          <table:table-cell table:formula="of:=[.A44]+1" office:value-type="float" office:value="42" calcext:value-type="float">
            <text:p>42</text:p>
          </table:table-cell>
          <table:table-cell table:formula="of:=([.$E$2]-([.$E$2]-1)*[.B44]/[.$E$3]-[.$E$4]*[.C44])*[.B44]" office:value-type="float" office:value="5.08887518748961" calcext:value-type="float">
            <text:p>5,08887518748961</text:p>
          </table:table-cell>
          <table:table-cell table:formula="of:=([.$E$5]*[.$E$4]*[.B44])*[.C44]" office:value-type="float" office:value="0.906684662348847" calcext:value-type="float">
            <text:p>0,906684662348847</text:p>
          </table:table-cell>
          <table:table-cell table:number-columns-repeated="61"/>
        </table:table-row>
        <table:table-row table:style-name="ro2">
          <table:table-cell table:formula="of:=[.A45]+1" office:value-type="float" office:value="43" calcext:value-type="float">
            <text:p>43</text:p>
          </table:table-cell>
          <table:table-cell table:formula="of:=([.$E$2]-([.$E$2]-1)*[.B45]/[.$E$3]-[.$E$4]*[.C45])*[.B45]" office:value-type="float" office:value="5.41567923132116" calcext:value-type="float">
            <text:p>5,41567923132116</text:p>
          </table:table-cell>
          <table:table-cell table:formula="of:=([.$E$5]*[.$E$4]*[.B45])*[.C45]" office:value-type="float" office:value="0.830520914598801" calcext:value-type="float">
            <text:p>0,830520914598801</text:p>
          </table:table-cell>
          <table:table-cell table:number-columns-repeated="61"/>
        </table:table-row>
        <table:table-row table:style-name="ro2">
          <table:table-cell table:formula="of:=[.A46]+1" office:value-type="float" office:value="44" calcext:value-type="float">
            <text:p>44</text:p>
          </table:table-cell>
          <table:table-cell table:formula="of:=([.$E$2]-([.$E$2]-1)*[.B46]/[.$E$3]-[.$E$4]*[.C46])*[.B46]" office:value-type="float" office:value="5.75747279647946" calcext:value-type="float">
            <text:p>5,75747279647946</text:p>
          </table:table-cell>
          <table:table-cell table:formula="of:=([.$E$5]*[.$E$4]*[.B46])*[.C46]" office:value-type="float" office:value="0.809610276306704" calcext:value-type="float">
            <text:p>0,809610276306704</text:p>
          </table:table-cell>
          <table:table-cell table:number-columns-repeated="61"/>
        </table:table-row>
        <table:table-row table:style-name="ro2">
          <table:table-cell table:formula="of:=[.A47]+1" office:value-type="float" office:value="45" calcext:value-type="float">
            <text:p>45</text:p>
          </table:table-cell>
          <table:table-cell table:formula="of:=([.$E$2]-([.$E$2]-1)*[.B47]/[.$E$3]-[.$E$4]*[.C47])*[.B47]" office:value-type="float" office:value="6.04652271629192" calcext:value-type="float">
            <text:p>6,04652271629192</text:p>
          </table:table-cell>
          <table:table-cell table:formula="of:=([.$E$5]*[.$E$4]*[.B47])*[.C47]" office:value-type="float" office:value="0.839035645485492" calcext:value-type="float">
            <text:p>0,839035645485492</text:p>
          </table:table-cell>
          <table:table-cell table:number-columns-repeated="61"/>
        </table:table-row>
        <table:table-row table:style-name="ro2">
          <table:table-cell table:formula="of:=[.A48]+1" office:value-type="float" office:value="46" calcext:value-type="float">
            <text:p>46</text:p>
          </table:table-cell>
          <table:table-cell table:formula="of:=([.$E$2]-([.$E$2]-1)*[.B48]/[.$E$3]-[.$E$4]*[.C48])*[.B48]" office:value-type="float" office:value="6.22711260846483" calcext:value-type="float">
            <text:p>6,22711260846483</text:p>
          </table:table-cell>
          <table:table-cell table:formula="of:=([.$E$5]*[.$E$4]*[.B48])*[.C48]" office:value-type="float" office:value="0.913184656237202" calcext:value-type="float">
            <text:p>0,913184656237202</text:p>
          </table:table-cell>
          <table:table-cell table:number-columns-repeated="61"/>
        </table:table-row>
        <table:table-row table:style-name="ro2">
          <table:table-cell table:formula="of:=[.A49]+1" office:value-type="float" office:value="47" calcext:value-type="float">
            <text:p>47</text:p>
          </table:table-cell>
          <table:table-cell table:formula="of:=([.$E$2]-([.$E$2]-1)*[.B49]/[.$E$3]-[.$E$4]*[.C49])*[.B49]" office:value-type="float" office:value="6.2645216034299" calcext:value-type="float">
            <text:p>6,2645216034299</text:p>
          </table:table-cell>
          <table:table-cell table:formula="of:=([.$E$5]*[.$E$4]*[.B49])*[.C49]" office:value-type="float" office:value="1.02357066360804" calcext:value-type="float">
            <text:p>1,02357066360804</text:p>
          </table:table-cell>
          <table:table-cell table:number-columns-repeated="61"/>
        </table:table-row>
        <table:table-row table:style-name="ro2">
          <table:table-cell table:formula="of:=[.A50]+1" office:value-type="float" office:value="48" calcext:value-type="float">
            <text:p>48</text:p>
          </table:table-cell>
          <table:table-cell table:formula="of:=([.$E$2]-([.$E$2]-1)*[.B50]/[.$E$3]-[.$E$4]*[.C50])*[.B50]" office:value-type="float" office:value="6.15213475219093" calcext:value-type="float">
            <text:p>6,15213475219093</text:p>
          </table:table-cell>
          <table:table-cell table:formula="of:=([.$E$5]*[.$E$4]*[.B50])*[.C50]" office:value-type="float" office:value="1.15419249626573" calcext:value-type="float">
            <text:p>1,15419249626573</text:p>
          </table:table-cell>
          <table:table-cell table:number-columns-repeated="61"/>
        </table:table-row>
        <table:table-row table:style-name="ro2">
          <table:table-cell table:formula="of:=[.A51]+1" office:value-type="float" office:value="49" calcext:value-type="float">
            <text:p>49</text:p>
          </table:table-cell>
          <table:table-cell table:formula="of:=([.$E$2]-([.$E$2]-1)*[.B51]/[.$E$3]-[.$E$4]*[.C51])*[.B51]" office:value-type="float" office:value="5.91561447443175" calcext:value-type="float">
            <text:p>5,91561447443175</text:p>
          </table:table-cell>
          <table:table-cell table:formula="of:=([.$E$5]*[.$E$4]*[.B51])*[.C51]" office:value-type="float" office:value="1.27813459805899" calcext:value-type="float">
            <text:p>1,27813459805899</text:p>
          </table:table-cell>
          <table:table-cell table:number-columns-repeated="61"/>
        </table:table-row>
        <table:table-row table:style-name="ro2">
          <table:table-cell table:formula="of:=[.A52]+1" office:value-type="float" office:value="50" calcext:value-type="float">
            <text:p>50</text:p>
          </table:table-cell>
          <table:table-cell table:formula="of:=([.$E$2]-([.$E$2]-1)*[.B52]/[.$E$3]-[.$E$4]*[.C52])*[.B52]" office:value-type="float" office:value="5.61150667543234" calcext:value-type="float">
            <text:p>5,61150667543234</text:p>
          </table:table-cell>
          <table:table-cell table:formula="of:=([.$E$5]*[.$E$4]*[.B52])*[.C52]" office:value-type="float" office:value="1.36097127513896" calcext:value-type="float">
            <text:p>1,36097127513896</text:p>
          </table:table-cell>
          <table:table-cell table:number-columns-repeated="61"/>
        </table:table-row>
        <table:table-row table:style-name="ro2" table:number-rows-repeated="1048522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Liberation Sans1" svg:font-family="'Liberation Sans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Noto Sans CJK SC Regular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s" fo:country="CZ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2">00.00.0000</text:date>, <text:time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  <style:master-page style:name="PageStyle_5f_Vývoj_20_populace_20_malthusovský" style:display-name="PageStyle_Vývoj populace malthusovský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ývoj_20_využívané_20_populace_20__28_1_29_" style:display-name="PageStyle_Vývoj využívané populace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itmetická" style:display-name="PageStyle_Aritmetická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ývoj_20_využívané_20_populace_20__28_2_29_" style:display-name="PageStyle_Vývoj využívané populace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ometrická_20_nehomogenní" style:display-name="PageStyle_Geometrická nehomogenn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ometrická_20_homogenní" style:display-name="PageStyle_Geometrická homogenn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neární" style:display-name="PageStyle_Lineárn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ývoj_20__22_producent-konzument_22_" style:display-name="PageStyle_Vývoj &quot;producent-konzument&quot;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9-11T16:45:14</meta:creation-date>
    <dc:date>2022-09-12T21:28:42.570111586</dc:date>
    <meta:generator>LibreOffice/7.0.4.2$Linux_X86_64 LibreOffice_project/00$Build-2</meta:generator>
    <meta:editing-duration>PT1M15S</meta:editing-duration>
    <meta:editing-cycles>1</meta:editing-cycles>
    <meta:document-statistic meta:table-count="8" meta:cell-count="1024" meta:object-count="8"/>
    <meta:user-defined meta:name="AppVersion">16.0300</meta:user-defined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false" chart:tick-marks-major-outer="false" chart:logarithmic="false" chart:maximum="5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auto-position="true" style:rotation-angle="0"/>
      <style:text-properties fo:color="#595959" style:text-position="0% 100%" fo:font-family="Calibri" fo:font-size="10pt" fo:language="en" fo:country="US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595959" style:text-position="0% 100%" fo:font-family="Calibri" fo:font-size="10pt" fo:language="en" fo:country="US" style:font-size-asian="10pt" style:font-size-complex="10pt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4472c4" svg:stroke-linecap="round" draw:fill-color="#4472c4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8.869cm" svg:height="13.759cm" xlink:href=".." xlink:type="simple" chart:class="chart:scatter" chart:style-name="ch1">
        <chart:plot-area chart:style-name="ch2" table:cell-range-address="Aritmetická.A3:Aritmetická.B53 Aritmetická.B2:Aritmetická.B2" chart:data-source-has-labels="row" svg:x="1.384cm" svg:y="0.275cm" svg:width="17.108cm" svg:height="12.232cm">
          <chart:coordinate-region svg:x="1.803cm" svg:y="0.435cm" svg:width="16.528cm" svg:height="11.654cm"/>
          <chart:axis chart:dimension="x" chart:name="primary-x" chart:style-name="ch3">
            <chart:title svg:x="9.781cm" svg:y="12.782cm" chart:style-name="ch4">
              <text:p>n</text:p>
            </chart:title>
            <chart:grid chart:style-name="ch5" chart:class="major"/>
          </chart:axis>
          <chart:axis chart:dimension="y" chart:name="primary-y" chart:style-name="ch6">
            <chart:title svg:x="0.451cm" svg:y="6.733cm" chart:style-name="ch7">
              <text:p>x(n)</text:p>
            </chart:title>
            <chart:grid chart:style-name="ch5" chart:class="major"/>
          </chart:axis>
          <chart:series chart:style-name="ch8" chart:values-cell-range-address="Aritmetická.B3:Aritmetická.B53" chart:label-cell-address="Aritmetická.B2:Aritmetická.B2" chart:class="chart:scatter">
            <chart:domain table:cell-range-address="Aritmetická.A3:Aritmetická.A53"/>
            <chart:data-point chart:repeated="5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x(n)</text:p>
                <draw:g>
                  <svg:desc>Aritmetická.B2:Aritmetická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Aritmetická.A3:Aritmetická.A53</svg:desc>
                </draw:g>
              </table:table-cell>
              <table:table-cell office:value-type="float" office:value="0">
                <text:p>0</text:p>
                <draw:g>
                  <svg:desc>Aritmetická.B3:Aritmetická.B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2">
                <text:p>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3">
                <text:p>2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47">
                <text:p>47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49">
                <text:p>4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50">
                <text:p>5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0.4.2$Linux_X86_64 LibreOffice_project/00$Build-2</meta:generator>
  </office:meta>
</office:document-meta>
</file>

<file path=Object 1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false" chart:tick-marks-major-outer="false" chart:logarithmic="false" chart:maximum="5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auto-position="true" style:rotation-angle="0"/>
      <style:text-properties fo:color="#595959" style:text-position="0% 100%" fo:font-family="Calibri" fo:font-size="10pt" fo:language="en" fo:country="US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595959" style:text-position="0% 100%" fo:font-family="Calibri" fo:font-size="10pt" fo:language="en" fo:country="US" style:font-size-asian="10pt" style:font-size-complex="10pt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4472c4" svg:stroke-linecap="round" draw:fill-color="#4472c4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8.869cm" svg:height="13.759cm" xlink:href=".." xlink:type="simple" chart:class="chart:scatter" chart:style-name="ch1">
        <chart:plot-area chart:style-name="ch2" table:cell-range-address="'Geometrická homogenní'.A3:'Geometrická homogenní'.B53 'Geometrická homogenní'.B2:'Geometrická homogenní'.B2" chart:data-source-has-labels="row" svg:x="1.384cm" svg:y="0.275cm" svg:width="17.108cm" svg:height="12.232cm">
          <chart:coordinate-region svg:x="1.644cm" svg:y="0.435cm" svg:width="16.528cm" svg:height="11.654cm"/>
          <chart:axis chart:dimension="x" chart:name="primary-x" chart:style-name="ch3">
            <chart:title svg:x="9.781cm" svg:y="12.782cm" chart:style-name="ch4">
              <text:p>n</text:p>
            </chart:title>
            <chart:grid chart:style-name="ch5" chart:class="major"/>
          </chart:axis>
          <chart:axis chart:dimension="y" chart:name="primary-y" chart:style-name="ch6">
            <chart:title svg:x="0.451cm" svg:y="6.733cm" chart:style-name="ch7">
              <text:p>x(n)</text:p>
            </chart:title>
            <chart:grid chart:style-name="ch5" chart:class="major"/>
          </chart:axis>
          <chart:series chart:style-name="ch8" chart:values-cell-range-address="'Geometrická homogenní'.B3:'Geometrická homogenní'.B53" chart:label-cell-address="'Geometrická homogenní'.B2:'Geometrická homogenní'.B2" chart:class="chart:scatter">
            <chart:domain table:cell-range-address="'Geometrická homogenní'.A3:'Geometrická homogenní'.A53"/>
            <chart:data-point chart:repeated="5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x(n)</text:p>
                <draw:g>
                  <svg:desc>'Geometrická homogenní'.B2:'Geometrická homogenní'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Geometrická homogenní'.A3:'Geometrická homogenní'.A53</svg:desc>
                </draw:g>
              </table:table-cell>
              <table:table-cell office:value-type="float" office:value="1">
                <text:p>1</text:p>
                <draw:g>
                  <svg:desc>'Geometrická homogenní'.B3:'Geometrická homogenní'.B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05">
                <text:p>1.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.1025">
                <text:p>1.10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1.157625">
                <text:p>1.1576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.21550625">
                <text:p>1.21550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.2762815625">
                <text:p>1.27628156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.340095640625">
                <text:p>1.3400956406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.40710042265625">
                <text:p>1.407100422656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1.47745544378906">
                <text:p>1.4774554437890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1.55132821597852">
                <text:p>1.5513282159785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.62889462677744">
                <text:p>1.6288946267774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1.71033935811631">
                <text:p>1.7103393581163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.79585632602213">
                <text:p>1.7958563260221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.88564914232324">
                <text:p>1.8856491423232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1.9799315994394">
                <text:p>1.979931599439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2.07892817941137">
                <text:p>2.0789281794113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2.18287458838194">
                <text:p>2.18287458838194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.29201831780103">
                <text:p>2.292018317801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2.40661923369109">
                <text:p>2.4066192336910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2.52695019537564">
                <text:p>2.5269501953756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2.65329770514442">
                <text:p>2.6532977051444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2.78596259040164">
                <text:p>2.7859625904016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2.92526071992173">
                <text:p>2.9252607199217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3.07152375591781">
                <text:p>3.07152375591781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3.2250999437137">
                <text:p>3.225099943713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3.38635494089939">
                <text:p>3.3863549408993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3.55567268794436">
                <text:p>3.5556726879443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3.73345632234158">
                <text:p>3.7334563223415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3.92012913845866">
                <text:p>3.9201291384586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4.11613559538159">
                <text:p>4.1161355953815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4.32194237515067">
                <text:p>4.3219423751506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4.5380394939082">
                <text:p>4.538039493908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4.76494146860361">
                <text:p>4.7649414686036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5.00318854203379">
                <text:p>5.00318854203379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5.25334796913548">
                <text:p>5.2533479691354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5.51601536759226">
                <text:p>5.5160153675922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5.79181613597187">
                <text:p>5.7918161359718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6.08140694277047">
                <text:p>6.0814069427704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6.38547728990899">
                <text:p>6.3854772899089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6.70475115440444">
                <text:p>6.7047511544044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7.03998871212466">
                <text:p>7.0399887121246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7.39198814773089">
                <text:p>7.3919881477308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7.76158755511744">
                <text:p>7.7615875551174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8.14966693287331">
                <text:p>8.1496669328733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8.55715027951698">
                <text:p>8.5571502795169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8.98500779349283">
                <text:p>8.9850077934928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9.43425818316747">
                <text:p>9.4342581831674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9.90597109232584">
                <text:p>9.9059710923258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10.4012696469421">
                <text:p>10.401269646942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10.9213331292892">
                <text:p>10.921333129289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11.4673997857537">
                <text:p>11.46739978575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0.4.2$Linux_X86_64 LibreOffice_project/00$Build-2</meta:generator>
  </office:meta>
</office:document-meta>
</file>

<file path=Object 2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false" chart:tick-marks-major-outer="false" chart:logarithmic="false" chart:maximum="5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auto-position="true" style:rotation-angle="0"/>
      <style:text-properties fo:color="#595959" style:text-position="0% 100%" fo:font-family="Calibri" fo:font-size="10pt" fo:language="en" fo:country="US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595959" style:text-position="0% 100%" fo:font-family="Calibri" fo:font-size="10pt" fo:language="en" fo:country="US" style:font-size-asian="10pt" style:font-size-complex="10pt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4472c4" svg:stroke-linecap="round" draw:fill-color="#4472c4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8.869cm" svg:height="13.759cm" xlink:href=".." xlink:type="simple" chart:class="chart:scatter" chart:style-name="ch1">
        <chart:plot-area chart:style-name="ch2" table:cell-range-address="'Geometrická nehomogenní'.A3:'Geometrická nehomogenní'.B53 'Geometrická nehomogenní'.B2:'Geometrická nehomogenní'.B2" chart:data-source-has-labels="row" svg:x="1.384cm" svg:y="0.275cm" svg:width="17.108cm" svg:height="12.232cm">
          <chart:coordinate-region svg:x="1.644cm" svg:y="0.435cm" svg:width="16.687cm" svg:height="11.654cm"/>
          <chart:axis chart:dimension="x" chart:name="primary-x" chart:style-name="ch3">
            <chart:title svg:x="9.781cm" svg:y="12.782cm" chart:style-name="ch4">
              <text:p>n</text:p>
            </chart:title>
            <chart:grid chart:style-name="ch5" chart:class="major"/>
          </chart:axis>
          <chart:axis chart:dimension="y" chart:name="primary-y" chart:style-name="ch6">
            <chart:title svg:x="0.451cm" svg:y="6.733cm" chart:style-name="ch7">
              <text:p>x(n)</text:p>
            </chart:title>
            <chart:grid chart:style-name="ch5" chart:class="major"/>
          </chart:axis>
          <chart:series chart:style-name="ch8" chart:values-cell-range-address="'Geometrická nehomogenní'.B3:'Geometrická nehomogenní'.B53" chart:label-cell-address="'Geometrická nehomogenní'.B2:'Geometrická nehomogenní'.B2" chart:class="chart:scatter">
            <chart:domain table:cell-range-address="'Geometrická nehomogenní'.A3:'Geometrická nehomogenní'.A53"/>
            <chart:data-point chart:repeated="5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x(n)</text:p>
                <draw:g>
                  <svg:desc>'Geometrická nehomogenní'.B2:'Geometrická nehomogenní'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Geometrická nehomogenní'.A3:'Geometrická nehomogenní'.A53</svg:desc>
                </draw:g>
              </table:table-cell>
              <table:table-cell office:value-type="float" office:value="1">
                <text:p>1</text:p>
                <draw:g>
                  <svg:desc>'Geometrická nehomogenní'.B3:'Geometrická nehomogenní'.B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4">
                <text:p>1.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.084">
                <text:p>2.0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.3756">
                <text:p>2.37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2.63804">
                <text:p>2.6380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.874236">
                <text:p>2.87423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3.0868124">
                <text:p>3.086812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3.27813116">
                <text:p>3.2781311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3.450318044">
                <text:p>3.45031804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3.6052862396">
                <text:p>3.605286239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3.74475761564">
                <text:p>3.7447576156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3.870281854076">
                <text:p>3.87028185407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3.9832536686684">
                <text:p>3.983253668668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4.08492830180156">
                <text:p>4.0849283018015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4.17643547162141">
                <text:p>4.1764354716214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4.25879192445926">
                <text:p>4.25879192445926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4.33291273201334">
                <text:p>4.332912732013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4.399621458812">
                <text:p>4.39962145881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4.4596593129308">
                <text:p>4.4596593129308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4.51369338163772">
                <text:p>4.5136933816377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4.56232404347395">
                <text:p>4.5623240434739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4.60609163912656">
                <text:p>4.6060916391265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4.6454824752139">
                <text:p>4.6454824752139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4.68093422769251">
                <text:p>4.68093422769251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4.71284080492326">
                <text:p>4.7128408049232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4.74155672443093">
                <text:p>4.7415567244309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4.76740105198784">
                <text:p>4.7674010519878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4.79066094678906">
                <text:p>4.7906609467890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4.81159485211015">
                <text:p>4.8115948521101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4.83043536689914">
                <text:p>4.8304353668991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4.84739183020922">
                <text:p>4.8473918302092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4.8626526471883">
                <text:p>4.862652647188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4.87638738246947">
                <text:p>4.8763873824694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4.88874864422252">
                <text:p>4.8887486442225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4.89987377980027">
                <text:p>4.8998737798002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4.90988640182025">
                <text:p>4.9098864018202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4.91889776163822">
                <text:p>4.9188977616382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4.9270079854744">
                <text:p>4.927007985474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4.93430718692696">
                <text:p>4.9343071869269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4.94087646823426">
                <text:p>4.9408764682342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4.94678882141084">
                <text:p>4.9467888214108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4.95210993926975">
                <text:p>4.9521099392697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4.95689894534278">
                <text:p>4.9568989453427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4.9612090508085">
                <text:p>4.961209050808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4.96508814572765">
                <text:p>4.9650881457276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4.96857933115489">
                <text:p>4.9685793311548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4.9717213980394">
                <text:p>4.971721398039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4.97454925823546">
                <text:p>4.9745492582354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4.97709433241191">
                <text:p>4.9770943324119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4.97938489917072">
                <text:p>4.9793848991707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0.4.2$Linux_X86_64 LibreOffice_project/00$Build-2</meta:generator>
  </office:meta>
</office:document-meta>
</file>

<file path=Object 3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

<file path=Object 4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maximum="5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pt" fo:language="en" fo:country="US" style:font-size-asian="10pt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595959" style:text-position="0% 100%" fo:font-family="Calibri" fo:font-size="10pt" fo:language="en" fo:country="US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92d050" svg:stroke-linecap="round" draw:fill-color="#92d050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ff0000" svg:stroke-linecap="round" draw:fill-color="#ff0000"/>
      <style:text-properties fo:color="#000000" style:text-position="0% 100%" fo:font-family="Calibri"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00b0f0" svg:stroke-linecap="round" draw:fill-color="#00b0f0"/>
      <style:text-properties fo:color="#000000" style:text-position="0% 100%" fo:font-family="Calibri" fo:font-size="10pt" style:font-size-asian="10pt" style:font-size-complex="10pt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0.465cm" svg:height="13.255cm" xlink:href=".." xlink:type="simple" chart:class="chart:scatter" chart:style-name="ch1">
        <chart:legend chart:legend-position="end" svg:x="18.616cm" svg:y="5.948cm" style:legend-expansion="high" chart:style-name="ch2"/>
        <chart:plot-area chart:style-name="ch3" table:cell-range-address="Lineární.A3:Lineární.D53 Lineární.B2:Lineární.D2" chart:data-source-has-labels="row" svg:x="1.416cm" svg:y="0.265cm" svg:width="16.791cm" svg:height="11.748cm">
          <chart:coordinate-region svg:x="1.676cm" svg:y="0.425cm" svg:width="16.211cm" svg:height="11.17cm"/>
          <chart:axis chart:dimension="x" chart:name="primary-x" chart:style-name="ch4">
            <chart:title svg:x="9.654cm" svg:y="12.278cm" chart:style-name="ch5">
              <text:p>n</text:p>
            </chart:title>
            <chart:grid chart:style-name="ch6" chart:class="major"/>
          </chart:axis>
          <chart:axis chart:dimension="y" chart:name="primary-y" chart:style-name="ch7">
            <chart:title svg:x="0.451cm" svg:y="6.481cm" chart:style-name="ch8">
              <text:p>x(n)</text:p>
            </chart:title>
            <chart:grid chart:style-name="ch6" chart:class="major"/>
          </chart:axis>
          <chart:series chart:style-name="ch9" chart:values-cell-range-address="Lineární.B3:Lineární.B53" chart:label-cell-address="Lineární.B2:Lineární.B2" chart:class="chart:scatter">
            <chart:domain table:cell-range-address="Lineární.A3:Lineární.A53"/>
            <chart:data-point chart:repeated="51"/>
          </chart:series>
          <chart:series chart:style-name="ch10" chart:values-cell-range-address="Lineární.C3:Lineární.C53" chart:label-cell-address="Lineární.C2:Lineární.C2" chart:class="chart:scatter">
            <chart:data-point chart:repeated="51"/>
          </chart:series>
          <chart:series chart:style-name="ch11" chart:values-cell-range-address="Lineární.D3:Lineární.D53" chart:label-cell-address="Lineární.D2:Lineární.D2" chart:class="chart:scatter">
            <chart:data-point chart:repeated="5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q(n)</text:p>
                <draw:g>
                  <svg:desc>Lineární.B2:Lineární.B2</svg:desc>
                </draw:g>
              </table:table-cell>
              <table:table-cell office:value-type="string">
                <text:p>b(n)</text:p>
                <draw:g>
                  <svg:desc>Lineární.C2:Lineární.C2</svg:desc>
                </draw:g>
              </table:table-cell>
              <table:table-cell office:value-type="string">
                <text:p>x(n)</text:p>
                <draw:g>
                  <svg:desc>Lineární.D2:Lineární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Lineární.A3:Lineární.A53</svg:desc>
                </draw:g>
              </table:table-cell>
              <table:table-cell office:value-type="float" office:value="1.02">
                <text:p>1.02</text:p>
                <draw:g>
                  <svg:desc>Lineární.B3:Lineární.B53</svg:desc>
                </draw:g>
              </table:table-cell>
              <table:table-cell office:value-type="float" office:value="0.5">
                <text:p>0.5</text:p>
                <draw:g>
                  <svg:desc>Lineární.C3:Lineární.C53</svg:desc>
                </draw:g>
              </table:table-cell>
              <table:table-cell office:value-type="float" office:value="1">
                <text:p>1</text:p>
                <draw:g>
                  <svg:desc>Lineární.D3:Lineární.D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.01614698624203">
                <text:p>1.01614698624203</text:p>
              </table:table-cell>
              <table:table-cell office:value-type="float" office:value="0.399999999988158">
                <text:p>0.399999999988158</text:p>
              </table:table-cell>
              <table:table-cell office:value-type="float" office:value="1.52">
                <text:p>1.5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.00501210825439">
                <text:p>1.00501210825439</text:p>
              </table:table-cell>
              <table:table-cell office:value-type="float" office:value="0.326794919229439">
                <text:p>0.326794919229439</text:p>
              </table:table-cell>
              <table:table-cell office:value-type="float" office:value="1.94454341907605">
                <text:p>1.9445434190760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98782116141077">
                <text:p>0.98782116141077</text:p>
              </table:table-cell>
              <table:table-cell office:value-type="float" office:value="0.3">
                <text:p>0.3</text:p>
              </table:table-cell>
              <table:table-cell office:value-type="float" office:value="2.28108460042725">
                <text:p>2.281084600427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966466630131209">
                <text:p>0.966466630131209</text:p>
              </table:table-cell>
              <table:table-cell office:value-type="float" office:value="0.326794919270459">
                <text:p>0.326794919270459</text:p>
              </table:table-cell>
              <table:table-cell office:value-type="float" office:value="2.55330363927027">
                <text:p>2.5533036392702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943299351638994">
                <text:p>0.943299351638994</text:p>
              </table:table-cell>
              <table:table-cell office:value-type="float" office:value="0.400000000059208">
                <text:p>0.400000000059208</text:p>
              </table:table-cell>
              <table:table-cell office:value-type="float" office:value="2.79447768321775">
                <text:p>2.794477683217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9208697214417">
                <text:p>0.9208697214417</text:p>
              </table:table-cell>
              <table:table-cell office:value-type="float" office:value="0.500000000082041">
                <text:p>0.500000000082041</text:p>
              </table:table-cell>
              <table:table-cell office:value-type="float" office:value="3.03602898680815">
                <text:p>3.0360289868081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901646930217509">
                <text:p>0.901646930217509</text:p>
              </table:table-cell>
              <table:table-cell office:value-type="float" office:value="0.600000000082892">
                <text:p>0.600000000082892</text:p>
              </table:table-cell>
              <table:table-cell office:value-type="float" office:value="3.29578716745298">
                <text:p>3.2957871674529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887747140225087">
                <text:p>0.887747140225087</text:p>
              </table:table-cell>
              <table:table-cell office:value-type="float" office:value="0.673205080811582">
                <text:p>0.673205080811582</text:p>
              </table:table-cell>
              <table:table-cell office:value-type="float" office:value="3.57163638226713">
                <text:p>3.5716363822671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880700525237969">
                <text:p>0.880700525237969</text:p>
              </table:table-cell>
              <table:table-cell office:value-type="float" office:value="0.7">
                <text:p>0.7</text:p>
              </table:table-cell>
              <table:table-cell office:value-type="float" office:value="3.84391506509311">
                <text:p>3.8439150650931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881282819670224">
                <text:p>0.881282819670224</text:p>
              </table:table-cell>
              <table:table-cell office:value-type="float" office:value="0.67320508068852">
                <text:p>0.67320508068852</text:p>
              </table:table-cell>
              <table:table-cell office:value-type="float" office:value="4.08533801679764">
                <text:p>4.08533801679764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889429920994463">
                <text:p>0.889429920994463</text:p>
              </table:table-cell>
              <table:table-cell office:value-type="float" office:value="0.599999999869742">
                <text:p>0.599999999869742</text:p>
              </table:table-cell>
              <table:table-cell office:value-type="float" office:value="4.27354328743791">
                <text:p>4.2735432874379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0.904244946539547">
                <text:p>0.904244946539547</text:p>
              </table:table-cell>
              <table:table-cell office:value-type="float" office:value="0.499999999835917">
                <text:p>0.499999999835917</text:p>
              </table:table-cell>
              <table:table-cell office:value-type="float" office:value="4.40101726838206">
                <text:p>4.4010172683820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0.924096967812622">
                <text:p>0.924096967812622</text:p>
              </table:table-cell>
              <table:table-cell office:value-type="float" office:value="0.399999999846058">
                <text:p>0.399999999846058</text:p>
              </table:table-cell>
              <table:table-cell office:value-type="float" office:value="4.47959762440367">
                <text:p>4.4795976244036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0.946800553068299">
                <text:p>0.946800553068299</text:p>
              </table:table-cell>
              <table:table-cell office:value-type="float" office:value="0.326794919147397">
                <text:p>0.326794919147397</text:p>
              </table:table-cell>
              <table:table-cell office:value-type="float" office:value="4.53958258157812">
                <text:p>4.539582581578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0.969856352982426">
                <text:p>0.969856352982426</text:p>
              </table:table-cell>
              <table:table-cell office:value-type="float" office:value="0.3">
                <text:p>0.3</text:p>
              </table:table-cell>
              <table:table-cell office:value-type="float" office:value="4.62487421808478">
                <text:p>4.6248742180847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0.990726244290142">
                <text:p>0.990726244290142</text:p>
              </table:table-cell>
              <table:table-cell office:value-type="float" office:value="0.326794919352501">
                <text:p>0.326794919352501</text:p>
              </table:table-cell>
              <table:table-cell office:value-type="float" office:value="4.78546364215415">
                <text:p>4.785463642154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1.00711274189614">
                <text:p>1.00711274189614</text:p>
              </table:table-cell>
              <table:table-cell office:value-type="float" office:value="0.400000000201308">
                <text:p>0.400000000201308</text:p>
              </table:table-cell>
              <table:table-cell office:value-type="float" office:value="5.06787934073091">
                <text:p>5.0678793407309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.01721192006553">
                <text:p>1.01721192006553</text:p>
              </table:table-cell>
              <table:table-cell office:value-type="float" office:value="0.500000000246124">
                <text:p>0.500000000246124</text:p>
              </table:table-cell>
              <table:table-cell office:value-type="float" office:value="5.50392585864359">
                <text:p>5.5039258586435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1.019911999586">
                <text:p>1.019911999586</text:p>
              </table:table-cell>
              <table:table-cell office:value-type="float" office:value="0.600000000224991">
                <text:p>0.600000000224991</text:p>
              </table:table-cell>
              <table:table-cell office:value-type="float" office:value="6.09865899081527">
                <text:p>6.0986589908152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1.01491573921357">
                <text:p>1.01491573921357</text:p>
              </table:table-cell>
              <table:table-cell office:value-type="float" office:value="0.673205080893623">
                <text:p>0.673205080893623</text:p>
              </table:table-cell>
              <table:table-cell office:value-type="float" office:value="6.82009548634055">
                <text:p>6.8200954863405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.00277315780403">
                <text:p>1.00277315780403</text:p>
              </table:table-cell>
              <table:table-cell office:value-type="float" office:value="0.7">
                <text:p>0.7</text:p>
              </table:table-cell>
              <table:table-cell office:value-type="float" office:value="7.59502733292006">
                <text:p>7.59502733292006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0.984820984878198">
                <text:p>0.984820984878198</text:p>
              </table:table-cell>
              <table:table-cell office:value-type="float" office:value="0.673205080606479">
                <text:p>0.673205080606479</text:p>
              </table:table-cell>
              <table:table-cell office:value-type="float" office:value="8.31608954224018">
                <text:p>8.3160895422401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0.963035505272316">
                <text:p>0.963035505272316</text:p>
              </table:table-cell>
              <table:table-cell office:value-type="float" office:value="0.599999999727642">
                <text:p>0.599999999727642</text:p>
              </table:table-cell>
              <table:table-cell office:value-type="float" office:value="8.86306457393073">
                <text:p>8.8630645739307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0.939814997633397">
                <text:p>0.939814997633397</text:p>
              </table:table-cell>
              <table:table-cell office:value-type="float" office:value="0.499999999671835">
                <text:p>0.499999999671835</text:p>
              </table:table-cell>
              <table:table-cell office:value-type="float" office:value="9.13544586994419">
                <text:p>9.1354458699441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0.917715717258577">
                <text:p>0.917715717258577</text:p>
              </table:table-cell>
              <table:table-cell office:value-type="float" office:value="0.399999999703959">
                <text:p>0.399999999703959</text:p>
              </table:table-cell>
              <table:table-cell office:value-type="float" office:value="9.08562903831346">
                <text:p>9.0856290383134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0.899170487900009">
                <text:p>0.899170487900009</text:p>
              </table:table-cell>
              <table:table-cell office:value-type="float" office:value="0.326794919065356">
                <text:p>0.326794919065356</text:p>
              </table:table-cell>
              <table:table-cell office:value-type="float" office:value="8.73802456934515">
                <text:p>8.7380245693451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0.886220881668073">
                <text:p>0.886220881668073</text:p>
              </table:table-cell>
              <table:table-cell office:value-type="float" office:value="0.3">
                <text:p>0.3</text:p>
              </table:table-cell>
              <table:table-cell office:value-type="float" office:value="8.1837687343657">
                <text:p>8.183768734365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0.880292470304822">
                <text:p>0.880292470304822</text:p>
              </table:table-cell>
              <table:table-cell office:value-type="float" office:value="0.326794919434542">
                <text:p>0.326794919434542</text:p>
              </table:table-cell>
              <table:table-cell office:value-type="float" office:value="7.55262674313718">
                <text:p>7.5526267431371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0.882037889540129">
                <text:p>0.882037889540129</text:p>
              </table:table-cell>
              <table:table-cell office:value-type="float" office:value="0.400000000343408">
                <text:p>0.400000000343408</text:p>
              </table:table-cell>
              <table:table-cell office:value-type="float" office:value="6.97531537244103">
                <text:p>6.9753153724410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0.891264992964648">
                <text:p>0.891264992964648</text:p>
              </table:table-cell>
              <table:table-cell office:value-type="float" office:value="0.500000000410207">
                <text:p>0.500000000410207</text:p>
              </table:table-cell>
              <table:table-cell office:value-type="float" office:value="6.55249245032811">
                <text:p>6.5524924503281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0.90695800468007">
                <text:p>0.90695800468007</text:p>
              </table:table-cell>
              <table:table-cell office:value-type="float" office:value="0.600000000367091">
                <text:p>0.600000000367091</text:p>
              </table:table-cell>
              <table:table-cell office:value-type="float" office:value="6.3400071380528">
                <text:p>6.340007138052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0.927389342113723">
                <text:p>0.927389342113723</text:p>
              </table:table-cell>
              <table:table-cell office:value-type="float" office:value="0.673205080975665">
                <text:p>0.673205080975665</text:p>
              </table:table-cell>
              <table:table-cell office:value-type="float" office:value="6.35012022395286">
                <text:p>6.3501202239528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0.950309798859164">
                <text:p>0.950309798859164</text:p>
              </table:table-cell>
              <table:table-cell office:value-type="float" office:value="0.7">
                <text:p>0.7</text:p>
              </table:table-cell>
              <table:table-cell office:value-type="float" office:value="6.56223889781036">
                <text:p>6.5622388978103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0.97319615105413">
                <text:p>0.97319615105413</text:p>
              </table:table-cell>
              <table:table-cell office:value-type="float" office:value="0.673205080524437">
                <text:p>0.673205080524437</text:p>
              </table:table-cell>
              <table:table-cell office:value-type="float" office:value="6.93615992704394">
                <text:p>6.9361599270439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0.993528929273569">
                <text:p>0.993528929273569</text:p>
              </table:table-cell>
              <table:table-cell office:value-type="float" office:value="0.599999999585542">
                <text:p>0.599999999585542</text:p>
              </table:table-cell>
              <table:table-cell office:value-type="float" office:value="7.4234492246195">
                <text:p>7.423449224619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1.00906977711127">
                <text:p>1.00906977711127</text:p>
              </table:table-cell>
              <table:table-cell office:value-type="float" office:value="0.499999999507752">
                <text:p>0.499999999507752</text:p>
              </table:table-cell>
              <table:table-cell office:value-type="float" office:value="7.97541155923846">
                <text:p>7.9754115592384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1.01810786312355">
                <text:p>1.01810786312355</text:p>
              </table:table-cell>
              <table:table-cell office:value-type="float" office:value="0.399999999561859">
                <text:p>0.399999999561859</text:p>
              </table:table-cell>
              <table:table-cell office:value-type="float" office:value="8.54774676395919">
                <text:p>8.54774676395919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1.01964821960324">
                <text:p>1.01964821960324</text:p>
              </table:table-cell>
              <table:table-cell office:value-type="float" office:value="0.326794918983315">
                <text:p>0.326794918983315</text:p>
              </table:table-cell>
              <table:table-cell office:value-type="float" office:value="9.10252819193763">
                <text:p>9.1025281919376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1.01352127470151">
                <text:p>1.01352127470151</text:p>
              </table:table-cell>
              <table:table-cell office:value-type="float" office:value="0.3">
                <text:p>0.3</text:p>
              </table:table-cell>
              <table:table-cell office:value-type="float" office:value="9.6081715837808">
                <text:p>9.608171583780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1.00040151993269">
                <text:p>1.00040151993269</text:p>
              </table:table-cell>
              <table:table-cell office:value-type="float" office:value="0.326794919516583">
                <text:p>0.326794919516583</text:p>
              </table:table-cell>
              <table:table-cell office:value-type="float" office:value="10.0380863111444">
                <text:p>10.038086311144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0.981733258028911">
                <text:p>0.981733258028911</text:p>
              </table:table-cell>
              <table:table-cell office:value-type="float" office:value="0.400000000485508">
                <text:p>0.400000000485508</text:p>
              </table:table-cell>
              <table:table-cell office:value-type="float" office:value="10.3689117224009">
                <text:p>10.368911722400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0.959571605274548">
                <text:p>0.959571605274548</text:p>
              </table:table-cell>
              <table:table-cell office:value-type="float" office:value="0.500000000574289">
                <text:p>0.500000000574289</text:p>
              </table:table-cell>
              <table:table-cell office:value-type="float" office:value="10.5795054879323">
                <text:p>10.579505487932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0.936356251754224">
                <text:p>0.936356251754224</text:p>
              </table:table-cell>
              <table:table-cell office:value-type="float" office:value="0.600000000509191">
                <text:p>0.600000000509191</text:p>
              </table:table-cell>
              <table:table-cell office:value-type="float" office:value="10.6517930646404">
                <text:p>10.651793064640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0.91464288536822">
                <text:p>0.91464288536822</text:p>
              </table:table-cell>
              <table:table-cell office:value-type="float" office:value="0.673205081057706">
                <text:p>0.673205081057706</text:p>
              </table:table-cell>
              <table:table-cell office:value-type="float" office:value="10.5738730289775">
                <text:p>10.573873028977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0.896821846099882">
                <text:p>0.896821846099882</text:p>
              </table:table-cell>
              <table:table-cell office:value-type="float" office:value="0.7">
                <text:p>0.7</text:p>
              </table:table-cell>
              <table:table-cell office:value-type="float" office:value="10.3445228177989">
                <text:p>10.344522817798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0.884854982791559">
                <text:p>0.884854982791559</text:p>
              </table:table-cell>
              <table:table-cell office:value-type="float" office:value="0.673205080442395">
                <text:p>0.673205080442395</text:p>
              </table:table-cell>
              <table:table-cell office:value-type="float" office:value="9.97719405048076">
                <text:p>9.9771940504807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0.8800596808423">
                <text:p>0.8800596808423</text:p>
              </table:table-cell>
              <table:table-cell office:value-type="float" office:value="0.599999999443442">
                <text:p>0.599999999443442</text:p>
              </table:table-cell>
              <table:table-cell office:value-type="float" office:value="9.50157495028859">
                <text:p>9.50157495028859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0.882963836377363">
                <text:p>0.882963836377363</text:p>
              </table:table-cell>
              <table:table-cell office:value-type="float" office:value="0.499999999343669">
                <text:p>0.499999999343669</text:p>
              </table:table-cell>
              <table:table-cell office:value-type="float" office:value="8.96195301769361">
                <text:p>8.9619530176936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0.893247742218696">
                <text:p>0.893247742218696</text:p>
              </table:table-cell>
              <table:table-cell office:value-type="float" office:value="0.399999999419759">
                <text:p>0.399999999419759</text:p>
              </table:table-cell>
              <table:table-cell office:value-type="float" office:value="8.41308041728011">
                <text:p>8.4130804172801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0.909779283203662">
                <text:p>0.909779283203662</text:p>
              </table:table-cell>
              <table:table-cell office:value-type="float" office:value="0.326794918901274">
                <text:p>0.326794918901274</text:p>
              </table:table-cell>
              <table:table-cell office:value-type="float" office:value="7.91496508725954">
                <text:p>7.9149650872595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0.4.2$Linux_X86_64 LibreOffice_project/00$Build-2</meta:generator>
  </office:meta>
</office:document-meta>
</file>

<file path=Object 4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

<file path=Object 5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false" chart:tick-marks-major-outer="false" chart:logarithmic="false" chart:maximum="5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auto-position="true" style:rotation-angle="0"/>
      <style:text-properties fo:color="#595959" style:text-position="0% 100%" fo:font-family="Calibri" fo:font-size="10pt" fo:language="en" fo:country="US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595959" style:text-position="0% 100%" fo:font-family="Calibri" fo:font-size="10pt" fo:language="en" fo:country="US" style:font-size-asian="10pt" style:font-size-complex="10pt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4472c4" svg:stroke-linecap="round" draw:fill-color="#4472c4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8.791cm" svg:height="11.933cm" xlink:href=".." xlink:type="simple" chart:class="chart:scatter" chart:style-name="ch1">
        <chart:plot-area chart:style-name="ch2" table:cell-range-address="'Vývoj populace malthusovský'.A3:'Vývoj populace malthusovský'.B53 'Vývoj populace malthusovský'.B2:'Vývoj populace malthusovský'.B2" chart:data-source-has-labels="row" svg:x="1.382cm" svg:y="0.238cm" svg:width="17.034cm" svg:height="10.48cm">
          <chart:coordinate-region svg:x="2.594cm" svg:y="0.398cm" svg:width="15.661cm" svg:height="9.902cm"/>
          <chart:axis chart:dimension="x" chart:name="primary-x" chart:style-name="ch3">
            <chart:title svg:x="9.782cm" svg:y="10.956cm" chart:style-name="ch4">
              <text:p>t</text:p>
            </chart:title>
            <chart:grid chart:style-name="ch5" chart:class="major"/>
          </chart:axis>
          <chart:axis chart:dimension="y" chart:name="primary-y" chart:style-name="ch6">
            <chart:title svg:x="0.451cm" svg:y="5.78cm" chart:style-name="ch7">
              <text:p>x(t)</text:p>
            </chart:title>
            <chart:grid chart:style-name="ch5" chart:class="major"/>
          </chart:axis>
          <chart:series chart:style-name="ch8" chart:values-cell-range-address="'Vývoj populace malthusovský'.B3:'Vývoj populace malthusovský'.B53" chart:label-cell-address="'Vývoj populace malthusovský'.B2:'Vývoj populace malthusovský'.B2" chart:class="chart:scatter">
            <chart:domain table:cell-range-address="'Vývoj populace malthusovský'.A3:'Vývoj populace malthusovský'.A53"/>
            <chart:data-point chart:repeated="5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x(t)</text:p>
                <draw:g>
                  <svg:desc>'Vývoj populace malthusovský'.B2:'Vývoj populace malthusovský'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Vývoj populace malthusovský'.A3:'Vývoj populace malthusovský'.A53</svg:desc>
                </draw:g>
              </table:table-cell>
              <table:table-cell office:value-type="float" office:value="0.01">
                <text:p>0.01</text:p>
                <draw:g>
                  <svg:desc>'Vývoj populace malthusovský'.B3:'Vývoj populace malthusovský'.B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015">
                <text:p>0.0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0225">
                <text:p>0.02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03375">
                <text:p>0.033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050625">
                <text:p>0.0506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0759375">
                <text:p>0.07593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0.11390625">
                <text:p>0.113906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0.170859375">
                <text:p>0.17085937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0.2562890625">
                <text:p>0.256289062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0.38443359375">
                <text:p>0.3844335937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0.576650390625">
                <text:p>0.57665039062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0.8649755859375">
                <text:p>0.864975585937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1.29746337890625">
                <text:p>1.297463378906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1.94619506835938">
                <text:p>1.9461950683593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.91929260253906">
                <text:p>2.9192926025390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4.3789389038086">
                <text:p>4.378938903808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6.56840835571289">
                <text:p>6.5684083557128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9.85261253356934">
                <text:p>9.8526125335693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14.778918800354">
                <text:p>14.77891880035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22.168378200531">
                <text:p>22.16837820053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33.2525673007965">
                <text:p>33.252567300796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49.8788509511948">
                <text:p>49.8788509511948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74.8182764267922">
                <text:p>74.818276426792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112.227414640188">
                <text:p>112.22741464018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168.341121960282">
                <text:p>168.341121960282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252.511682940424">
                <text:p>252.511682940424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378.767524410635">
                <text:p>378.76752441063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568.151286615953">
                <text:p>568.15128661595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852.226929923929">
                <text:p>852.22692992392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1278.34039488589">
                <text:p>1278.340394885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1917.51059232884">
                <text:p>1917.5105923288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2876.26588849326">
                <text:p>2876.2658884932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4314.39883273989">
                <text:p>4314.3988327398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6471.59824910984">
                <text:p>6471.5982491098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9707.39737366476">
                <text:p>9707.3973736647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14561.0960604971">
                <text:p>14561.096060497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21841.6440907457">
                <text:p>21841.644090745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32762.4661361186">
                <text:p>32762.4661361186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49143.6992041778">
                <text:p>49143.699204177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73715.5488062668">
                <text:p>73715.548806266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110573.3232094">
                <text:p>110573.323209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165859.9848141">
                <text:p>165859.984814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248789.97722115">
                <text:p>248789.9772211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373184.965831725">
                <text:p>373184.9658317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559777.448747588">
                <text:p>559777.44874758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839666.173121383">
                <text:p>839666.17312138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1259499.25968207">
                <text:p>1259499.2596820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1889248.88952311">
                <text:p>1889248.8895231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2833873.33428467">
                <text:p>2833873.3342846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4250810.001427">
                <text:p>4250810.00142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6376215.0021405">
                <text:p>6376215.0021405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0.4.2$Linux_X86_64 LibreOffice_project/00$Build-2</meta:generator>
  </office:meta>
</office:document-meta>
</file>

<file path=Object 5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

<file path=Object 6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false" chart:tick-marks-major-outer="false" chart:logarithmic="false" chart:maximum="5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auto-position="true" style:rotation-angle="0"/>
      <style:text-properties fo:color="#595959" style:text-position="0% 100%" fo:font-family="Calibri" fo:font-size="10pt" fo:language="en" fo:country="US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595959" style:text-position="0% 100%" fo:font-family="Calibri" fo:font-size="10pt" fo:language="en" fo:country="US" style:font-size-asian="10pt" style:font-size-complex="10pt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4472c4" svg:stroke-linecap="round" draw:fill-color="#4472c4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8.791cm" svg:height="11.933cm" xlink:href=".." xlink:type="simple" chart:class="chart:scatter" chart:style-name="ch1">
        <chart:plot-area chart:style-name="ch2" table:cell-range-address="'Vývoj využívané populace (1)'.A3:'Vývoj využívané populace (1)'.B53 'Vývoj využívané populace (1)'.B2:'Vývoj využívané populace (1)'.B2" chart:data-source-has-labels="row" svg:x="1.382cm" svg:y="0.238cm" svg:width="17.034cm" svg:height="10.48cm">
          <chart:coordinate-region svg:x="2.912cm" svg:y="0.398cm" svg:width="15.184cm" svg:height="9.902cm"/>
          <chart:axis chart:dimension="x" chart:name="primary-x" chart:style-name="ch3">
            <chart:title svg:x="9.782cm" svg:y="10.956cm" chart:style-name="ch4">
              <text:p>t</text:p>
            </chart:title>
            <chart:grid chart:style-name="ch5" chart:class="major"/>
          </chart:axis>
          <chart:axis chart:dimension="y" chart:name="primary-y" chart:style-name="ch6">
            <chart:title svg:x="0.451cm" svg:y="5.78cm" chart:style-name="ch7">
              <text:p>x(t)</text:p>
            </chart:title>
            <chart:grid chart:style-name="ch5" chart:class="major"/>
          </chart:axis>
          <chart:series chart:style-name="ch8" chart:values-cell-range-address="'Vývoj využívané populace (1)'.B3:'Vývoj využívané populace (1)'.B53" chart:label-cell-address="'Vývoj využívané populace (1)'.B2:'Vývoj využívané populace (1)'.B2" chart:class="chart:scatter">
            <chart:domain table:cell-range-address="'Vývoj využívané populace (1)'.A3:'Vývoj využívané populace (1)'.A53"/>
            <chart:data-point chart:repeated="5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x(t)</text:p>
                <draw:g>
                  <svg:desc>'Vývoj využívané populace (1)'.B2:'Vývoj využívané populace (1)'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Vývoj využívané populace (1)'.A3:'Vývoj využívané populace (1)'.A53</svg:desc>
                </draw:g>
              </table:table-cell>
              <table:table-cell office:value-type="float" office:value="3">
                <text:p>3</text:p>
                <draw:g>
                  <svg:desc>'Vývoj využívané populace (1)'.B3:'Vývoj využívané populace (1)'.B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18.825">
                <text:p>18.82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27.9375">
                <text:p>27.93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41.60625">
                <text:p>41.606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62.109375">
                <text:p>62.10937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92.8640625">
                <text:p>92.864062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138.99609375">
                <text:p>138.99609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208.194140625">
                <text:p>208.19414062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311.9912109375">
                <text:p>311.991210937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467.68681640625">
                <text:p>467.686816406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701.230224609375">
                <text:p>701.2302246093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1051.54533691406">
                <text:p>1051.5453369140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1577.01800537109">
                <text:p>1577.0180053710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2365.22700805664">
                <text:p>2365.22700805664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3547.54051208496">
                <text:p>3547.5405120849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5321.01076812744">
                <text:p>5321.0107681274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7981.21615219116">
                <text:p>7981.21615219116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11971.5242282867">
                <text:p>11971.524228286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17956.9863424301">
                <text:p>17956.9863424301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26935.1795136452">
                <text:p>26935.179513645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40402.4692704677">
                <text:p>40402.469270467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60603.4039057016">
                <text:p>60603.403905701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90904.8058585524">
                <text:p>90904.80585855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136356.908787829">
                <text:p>136356.90878782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204535.063181743">
                <text:p>204535.06318174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306802.294772614">
                <text:p>306802.29477261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460203.142158922">
                <text:p>460203.14215892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690304.413238382">
                <text:p>690304.41323838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1035456.31985757">
                <text:p>1035456.3198575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1553184.17978636">
                <text:p>1553184.1797863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2329775.96967954">
                <text:p>2329775.96967954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3494663.65451931">
                <text:p>3494663.6545193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5241995.18177897">
                <text:p>5241995.1817789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7862992.47266845">
                <text:p>7862992.4726684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11794488.4090027">
                <text:p>11794488.409002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17691732.313504">
                <text:p>17691732.31350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26537598.170256">
                <text:p>26537598.17025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39806396.955384">
                <text:p>39806396.95538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59709595.1330761">
                <text:p>59709595.133076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89564392.3996141">
                <text:p>89564392.399614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134346588.299421">
                <text:p>134346588.29942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201519882.149132">
                <text:p>201519882.14913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302279822.923697">
                <text:p>302279822.92369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453419734.085546">
                <text:p>453419734.08554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680129600.828319">
                <text:p>680129600.82831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1020194400.94248">
                <text:p>1020194400.94248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1530291601.11372">
                <text:p>1530291601.11372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0.4.2$Linux_X86_64 LibreOffice_project/00$Build-2</meta:generator>
  </office:meta>
</office:document-meta>
</file>

<file path=Object 6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

<file path=Object 7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symbol-type="automatic" chart:include-hidden-cells="false" chart:auto-position="true" chart:auto-size="true" chart:treat-empty-cells="leave-gap"/>
    </style:style>
    <style:style style:name="ch3" style:family="chart" style:data-style-name="N0">
      <style:chart-properties chart:display-label="true" chart:tick-marks-major-inner="false" chart:tick-marks-major-outer="false" chart:logarithmic="false" chart:maximum="5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4" style:family="chart">
      <style:chart-properties chart:auto-position="true" style:rotation-angle="0"/>
      <style:text-properties fo:color="#595959" style:text-position="0% 100%" fo:font-family="Calibri" fo:font-size="10pt" fo:language="en" fo:country="US" style:font-size-asian="10pt" style:font-size-complex="10pt"/>
    </style:style>
    <style:style style:name="ch5" style:family="chart">
      <style:graphic-properties svg:stroke-width="0.026cm" svg:stroke-color="#d9d9d9"/>
    </style:style>
    <style:style style:name="ch6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7" style:family="chart">
      <style:chart-properties chart:auto-position="true" style:rotation-angle="90"/>
      <style:text-properties fo:color="#595959" style:text-position="0% 100%" fo:font-family="Calibri" fo:font-size="10pt" fo:language="en" fo:country="US" style:font-size-asian="10pt" style:font-size-complex="10pt"/>
    </style:style>
    <style:style style:name="ch8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4472c4" svg:stroke-linecap="round" draw:fill-color="#4472c4"/>
      <style:text-properties fo:color="#000000" style:text-position="0% 100%" fo:font-family="Calibri" fo:font-size="10pt" style:font-size-asian="10pt" style:font-size-complex="10pt"/>
    </style:style>
    <style:style style:name="ch9" style:family="chart">
      <style:graphic-properties draw:fill="none" draw:fill-color="#d9d9d9"/>
    </style:style>
    <style:style style:name="ch10" style:family="chart">
      <style:graphic-properties draw:fill-color="#d9d9d9"/>
    </style:style>
  </office:automatic-styles>
  <office:body>
    <office:chart>
      <chart:chart svg:width="18.791cm" svg:height="11.933cm" xlink:href=".." xlink:type="simple" chart:class="chart:scatter" chart:style-name="ch1">
        <chart:plot-area chart:style-name="ch2" table:cell-range-address="'Vývoj využívané populace (2)'.A3:'Vývoj využívané populace (2)'.B53 'Vývoj využívané populace (2)'.B2:'Vývoj využívané populace (2)'.B2" chart:data-source-has-labels="row" svg:x="1.382cm" svg:y="0.238cm" svg:width="17.034cm" svg:height="10.48cm">
          <chart:coordinate-region svg:x="1.642cm" svg:y="0.398cm" svg:width="16.454cm" svg:height="9.902cm"/>
          <chart:axis chart:dimension="x" chart:name="primary-x" chart:style-name="ch3">
            <chart:title svg:x="9.782cm" svg:y="10.956cm" chart:style-name="ch4">
              <text:p>t</text:p>
            </chart:title>
            <chart:grid chart:style-name="ch5" chart:class="major"/>
          </chart:axis>
          <chart:axis chart:dimension="y" chart:name="primary-y" chart:style-name="ch6">
            <chart:title svg:x="0.451cm" svg:y="5.78cm" chart:style-name="ch7">
              <text:p>x(t)</text:p>
            </chart:title>
            <chart:grid chart:style-name="ch5" chart:class="major"/>
          </chart:axis>
          <chart:series chart:style-name="ch8" chart:values-cell-range-address="'Vývoj využívané populace (2)'.B3:'Vývoj využívané populace (2)'.B53" chart:label-cell-address="'Vývoj využívané populace (2)'.B2:'Vývoj využívané populace (2)'.B2" chart:class="chart:scatter">
            <chart:domain table:cell-range-address="'Vývoj využívané populace (2)'.A3:'Vývoj využívané populace (2)'.A53"/>
            <chart:data-point chart:repeated="5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x(t)</text:p>
                <draw:g>
                  <svg:desc>'Vývoj využívané populace (2)'.B2:'Vývoj využívané populace (2)'.B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Vývoj využívané populace (2)'.A3:'Vývoj využívané populace (2)'.A53</svg:desc>
                </draw:g>
              </table:table-cell>
              <table:table-cell office:value-type="float" office:value="0.1">
                <text:p>0.1</text:p>
                <draw:g>
                  <svg:desc>'Vývoj využívané populace (2)'.B3:'Vývoj využívané populace (2)'.B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0.1495">
                <text:p>0.14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.2231324875">
                <text:p>0.22313248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.332209325901103">
                <text:p>0.3322093259011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0.492795837040871">
                <text:p>0.49279583704087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.727051368711067">
                <text:p>0.7270513687110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1.06414686842937">
                <text:p>1.0641468684293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1.53959987476465">
                <text:p>1.539599874764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2.19088142342821">
                <text:p>2.1908814234282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3.04632406456617">
                <text:p>3.0463240645661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4.10548158153151">
                <text:p>4.1054815815315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5.31547342148254">
                <text:p>5.315473421482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6.56049724749945">
                <text:p>6.5604972474994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7.68873966452678">
                <text:p>7.6887396645267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8.5772736153468">
                <text:p>8.577273615346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9.18742928939398">
                <text:p>9.1874292893939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9.56070108671025">
                <text:p>9.5607010867102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9.77070136659425">
                <text:p>9.7707013665942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9.88272179013304">
                <text:p>9.8827217901330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9.94067318614104">
                <text:p>9.9406731861410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9.97016060952839">
                <text:p>9.97016060952839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9.98503578530301">
                <text:p>9.9850357853030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9.99250669626543">
                <text:p>9.9925066962654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9.99625054065267">
                <text:p>9.996250540652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9.99812456740407">
                <text:p>9.9981245674040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9.99906210783966">
                <text:p>9.9990621078396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9.99953100993775">
                <text:p>9.9995310099377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9.99976549397129">
                <text:p>9.9997654939712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9.99988274423599">
                <text:p>9.99988274423599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9.99994137143055">
                <text:p>9.9999413714305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9.99997068554341">
                <text:p>9.99997068554341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9.99998534272874">
                <text:p>9.9999853427287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9.99999267135363">
                <text:p>9.9999926713536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9.99999633567413">
                <text:p>9.9999963356741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9.99999816783639">
                <text:p>9.99999816783639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9.99999908391803">
                <text:p>9.9999990839180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9.99999954195897">
                <text:p>9.99999954195897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9.99999977097948">
                <text:p>9.99999977097948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9.99999988548974">
                <text:p>9.9999998854897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9.99999994274487">
                <text:p>9.9999999427448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9.99999997137243">
                <text:p>9.9999999713724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9.99999998568622">
                <text:p>9.99999998568622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9.99999999284311">
                <text:p>9.9999999928431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9.99999999642155">
                <text:p>9.9999999964215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9.99999999821078">
                <text:p>9.9999999982107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9.99999999910539">
                <text:p>9.9999999991053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9.99999999955269">
                <text:p>9.99999999955269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9.99999999977635">
                <text:p>9.9999999997763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9.99999999988817">
                <text:p>9.99999999988817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9.99999999994409">
                <text:p>9.9999999999440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9.99999999997204">
                <text:p>9.99999999997204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0.4.2$Linux_X86_64 LibreOffice_project/00$Build-2</meta:generator>
  </office:meta>
</office:document-meta>
</file>

<file path=Object 7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

<file path=Object 8/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chartooo="http://openoffice.org/2010/chart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/>
      <style:graphic-properties draw:stroke="none" draw:fill="none" draw:fill-color="#d9d9d9"/>
      <style:text-properties fo:color="#595959" style:text-position="0% 100%" fo:font-family="Calibri" fo:font-size="9pt" style:font-size-asian="9pt" style:font-size-complex="9pt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tick-marks-major-inner="false" chart:tick-marks-major-outer="false" chart:logarithmic="false" chart:maximum="50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5" style:family="chart">
      <style:chart-properties chart:auto-position="true" style:rotation-angle="0"/>
      <style:text-properties fo:color="#595959" style:text-position="0% 100%" fo:font-family="Calibri" fo:font-size="10pt" fo:language="en" fo:country="US" style:font-size-asian="10pt" style:font-size-complex="10pt"/>
    </style:style>
    <style:style style:name="ch6" style:family="chart">
      <style:graphic-properties svg:stroke-width="0.026cm" svg:stroke-color="#d9d9d9"/>
    </style:style>
    <style:style style:name="ch7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26cm" svg:stroke-color="#bfbfbf"/>
      <style:text-properties fo:color="#595959" style:text-position="0% 100%" fo:font-family="Calibri" fo:font-size="9pt" style:font-size-asian="9pt" style:font-size-complex="9pt"/>
    </style:style>
    <style:style style:name="ch8" style:family="chart">
      <style:chart-properties chart:auto-position="true" style:rotation-angle="90"/>
      <style:text-properties fo:color="#595959" style:text-position="0% 100%" fo:font-family="Calibri" fo:font-size="10pt" fo:language="en" fo:country="US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00b050" svg:stroke-linecap="round" draw:fill-color="#00b050"/>
      <style:text-properties fo:color="#000000" style:text-position="0% 100%" fo:font-family="Calibri"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 chart:label-position="right">
        <chart:label-separator>
          <text:p>; </text:p>
        </chart:label-separator>
      </style:chart-properties>
      <style:graphic-properties svg:stroke-width="0.053cm" svg:stroke-color="#ff0000" svg:stroke-linecap="round" draw:fill-color="#ff0000"/>
      <style:text-properties fo:color="#000000" style:text-position="0% 100%" fo:font-family="Calibri" fo:font-size="10pt" style:font-size-asian="10pt" style:font-size-complex="10pt"/>
    </style:style>
    <style:style style:name="ch11" style:family="chart">
      <style:graphic-properties draw:fill="none" draw:fill-color="#d9d9d9"/>
    </style:style>
    <style:style style:name="ch12" style:family="chart">
      <style:graphic-properties draw:fill-color="#d9d9d9"/>
    </style:style>
  </office:automatic-styles>
  <office:body>
    <office:chart>
      <chart:chart svg:width="20.345cm" svg:height="14.366cm" xlink:href=".." xlink:type="simple" chart:class="chart:scatter" chart:style-name="ch1">
        <chart:legend chart:legend-position="end" svg:x="18.575cm" svg:y="6.714cm" style:legend-expansion="high" chart:style-name="ch2"/>
        <chart:plot-area chart:style-name="ch3" table:cell-range-address="'Vývoj &quot;producent-konzument&quot;'.A3:'Vývoj &quot;producent-konzument&quot;'.C53 'Vývoj &quot;producent-konzument&quot;'.B2:'Vývoj &quot;producent-konzument&quot;'.C2" chart:data-source-has-labels="row" svg:x="1.413cm" svg:y="0.287cm" svg:width="16.756cm" svg:height="12.815cm">
          <chart:coordinate-region svg:x="1.673cm" svg:y="0.447cm" svg:width="16.176cm" svg:height="12.237cm"/>
          <chart:axis chart:dimension="x" chart:name="primary-x" chart:style-name="ch4">
            <chart:title svg:x="9.674cm" svg:y="13.389cm" chart:style-name="ch5">
              <text:p>t</text:p>
            </chart:title>
            <chart:grid chart:style-name="ch6" chart:class="major"/>
          </chart:axis>
          <chart:axis chart:dimension="y" chart:name="primary-y" chart:style-name="ch7">
            <chart:title svg:x="0.451cm" svg:y="7.314cm" chart:style-name="ch8">
              <text:p>x(t), y(t)</text:p>
            </chart:title>
            <chart:grid chart:style-name="ch6" chart:class="major"/>
          </chart:axis>
          <chart:series chart:style-name="ch9" chart:values-cell-range-address="'Vývoj &quot;producent-konzument&quot;'.B3:'Vývoj &quot;producent-konzument&quot;'.B53" chart:label-cell-address="'Vývoj &quot;producent-konzument&quot;'.B2:'Vývoj &quot;producent-konzument&quot;'.B2" chart:class="chart:scatter">
            <chart:domain table:cell-range-address="'Vývoj &quot;producent-konzument&quot;'.A3:'Vývoj &quot;producent-konzument&quot;'.A53"/>
            <chart:data-point chart:repeated="51"/>
          </chart:series>
          <chart:series chart:style-name="ch10" chart:values-cell-range-address="'Vývoj &quot;producent-konzument&quot;'.C3:'Vývoj &quot;producent-konzument&quot;'.C53" chart:label-cell-address="'Vývoj &quot;producent-konzument&quot;'.C2:'Vývoj &quot;producent-konzument&quot;'.C2" chart:class="chart:scatter">
            <chart:data-point chart:repeated="5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A</text:p>
              </table:table-cell>
              <table:table-cell office:value-type="string">
                <text:p>x(t)</text:p>
                <draw:g>
                  <svg:desc>'Vývoj "producent-konzument"'.B2:'Vývoj "producent-konzument"'.B2</svg:desc>
                </draw:g>
              </table:table-cell>
              <table:table-cell office:value-type="string">
                <text:p>y(t)</text:p>
                <draw:g>
                  <svg:desc>'Vývoj "producent-konzument"'.C2:'Vývoj "producent-konzument"'.C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Vývoj "producent-konzument"'.A3:'Vývoj "producent-konzument"'.A53</svg:desc>
                </draw:g>
              </table:table-cell>
              <table:table-cell office:value-type="float" office:value="5">
                <text:p>5</text:p>
                <draw:g>
                  <svg:desc>'Vývoj "producent-konzument"'.B3:'Vývoj "producent-konzument"'.B53</svg:desc>
                </draw:g>
              </table:table-cell>
              <table:table-cell office:value-type="float" office:value="0.1">
                <text:p>0.1</text:p>
                <draw:g>
                  <svg:desc>'Vývoj "producent-konzument"'.C3:'Vývoj "producent-konzument"'.C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6.15">
                <text:p>6.15</text:p>
              </table:table-cell>
              <table:table-cell office:value-type="float" office:value="0.09">
                <text:p>0.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7.223175">
                <text:p>7.223175</text:p>
              </table:table-cell>
              <table:table-cell office:value-type="float" office:value="0.09963">
                <text:p>0.0996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8.08212066091875">
                <text:p>8.08212066091875</text:p>
              </table:table-cell>
              <table:table-cell office:value-type="float" office:value="0.129536086545">
                <text:p>0.12953608654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8.64776201621566">
                <text:p>8.64776201621566</text:p>
              </table:table-cell>
              <table:table-cell office:value-type="float" office:value="0.188446730651983">
                <text:p>0.18844673065198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8.90652513398592">
                <text:p>8.90652513398592</text:p>
              </table:table-cell>
              <table:table-cell office:value-type="float" office:value="0.293335646294203">
                <text:p>0.2933356462942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">
                <text:p>6</text:p>
              </table:table-cell>
              <table:table-cell office:value-type="float" office:value="8.87095794158007">
                <text:p>8.87095794158007</text:p>
              </table:table-cell>
              <table:table-cell office:value-type="float" office:value="0.470268235154399">
                <text:p>0.47026823515439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7">
                <text:p>7</text:p>
              </table:table-cell>
              <table:table-cell office:value-type="float" office:value="8.53739622524283">
                <text:p>8.53739622524283</text:p>
              </table:table-cell>
              <table:table-cell office:value-type="float" office:value="0.750911352356836">
                <text:p>0.7509113523568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">
                <text:p>8</text:p>
              </table:table-cell>
              <table:table-cell office:value-type="float" office:value="7.87957207350407">
                <text:p>7.87957207350407</text:p>
              </table:table-cell>
              <table:table-cell office:value-type="float" office:value="1.15394899411858">
                <text:p>1.15394899411858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9">
                <text:p>9</text:p>
              </table:table-cell>
              <table:table-cell office:value-type="float" office:value="6.89645045351786">
                <text:p>6.89645045351786</text:p>
              </table:table-cell>
              <table:table-cell office:value-type="float" office:value="1.63667236829488">
                <text:p>1.6366723682948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5.70917825806798">
                <text:p>5.70917825806798</text:p>
              </table:table-cell>
              <table:table-cell office:value-type="float" office:value="2.03170138138573">
                <text:p>2.0317013813857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">
                <text:p>11</text:p>
              </table:table-cell>
              <table:table-cell office:value-type="float" office:value="4.61416249728334">
                <text:p>4.61416249728334</text:p>
              </table:table-cell>
              <table:table-cell office:value-type="float" office:value="2.08788216362894">
                <text:p>2.0878821636289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3.92995345272552">
                <text:p>3.92995345272552</text:p>
              </table:table-cell>
              <table:table-cell office:value-type="float" office:value="1.73408896406942">
                <text:p>1.7340889640694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3">
                <text:p>13</text:p>
              </table:table-cell>
              <table:table-cell office:value-type="float" office:value="3.75972568972325">
                <text:p>3.75972568972325</text:p>
              </table:table-cell>
              <table:table-cell office:value-type="float" office:value="1.22668000410201">
                <text:p>1.2266800041020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4.0104156065882">
                <text:p>4.0104156065882</text:p>
              </table:table-cell>
              <table:table-cell office:value-type="float" office:value="0.830156458408588">
                <text:p>0.83015645840858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5">
                <text:p>15</text:p>
              </table:table-cell>
              <table:table-cell office:value-type="float" office:value="4.54559725966163">
                <text:p>4.54559725966163</text:p>
              </table:table-cell>
              <table:table-cell office:value-type="float" office:value="0.599269035008122">
                <text:p>0.599269035008122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">
                <text:p>16</text:p>
              </table:table-cell>
              <table:table-cell office:value-type="float" office:value="5.24046603047368">
                <text:p>5.24046603047368</text:p>
              </table:table-cell>
              <table:table-cell office:value-type="float" office:value="0.490326422999938">
                <text:p>0.49032642299993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7">
                <text:p>17</text:p>
              </table:table-cell>
              <table:table-cell office:value-type="float" office:value="5.97366704216812">
                <text:p>5.97366704216812</text:p>
              </table:table-cell>
              <table:table-cell office:value-type="float" office:value="0.462517013443472">
                <text:p>0.46251701344347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">
                <text:p>18</text:p>
              </table:table-cell>
              <table:table-cell office:value-type="float" office:value="6.62368113878804">
                <text:p>6.62368113878804</text:p>
              </table:table-cell>
              <table:table-cell office:value-type="float" office:value="0.497326075136873">
                <text:p>0.49732607513687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">
                <text:p>19</text:p>
              </table:table-cell>
              <table:table-cell office:value-type="float" office:value="7.08303824802292">
                <text:p>7.08303824802292</text:p>
              </table:table-cell>
              <table:table-cell office:value-type="float" office:value="0.592943281868087">
                <text:p>0.59294328186808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0">
                <text:p>20</text:p>
              </table:table-cell>
              <table:table-cell office:value-type="float" office:value="7.27611784201062">
                <text:p>7.27611784201062</text:p>
              </table:table-cell>
              <table:table-cell office:value-type="float" office:value="0.755971189988381">
                <text:p>0.755971189988381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1">
                <text:p>21</text:p>
              </table:table-cell>
              <table:table-cell office:value-type="float" office:value="7.16697512777058">
                <text:p>7.16697512777058</text:p>
              </table:table-cell>
              <table:table-cell office:value-type="float" office:value="0.990096383433683">
                <text:p>0.99009638343368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2">
                <text:p>22</text:p>
              </table:table-cell>
              <table:table-cell office:value-type="float" office:value="6.7629868367188">
                <text:p>6.7629868367188</text:p>
              </table:table-cell>
              <table:table-cell office:value-type="float" office:value="1.27727930774967">
                <text:p>1.2772793077496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3">
                <text:p>23</text:p>
              </table:table-cell>
              <table:table-cell office:value-type="float" office:value="6.12993607837175">
                <text:p>6.12993607837175</text:p>
              </table:table-cell>
              <table:table-cell office:value-type="float" office:value="1.55488016612237">
                <text:p>1.5548801661223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4">
                <text:p>24</text:p>
              </table:table-cell>
              <table:table-cell office:value-type="float" office:value="5.40983509573981">
                <text:p>5.40983509573981</text:p>
              </table:table-cell>
              <table:table-cell office:value-type="float" office:value="1.71563688501447">
                <text:p>1.7156368850144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4.7951743290354">
                <text:p>4.7951743290354</text:p>
              </table:table-cell>
              <table:table-cell office:value-type="float" office:value="1.67063627377746">
                <text:p>1.6706362737774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6">
                <text:p>26</text:p>
              </table:table-cell>
              <table:table-cell office:value-type="float" office:value="4.44087821662648">
                <text:p>4.44087821662648</text:p>
              </table:table-cell>
              <table:table-cell office:value-type="float" office:value="1.44197859117115">
                <text:p>1.44197859117115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4.3945170953196">
                <text:p>4.3945170953196</text:p>
              </table:table-cell>
              <table:table-cell office:value-type="float" office:value="1.15265723658727">
                <text:p>1.1526572365872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8">
                <text:p>28</text:p>
              </table:table-cell>
              <table:table-cell office:value-type="float" office:value="4.61311223168127">
                <text:p>4.61311223168127</text:p>
              </table:table-cell>
              <table:table-cell office:value-type="float" office:value="0.911766947620788">
                <text:p>0.91176694762078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9">
                <text:p>29</text:p>
              </table:table-cell>
              <table:table-cell office:value-type="float" office:value="5.01441147271511">
                <text:p>5.01441147271511</text:p>
              </table:table-cell>
              <table:table-cell office:value-type="float" office:value="0.757094986532188">
                <text:p>0.757094986532188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0">
                <text:p>30</text:p>
              </table:table-cell>
              <table:table-cell office:value-type="float" office:value="5.5051239309074">
                <text:p>5.5051239309074</text:p>
              </table:table-cell>
              <table:table-cell office:value-type="float" office:value="0.683349441552377">
                <text:p>0.68334944155237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">
                <text:p>31</text:p>
              </table:table-cell>
              <table:table-cell office:value-type="float" office:value="5.98998174885619">
                <text:p>5.98998174885619</text:p>
              </table:table-cell>
              <table:table-cell office:value-type="float" office:value="0.677146205495196">
                <text:p>0.677146205495196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2">
                <text:p>32</text:p>
              </table:table-cell>
              <table:table-cell office:value-type="float" office:value="6.37975987325809">
                <text:p>6.37975987325809</text:p>
              </table:table-cell>
              <table:table-cell office:value-type="float" office:value="0.730096814200221">
                <text:p>0.73009681420022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3">
                <text:p>33</text:p>
              </table:table-cell>
              <table:table-cell office:value-type="float" office:value="6.6030045360998">
                <text:p>6.6030045360998</text:p>
              </table:table-cell>
              <table:table-cell office:value-type="float" office:value="0.838411624589064">
                <text:p>0.83841162458906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4">
                <text:p>34</text:p>
              </table:table-cell>
              <table:table-cell office:value-type="float" office:value="6.6173162069059">
                <text:p>6.6173162069059</text:p>
              </table:table-cell>
              <table:table-cell office:value-type="float" office:value="0.996486436850471">
                <text:p>0.99648643685047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5">
                <text:p>35</text:p>
              </table:table-cell>
              <table:table-cell office:value-type="float" office:value="6.41771745154337">
                <text:p>6.41771745154337</text:p>
              </table:table-cell>
              <table:table-cell office:value-type="float" office:value="1.18693185273586">
                <text:p>1.1869318527358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6">
                <text:p>36</text:p>
              </table:table-cell>
              <table:table-cell office:value-type="float" office:value="6.04374265990371">
                <text:p>6.04374265990371</text:p>
              </table:table-cell>
              <table:table-cell office:value-type="float" office:value="1.37113078771721">
                <text:p>1.37113078771721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7">
                <text:p>37</text:p>
              </table:table-cell>
              <table:table-cell office:value-type="float" office:value="5.58192039609179">
                <text:p>5.58192039609179</text:p>
              </table:table-cell>
              <table:table-cell office:value-type="float" office:value="1.4916170941261">
                <text:p>1.491617094126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8">
                <text:p>38</text:p>
              </table:table-cell>
              <table:table-cell office:value-type="float" office:value="5.14977125255009">
                <text:p>5.14977125255009</text:p>
              </table:table-cell>
              <table:table-cell office:value-type="float" office:value="1.49869581855509">
                <text:p>1.4986958185550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9">
                <text:p>39</text:p>
              </table:table-cell>
              <table:table-cell office:value-type="float" office:value="4.85506155260315">
                <text:p>4.85506155260315</text:p>
              </table:table-cell>
              <table:table-cell office:value-type="float" office:value="1.38922931568817">
                <text:p>1.3892293156881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0">
                <text:p>40</text:p>
              </table:table-cell>
              <table:table-cell office:value-type="float" office:value="4.7550524272571">
                <text:p>4.7550524272571</text:p>
              </table:table-cell>
              <table:table-cell office:value-type="float" office:value="1.21406289090243">
                <text:p>1.2140628909024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1">
                <text:p>41</text:p>
              </table:table-cell>
              <table:table-cell office:value-type="float" office:value="4.8474659223418">
                <text:p>4.8474659223418</text:p>
              </table:table-cell>
              <table:table-cell office:value-type="float" office:value="1.03912788532111">
                <text:p>1.0391278853211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2">
                <text:p>42</text:p>
              </table:table-cell>
              <table:table-cell office:value-type="float" office:value="5.08887518748961">
                <text:p>5.08887518748961</text:p>
              </table:table-cell>
              <table:table-cell office:value-type="float" office:value="0.906684662348847">
                <text:p>0.906684662348847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3">
                <text:p>43</text:p>
              </table:table-cell>
              <table:table-cell office:value-type="float" office:value="5.41567923132116">
                <text:p>5.41567923132116</text:p>
              </table:table-cell>
              <table:table-cell office:value-type="float" office:value="0.830520914598801">
                <text:p>0.830520914598801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5.75747279647946">
                <text:p>5.75747279647946</text:p>
              </table:table-cell>
              <table:table-cell office:value-type="float" office:value="0.809610276306704">
                <text:p>0.80961027630670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5">
                <text:p>45</text:p>
              </table:table-cell>
              <table:table-cell office:value-type="float" office:value="6.04652271629192">
                <text:p>6.04652271629192</text:p>
              </table:table-cell>
              <table:table-cell office:value-type="float" office:value="0.839035645485492">
                <text:p>0.83903564548549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6">
                <text:p>46</text:p>
              </table:table-cell>
              <table:table-cell office:value-type="float" office:value="6.22711260846483">
                <text:p>6.22711260846483</text:p>
              </table:table-cell>
              <table:table-cell office:value-type="float" office:value="0.913184656237202">
                <text:p>0.91318465623720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7">
                <text:p>47</text:p>
              </table:table-cell>
              <table:table-cell office:value-type="float" office:value="6.2645216034299">
                <text:p>6.2645216034299</text:p>
              </table:table-cell>
              <table:table-cell office:value-type="float" office:value="1.02357066360804">
                <text:p>1.0235706636080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8">
                <text:p>48</text:p>
              </table:table-cell>
              <table:table-cell office:value-type="float" office:value="6.15213475219093">
                <text:p>6.15213475219093</text:p>
              </table:table-cell>
              <table:table-cell office:value-type="float" office:value="1.15419249626573">
                <text:p>1.1541924962657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9">
                <text:p>49</text:p>
              </table:table-cell>
              <table:table-cell office:value-type="float" office:value="5.91561447443175">
                <text:p>5.91561447443175</text:p>
              </table:table-cell>
              <table:table-cell office:value-type="float" office:value="1.27813459805899">
                <text:p>1.27813459805899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0">
                <text:p>50</text:p>
              </table:table-cell>
              <table:table-cell office:value-type="float" office:value="5.61150667543234">
                <text:p>5.61150667543234</text:p>
              </table:table-cell>
              <table:table-cell office:value-type="float" office:value="1.36097127513896">
                <text:p>1.36097127513896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chartooo="http://openoffice.org/2010/chart" xmlns:ooo="http://openoffice.org/2004/office" xmlns:meta="urn:oasis:names:tc:opendocument:xmlns:meta:1.0" xmlns:office="urn:oasis:names:tc:opendocument:xmlns:office:1.0" xmlns:xlink="http://www.w3.org/1999/xlink" xmlns:dc="http://purl.org/dc/elements/1.1/" xmlns:grddl="http://www.w3.org/2003/g/data-view#" office:version="1.3">
  <office:meta>
    <meta:generator>LibreOffice/7.0.4.2$Linux_X86_64 LibreOffice_project/00$Build-2</meta:generator>
  </office:meta>
</office:document-meta>
</file>

<file path=Object 8/styles.xml><?xml version="1.0" encoding="utf-8"?>
<office:document-styles xmlns:chartooo="http://openoffice.org/2010/chart" xmlns:css3t="http://www.w3.org/TR/css3-text/" xmlns:grddl="http://www.w3.org/2003/g/data-view#" xmlns:xhtml="http://www.w3.org/1999/xhtml" xmlns:dom="http://www.w3.org/2001/xml-event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tableooo="http://openoffice.org/2009/table" xmlns:of="urn:oasis:names:tc:opendocument:xmlns:of:1.2" xmlns:xlink="http://www.w3.org/1999/xlink" xmlns:fo="urn:oasis:names:tc:opendocument:xmlns:xsl-fo-compatible:1.0" xmlns:dc="http://purl.org/dc/elements/1.1/" xmlns:office="urn:oasis:names:tc:opendocument:xmlns:office:1.0" xmlns:style="urn:oasis:names:tc:opendocument:xmlns:style:1.0" xmlns:ooo="http://openoffice.org/2004/office" xmlns:chart="urn:oasis:names:tc:opendocument:xmlns:chart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xmlns:oooc="http://openoffice.org/2004/calc" office:version="1.3">
  <office:styles/>
</office:document-styles>
</file>