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etkání 01</text:span></text:p>
      <text:p text:style-name="Standard"><text:span text:style-name="T1">Úvod + papír</text:span></text:p>
      <text:p text:style-name="Standard"/>
      <text:p text:style-name="Standard"/>
      <text:p text:style-name="Standard"/>
      <text:p text:style-name="Standard">Představení se účastníků.</text:p>
      <text:p text:style-name="Standard"/>
      <text:p text:style-name="Standard">Diskuze o tom, kdo co umí / dělal / chtěl by umět.</text:p>
      <text:p text:style-name="Standard"/>
      <text:p text:style-name="Standard"/>
      <text:p text:style-name="Standard"><text:span text:style-name="T2">Podkladové materiály</text:span></text:p>
      <text:p text:style-name="Standard"/>
      <text:p text:style-name="Standard"><text:a xlink:type="simple" xlink:href="https://www.arvindguptatoys.com/" text:style-name="ListLabel_20_37" text:visited-style-name="ListLabel_20_37"><text:span text:style-name="T3">https://www.arvindguptatoys.com/</text:span></text:a></text:p>
      <text:p text:style-name="Standard"><text:a xlink:type="simple" xlink:href="https://www.arvindguptatoys.com/arvindgupta/paperscience1.pdf" text:style-name="ListLabel_20_37" text:visited-style-name="ListLabel_20_37"><text:span text:style-name="T3">https://www.arvindguptatoys.com/arvindgupta/paperscience1.pdf</text:span></text:a></text:p>
      <text:p text:style-name="Standard"><text:a xlink:type="simple" xlink:href="https://www.youtube.com/watch?v=p21s_Nikp4M&amp;t=521s" text:style-name="ListLabel_20_37" text:visited-style-name="ListLabel_20_37"><text:span text:style-name="T3">https://www.youtube.com/watch?v=p21s_Nikp4M&amp;t=521s</text:span></text:a></text:p>
      <text:p text:style-name="Standard"><text:a xlink:type="simple" xlink:href="http://fyzikanasbavi.zsnovolisenska.cz/hracky-vlastnima-rukama-a-hlavou/hracky-z-papiru" text:style-name="ListLabel_20_37" text:visited-style-name="ListLabel_20_37"><text:span text:style-name="T3">http://fyzikanasbavi.zsnovolisenska.cz/hracky-vlastnima-rukama-a-hlavou/hracky-z-papiru</text:span></text:a></text:p>
      <text:p text:style-name="Standard"/>
      <text:list xml:id="list4265669159" text:style-name="WWNum3">
        <text:list-item>
          <text:p text:style-name="P1">sborník VNUF <text:s/>… <text:s/><text:a xlink:type="simple" xlink:href="http://vnuf.cz/sbornik/" text:style-name="ListLabel_20_37" text:visited-style-name="ListLabel_20_37"><text:span text:style-name="T3">http://vnuf.cz/sbornik/</text:span></text:a></text:p>
        </text:list-item>
        <text:list-item>
          <text:p text:style-name="P1">Fyzikální šuplík <text:s/>… <text:s/><text:a xlink:type="simple" xlink:href="about:blank" text:style-name="ListLabel_20_37" text:visited-style-name="ListLabel_20_37"><text:span text:style-name="T3">http://fyzikalnísuplik.websnadno.cz</text:span></text:a></text:p>
        </text:list-item>
        <text:list-item>
          <text:p text:style-name="P1">Výuka přírodních věd v pokusech UNESCO <text:s/>… <text:s/>mám v PDF</text:p>
        </text:list-item>
      </text:list>
      <text:p text:style-name="Standard"/>
      <text:p text:style-name="Standard">Budeme vyrábět:</text:p>
      <text:list xml:id="list1712092372" text:style-name="WWNum2">
        <text:list-item>
          <text:p text:style-name="P2">Pokus se špendlíkem a sítnicí (pin shadow on a retina) <text:s/>… <text:s/>porovnání s obrazem vytvořeným lupou</text:p>
        </text:list-item>
        <text:list-item>
          <text:p text:style-name="P2">Spektroskop <text:s/>… <text:s/><text:a xlink:type="simple" xlink:href="https://www.arvindguptatoys.com/toys/CDspectroscope0.html" text:style-name="ListLabel_20_37" text:visited-style-name="ListLabel_20_37"><text:span text:style-name="T3">https://www.arvindguptatoys.com/toys/CDspectroscope0.html</text:span></text:a></text:p>
        </text:list-item>
        <text:list-item>
          <text:p text:style-name="P2">Barevná káča</text:p>
        </text:list-item>
      </text:list>
      <text:p text:style-name="Standard"><text:soft-page-break/></text:p>
      <text:p text:style-name="Standard">Vybavení pro každého:</text:p>
      <text:list xml:id="list3993042119" text:style-name="WWNum4">
        <text:list-item>
          <text:p text:style-name="P3">špendlíky, vlnitá lepenka, dealerky, tvrdý černý papír</text:p>
        </text:list-item>
        <text:list-item>
          <text:p text:style-name="P3">plastová lupa <text:s/>… <text:s/>beru z Příční</text:p>
        </text:list-item>
        <text:list-item>
          <text:p text:style-name="P3">nůžky, vylamovák, řezací podložka, kružítko</text:p>
        </text:list-item>
        <text:list-item>
          <text:p text:style-name="P3">víčka z PET, špejle, štětce</text:p>
        </text:list-item>
        <text:list-item>
          <text:p text:style-name="P3">výtisk spektroskopu, odřezek CD</text:p>
        </text:list-item>
        <text:list-item>
          <text:p text:style-name="P3">barevné kartony, papír 160g</text:p>
        </text:list-item>
      </text:list>
      <text:p text:style-name="Standard"/>
      <text:p text:style-name="Standard">Vybavení pro učitele:</text:p>
      <text:list xml:id="list1184226639" text:style-name="WWNum1">
        <text:list-item>
          <text:p text:style-name="P4">různé druhy papíru, různé druhy lepidel</text:p>
        </text:list-item>
        <text:list-item>
          <text:p text:style-name="P4">různé zdroje světla pro spektroskop (demonstrační LED)</text:p>
        </text:list-item>
        <text:list-item>
          <text:p text:style-name="P4">řezáky OLFA, Herkules</text:p>
        </text:list-item>
        <text:list-item>
          <text:p text:style-name="P4">špendlíky do korkové nástěnky, sekunďák</text:p>
        </text:list-item>
        <text:list-item>
          <text:p text:style-name="P4">Výuka přírodních věd UNESC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146" meta:character-count="1145" meta:non-whitespace-character-count="1033"/>
    <meta:generator>LibreOfficeDev/6.0.5.2$Linux_X86_64 LibreOffice_project/</meta:generator>
  </office:meta>
</office:document-meta>
</file>