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etkání 02</text:span></text:p>
      <text:p text:style-name="Standard"><text:span text:style-name="T1">Vlastnosti papíru</text:span></text:p>
      <text:p text:style-name="Standard"/>
      <text:p text:style-name="Standard"/>
      <text:p text:style-name="Standard">Studijní podklady</text:p>
      <text:p text:style-name="Standard"/>
      <text:p text:style-name="Standard"><text:tab/><text:a xlink:type="simple" xlink:href="https://www.instructables.com/" text:style-name="ListLabel_20_28" text:visited-style-name="ListLabel_20_28"><text:span text:style-name="T2">https://www.instructables.com/</text:span></text:a></text:p>
      <text:p text:style-name="Standard"/>
      <text:p text:style-name="Standard"/>
      <text:p text:style-name="Standard"/>
      <text:p text:style-name="Standard">Program:</text:p>
      <text:list xml:id="list2283715741" text:style-name="WWNum2">
        <text:list-item>
          <text:p text:style-name="P1">Měření a počítání s papírem (rozměry, plocha, hmotnost, hustota)</text:p>
        </text:list-item>
      </text:list>
      <text:p text:style-name="P4">formáty papíru <text:s/>… <text:s/><text:a xlink:type="simple" xlink:href="https://cs.wikipedia.org/wiki/Form%C3%A1t_pap%C3%ADru" text:style-name="ListLabel_20_28" text:visited-style-name="ListLabel_20_28"><text:span text:style-name="T2">https://cs.wikipedia.org/wiki/Form%C3%A1t_pap%C3%ADru</text:span></text:a></text:p>
      <text:list xml:id="list120907844484920" text:continue-numbering="true" text:style-name="WWNum2">
        <text:list-item>
          <text:p text:style-name="P1">Struktura papíru <text:s/>… <text:s/>květina na vodě, nasákavost papíru (chromatografie)</text:p>
        </text:list-item>
        <text:list-item>
          <text:p text:style-name="P1">Tepelná odolnost papíru <text:s/>… <text:s/>vaření vody v papírové misce</text:p>
        </text:list-item>
        <text:list-item>
          <text:p text:style-name="P1">Tahová odolnost papíru</text:p>
        </text:list-item>
      </text:list>
      <text:p text:style-name="P4"><text:a xlink:type="simple" xlink:href="https://fyzikalnisuplik.websnadno.cz/mechanika/tahova_odolnost_papiru.pdf" text:style-name="ListLabel_20_28" text:visited-style-name="ListLabel_20_28"><text:span text:style-name="T2">https://fyzikalnisuplik.websnadno.cz/mechanika/tahova_odolnost_papiru.pdf</text:span></text:a></text:p>
      <text:p text:style-name="P4"><text:a xlink:type="simple" xlink:href="https://fyzikalnisuplik.websnadno.cz/mechanika/sablony_pasku.pdf" text:style-name="ListLabel_20_28" text:visited-style-name="ListLabel_20_28"><text:span text:style-name="T2">https://fyzikalnisuplik.websnadno.cz/mechanika/sablony_pasku.pdf</text:span></text:a></text:p>
      <text:p text:style-name="P4"/>
      <text:p text:style-name="Standard"/>
      <text:p text:style-name="Standard">Vybavení pro každého:</text:p>
      <text:list xml:id="list3220101181" text:style-name="WWNum3">
        <text:list-item>
          <text:p text:style-name="P2">papír 80g, 160g, vlastní kalkulačka na mobilu</text:p>
        </text:list-item>
        <text:list-item>
          <text:p text:style-name="P2">šablona kytičky na 160g</text:p>
        </text:list-item>
        <text:list-item>
          <text:p text:style-name="P2">čajová svíčka</text:p>
        </text:list-item>
        <text:list-item>
          <text:p text:style-name="P2">šablona pásku, upravené kolíčky, kousek špejle, siloměry</text:p>
        </text:list-item>
      </text:list>
      <text:p text:style-name="Standard"><text:soft-page-break/></text:p>
      <text:p text:style-name="Standard">Vybavení pro učitele:</text:p>
      <text:list xml:id="list1170773832" text:style-name="WWNum1">
        <text:list-item>
          <text:p text:style-name="P3">různé druhy papíru, šupléra, váhy</text:p>
        </text:list-item>
        <text:list-item>
          <text:p text:style-name="P3">svíčka, sirky, vzorky hmyzu, peří</text:p>
        </text:list-item>
        <text:list-item>
          <text:p text:style-name="P3">plech na pečení (rozkvétání květin)</text:p>
        </text:list-item>
        <text:list-item>
          <text:p text:style-name="P3">lihové fixy, denaturovaný líh, miska</text:p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102" meta:character-count="838" meta:non-whitespace-character-count="763"/>
    <meta:generator>LibreOfficeDev/6.0.5.2$Linux_X86_64 LibreOffice_project/</meta:generator>
  </office:meta>
</office:document-meta>
</file>